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margin-left="0.827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35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kino politikos tarybos patvirtinimo</text:p>
      <text:p text:style-name="P9"/>
      <text:p text:style-name="P10"><text:span text:style-name="T11">2016 m. birželio 3 d. Nr.<text:s/></text:span><text:span text:style-name="T12">ĮV-454</text:span></text:p>
      <text:p text:style-name="P13"><text:span text:style-name="T14">Vilnius</text:span></text:p>
      <text:p text:style-name="P15"/>
      <text:p text:style-name="P16"/>
      <text:p text:style-name="P17"><text:span text:style-name="T18">Vadovaudamasis Kino politikos tarybos nuostatų, patvirtintų Lietuvos Respublikos kultūros ministro 2013 m. lapkričio 29 d. įsakymu Nr. ĮV-823 „Dėl kino politikos tarybos nuostatų patvirtinimo“, 6, 7 ir 16 punktais:</text:span></text:p>
      <text:p text:style-name="P19"><text:span text:style-name="T20">1</text:span><text:span text:style-name="T21">. T v i r t i n u dvejiems metams šios sudėties Kino politikos tarybą (toliau – taryba):</text:span></text:p>
      <text:p text:style-name="P22">Arnas Neverauskas – kultūros viceministras, tarybos pirmininkas;</text:p>
      <text:p text:style-name="P23">Greta Akcijonaitė – Lietuvos Respublikos kino rodytojų asociacijos pirmininkė;</text:p>
      <text:p text:style-name="P24">Gražina Arlickaitė – Viešosios įstaigos „Lietuvių kino akademija“ tarybos pirmininkė;</text:p>
      <text:p text:style-name="P25">Kęstutis Drazdauskas – Nepriklausomų prodiuserių asociacijos valdybos pirmininkas;</text:p>
      <text:p text:style-name="P26">Uljana Kim – Asociacijos „Autorinio kino aljansas“ pirmininkė;</text:p>
      <text:p text:style-name="P27">Ramojus Kraujelis – Lietuvos vyriausiasis archyvaras;</text:p>
      <text:p text:style-name="P28">Inesa Kurklietytė – režisierė, Nacionalinės kūrybinių ir kultūrinių industrijų asociacijos valdybos narė;</text:p>
      <text:p text:style-name="P29">Rolandas Kvietkauskas – Lietuvos kino centro prie Kultūros ministerijos direktorius;</text:p>
      <text:p text:style-name="P30">Artūras Palekas – Kino industrijos asociacijos narys;</text:p>
      <text:p text:style-name="P31"><text:span text:style-name="T32">Živilė Pipinytė – kino kritikė,<text:s/></text:span><text:span text:style-name="T33">Lietuvos kinematografininkų sąjungos narė;</text:span></text:p>
      <text:p text:style-name="P34">Vida Ramaškienė – Vilniaus tarptautinio kino festivalio „Kino pavasaris“ direktorė;</text:p>
      <text:p text:style-name="P35">Arūnas Stoškus – UAB „Lietuvos kinas“ generalinis direktorius;</text:p>
      <text:p text:style-name="P36"><text:span text:style-name="T37">Saulius Vosylius – Lietuvos nacionalinio radijo ir televizijos režisierius.</text:span></text:p>
      <text:p text:style-name="P38"><text:span text:style-name="T39">2</text:span><text:span text:style-name="T40">. S k i r i u Jolitą Bečienę, Kultūros ministerijos Meno ir kūrybinių industrijų politikos departamento Profesionalaus meno skyriaus vyriausiąją specialistę, tarybos sekretore.</text:span></text:p>
      <text:p text:style-name="P41"><text:span text:style-name="T42">3</text:span><text:span text:style-name="T43">. P r i p a ž į s t u netekusiu galios Lietuvos Respublikos kultūros ministro 2014 m. balandžio 8 d. įsakymą Nr. ĮV-242 „Dėl kino politikos tarybos patvirtinimo“ su visais pakeitimais ir papildymais.<text:s/></text:span></text:p>
      <text:p text:style-name="P44"/>
      <text:p text:style-name="P45"/>
      <text:p text:style-name="P46"/>
      <text:p text:style-name="P47"><text:span text:style-name="T48">Kultūros ministras</text:span><text:span text:style-name="T49">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2"/>Šarūnas Biru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 User</dc:creator>
    <meta:creation-date>2016-06-06T08:08:00Z</meta:creation-date>
    <dc:date>2016-06-06T08:08:00Z</dc:date>
    <meta:print-date>2016-06-02T05:54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28" meta:character-count="1866" meta:row-count="87" meta:non-whitespace-character-count="1665"/>
  </office:meta>
</office:document-meta>
</file>