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666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6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6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6pt" style:language-asian="lt" style:country-asian="LT"/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6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6pt" style:language-asian="lt" style:country-asian="LT"/>
    </style:style>
    <style:style style:name="T30" style:parent-style-name="DefaultParagraphFont" style:family="text">
      <style:text-properties fo:color="#000000" style:font-size-complex="16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6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02in" style:font-size-complex="12pt"/>
    </style:style>
    <style:style style:name="T36" style:parent-style-name="DefaultParagraphFont" style:family="text">
      <style:text-properties fo:letter-spacing="0.002in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6pt" style:language-asian="lt" style:country-asian="LT"/>
    </style:style>
    <style:style style:name="T39" style:parent-style-name="DefaultParagraphFont" style:family="text">
      <style:text-properties fo:color="#000000" style:font-size-complex="16pt" style:language-asian="lt" style:country-asian="LT"/>
    </style:style>
    <style:style style:name="P40" style:parent-style-name="Normal" style:family="paragraph">
      <style:paragraph-properties fo:text-align="justify" fo:text-indent="0.2166in"/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6pt"/>
    </style:style>
    <style:style style:name="P42" style:parent-style-name="Normal" style:family="paragraph">
      <style:paragraph-properties fo:text-align="justify" fo:text-indent="0.2166in"/>
      <style:text-properties style:font-size-complex="16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<text:span text:style-name="T12">LIETUVOS BANKO VALDYBA</text:span></text:p>
      <text:p text:style-name="P13">NUTARIMAS</text:p>
      <text:p text:style-name="P14"><text:span text:style-name="T15">DĖL<text:s/></text:span><text:span text:style-name="T16">LIETUVOS BANKO VALDYBOS 2013 m. vasario 28 d. NUTARIMO NR. 03-45 „</text:span><text:span text:style-name="T17">DĖL Informacinio dokumento, privalomo rengti viešai platinant vidutinio dydžio emisijas, rengimo reikalavimų ir išimčių, kai jo rengti nereikia, patvirtinimo“ pakeitimo</text:span></text:p>
      <text:p text:style-name="P18"/>
      <text:p text:style-name="P19">2014 m. spalio 30 d. Nr. 03-269</text:p>
      <text:p text:style-name="P20">Vilnius</text:p>
      <text:p text:style-name="P21"/>
      <text:p text:style-name="P22"/>
      <text:p text:style-name="P23"/>
      <text:p text:style-name="P24"><text:span text:style-name="T25">Lietuvos banko valdyba<text:s/></text:span><text:span text:style-name="T26">n u t a r i a</text:span><text:span text:style-name="T27">:</text:span></text:p>
      <text:p text:style-name="P28"><text:span text:style-name="T29">1</text:span><text:span text:style-name="T30">. Pakeisti Informacinio dokumento, privalomo rengti viešai platinant vidutinio dydžio emisijas, rengimo reikalavimų ir išimčių, kai jo rengti nereikia</text:span><text:span text:style-name="T31">,<text:s/></text:span><text:span text:style-name="T32">patvirtintų Lietuvos banko valdybos 2013 m. vasario 28 d. nutarimu Nr. 03-45 „Dėl Informacinio dokumento, privalomo rengti viešai platinant vidutinio dydžio emisijas, rengimo reikalavimų ir išimčių, kai jo rengti nereikia, patvirtinimo“, 2 punktą ir jį išdėstyti taip:</text:span></text:p>
      <text:p text:style-name="P33"><text:span text:style-name="T34">„</text:span><text:span text:style-name="T35">2</text:span><text:span text:style-name="T36">. Vidutinio dydžio emisija laikomas išleidimas viešai platinamų akcinės bendrovės (toliau – bendrovė) vertybinių popierių, kurių bendra pardavimo vertė viršija 100 000 Eur, tačiau nesiekia 5 000 000 Eur per 12 mėnesių laikotarpį, ir kurių viešas platinimas nepatenka į vertybinių popierių rinką reglamentuojančių teisės aktų reguliavimo sritį.“</text:span></text:p>
      <text:p text:style-name="P37"><text:span text:style-name="T38">2</text:span><text:span text:style-name="T39">. Nustatyti, kad šis nutarimas įsigalioja 2015 m. sausio 1 d.<text:s/></text:span></text:p>
      <text:p text:style-name="P40"/>
      <text:p text:style-name="P41"/>
      <text:p text:style-name="P42"/>
      <text:p text:style-name="P43"/>
      <text:p text:style-name="P44"><text:span text:style-name="T45">Valdybos pirmininkas</text:span><text:span text:style-name="T46"><text:tab/>Vitas Vasili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 User</dc:creator>
    <meta:creation-date>2014-11-06T08:27:00Z</meta:creation-date>
    <dc:date>2014-11-06T08:27:00Z</dc: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245" meta:row-count="47" meta:non-whitespace-character-count="1081"/>
  </office:meta>
</office:document-meta>
</file>