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line-height="150%" fo:text-indent="0.5in"/>
    </style:style>
    <style:style style:name="P55" style:parent-style-name="Normal" style:family="paragraph">
      <style:paragraph-properties fo:widows="0" fo:orphans="0"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text-position="super 66.6%"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text-position="super 66.6%"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margin-left="1.6736in" fo:text-indent="-1.17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6.6%"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line-height="150%" fo:text-indent="0.5in"/>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text-position="super 66.6%"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text-position="super 66.6%"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widows="0" fo:orphans="0" fo:text-align="justify" fo:line-height="150%" fo:text-indent="0.5in"/>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text-position="super 66.6%"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weight-complex="bold"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text-position="super 66.6%"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text-position="super 66.6%"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margin-left="1.6736in" fo:text-indent="-1.1736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center" fo:line-height="150%"/>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fo:line-height="150%"/>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center" fo:line-height="150%" fo:text-indent="0.5in"/>
      <style:text-properties style:font-size-complex="12pt" style:language-asian="lt" style:country-asian="LT"/>
    </style:style>
    <style:style style:name="P1065" style:parent-style-name="Normal" style:family="paragraph">
      <style:paragraph-properties fo:widows="0" fo:orphans="0" fo:text-align="justify" fo:line-height="150%" fo:margin-left="1.6736in" fo:text-indent="-1.1736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name-asian="Calibri" fo:font-weight="bold" style:font-weight-asian="bold" style:font-weight-complex="bold" style:font-size-complex="12pt" style:language-asian="lt" style:country-asian="LT"/>
    </style:style>
    <style:style style:name="T118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184" style:parent-style-name="DefaultParagraphFont" style:family="text">
      <style:text-properties style:font-name-asian="Calibri" fo:font-weight="bold" style:font-weight-asian="bold" style:font-weight-complex="bold" style:font-size-complex="12pt" style:language-asian="lt" style:country-asian="LT"/>
    </style:style>
    <style:style style:name="T1185" style:parent-style-name="DefaultParagraphFont" style:family="text">
      <style:text-properties style:font-name-asian="Calibri" fo:font-weight="bold" style:font-weight-asian="bold" style:font-weight-complex="bold"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font-style="italic" style:font-style-asian="italic" style:font-style-complex="italic"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fo:text-indent="0.5in"/>
    </style:style>
    <style:style style:name="P1225" style:parent-style-name="Normal" style:family="paragraph">
      <style:paragraph-properties fo:widows="0" fo:orphans="0" fo:text-align="justify" fo:line-height="150%" fo:margin-left="1.6736in" fo:text-indent="-1.1736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P1257" style:parent-style-name="Normal" style:family="paragraph">
      <style:paragraph-properties fo:widows="0" fo:orphans="0" fo:text-align="justify" fo:line-height="150%" fo:text-indent="0.5in"/>
    </style:style>
    <style:style style:name="P1258" style:parent-style-name="Normal" style:family="paragraph">
      <style:paragraph-properties fo:widows="0" fo:orphans="0" fo:text-align="justify" fo:line-height="150%" fo:text-indent="0.5in"/>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P1335" style:parent-style-name="Normal" style:family="paragraph">
      <style:paragraph-properties fo:widows="0" fo:orphans="0" fo:text-align="justify" fo:line-height="150%" fo:text-indent="0.5in"/>
    </style:style>
    <style:style style:name="P1336" style:parent-style-name="Normal" style:family="paragraph">
      <style:paragraph-properties fo:widows="0" fo:orphans="0" fo:text-align="justify" fo:text-indent="0.5in"/>
    </style:style>
    <style:style style:name="P1337" style:parent-style-name="Normal" style:family="paragraph">
      <style:paragraph-properties fo:widows="0" fo:orphans="0" fo:text-align="justify" fo:line-height="150%" fo:margin-left="1.6736in" fo:text-indent="-1.1736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text-position="super 66.6%"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text-position="super 66.6%"/>
    </style:style>
    <style:style style:name="T1376" style:parent-style-name="DefaultParagraphFont" style:family="text">
      <style:text-properties style:text-position="super 66.6%"/>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text-position="super 66.6%"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font-style-complex="italic" style:text-position="super 66.6%"/>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font-style-complex="italic" style:text-position="super 66.6%"/>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6.6%"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text-position="super 66.6%"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text-position="super 66.6%"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style="italic" style:font-style-asian="italic" style:font-size-complex="12pt"/>
    </style:style>
    <style:style style:name="P1497" style:parent-style-name="Normal" style:family="paragraph">
      <style:paragraph-properties>
        <style:tab-stops>
          <style:tab-stop style:type="right" style:position="6.4972in"/>
        </style:tab-stops>
      </style:paragraph-properties>
    </style:style>
    <style:style style:name="T1498" style:parent-style-name="DefaultParagraphFont" style:family="text">
      <style:text-properties fo:language="en" fo:country="US"/>
    </style:style>
    <style:style style:name="T1499" style:parent-style-name="DefaultParagraphFont" style:family="text">
      <style:text-properties fo:language="en" fo:country="US"/>
    </style:style>
    <style:style style:name="T1500" style:parent-style-name="DefaultParagraphFont" style:family="text">
      <style:text-properties fo:text-transform="uppercase"/>
    </style:style>
    <style:style style:name="T15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2, 4, 5</text:span><text:span text:style-name="T15">1</text:span><text:span text:style-name="T16">, 16, 17, 20, 24, 25, 30</text:span><text:span text:style-name="T17">1</text:span><text:span text:style-name="T18">, 30</text:span><text:span text:style-name="T19">2</text:span><text:span text:style-name="T20">, 31, 32, 35, 38, 39</text:span><text:span text:style-name="T21">3</text:span><text:span text:style-name="T22">, 40, 41, 42, 43, 44, 45, 47, 48, 48</text:span><text:span text:style-name="T23">1</text:span><text:span text:style-name="T24">, 50 STRAIPSNIŲ, IV SKYRIAUS PAKEITIMO IR ĮSTATYMO PAPILDYMO 12</text:span><text:span text:style-name="T25">2</text:span><text:span text:style-name="T26"><text:s/>STRAIPSNIU</text:span></text:p>
      <text:p text:style-name="P27"><text:span text:style-name="T28">ĮSTATYMAS</text:span></text:p>
      <text:p text:style-name="P29"/>
      <text:p text:style-name="P30"><text:span text:style-name="T31">2024</text:span><text:span text:style-name="T32"><text:s/>m.<text:s/></text:span><text:span text:style-name="T33">gegužės</text:span><text:span text:style-name="T34"><text:s/></text:span><text:span text:style-name="T35">16</text:span><text:span text:style-name="T36"><text:s/>d. Nr.<text:s/></text:span><text:span text:style-name="T37">XIV-2651</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2 straipsnio pakeitimas</text:span></text:p>
        <text:p text:style-name="P46"><text:span text:style-name="T47">Pakeisti 2 straipsnio 1 dalį ir ją išdėstyti taip:</text:span></text:p>
        <text:p text:style-name="P48"><text:span text:style-name="T49">„</text:span><text:span text:style-name="T50">1</text:span><text:span text:style-name="T51">.<text:s/></text:span><text:span text:style-name="T52">Darbo asistentas</text:span><text:span text:style-name="T53"><text:s/>– įmonės, įstaigos, organizacijos ar kitos organizacinės struktūros darbuotojas, padedantis darbuotojui su negalia atlikti darbo funkcijas.“</text:span></text:p>
        <text:p text:style-name="P54"/>
        <text:p text:style-name="P55"><text:span text:style-name="T56">2</text:span><text:span text:style-name="T57"><text:s/>straipsnis.<text:s/></text:span><text:span text:style-name="T58">2 straipsnio pakeitimas</text:span></text:p>
        <text:p text:style-name="P59"><text:span text:style-name="T60">Pakeisti 2 straipsnį ir jį išdėstyti taip:</text:span></text:p>
        <text:p text:style-name="P61"><text:span text:style-name="T62">„</text:span><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Darbo asistentas</text:span><text:span text:style-name="T70"><text:s/>– įmonės, įstaigos, organizacijos ar kitos organizacinės struktūros darbuotojas, padedantis darbuotojui su negalia atlikti darbo funkcijas.</text:span></text:p>
        <text:p text:style-name="P71">2<text:span text:style-name="T72">.<text:s/></text:span><text:span text:style-name="T73">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74">3.<text:s/><text:span text:style-name="T75">Užimtumas</text:span><text:span text:style-name="T76"><text:s/>– atly</text:span><text:span text:style-name="T77">gintina arba neatlyginta teisėta fizinio asmens savarankiška, iš dalies savarankiška arba priklausoma veikla, kuria asmuo užsidirba pragyvenimo lėšų, taip pat veikla, kuria asmuo užsiima siekdamas įgyti darbinių ar profesinių įgūdžių, arba kita tęstinė vei</text:span><text:span text:style-name="T78">kla, kurią asmuo vykdo įstatymų nustatytais atvejais ir tvarka.</text:span></text:p>
        <text:p text:style-name="P79">4<text:span text:style-name="T80">.<text:s/></text:span><text:span text:style-name="T81">Užimtumo forma</text:span><text:span text:style-name="T82"><text:s/>– asmens veiklos, kurią vykdydamas asmuo yra laikomas užimtu, būdas.<text:s/></text:span></text:p>
        <text:p text:style-name="P83">5<text:span text:style-name="T84">.<text:s/></text:span><text:span text:style-name="T85">Užimtumo rėmimo politika</text:span><text:span text:style-name="T86"><text:s/>– darbo rinkos paslaugų, užimtumo rėmimo priemonių, kitų ekonominių ir socialinių priemonių, taikomų siekiant didinti darbo ieškančių asmenų užimtumą,<text:s/></text:span><text:soft-page-break/><text:span text:style-name="T87">mažinti nedarbą, švelninti neigiamas jo pasekmes, visuma.<text:s/></text:span></text:p>
        <text:p text:style-name="P88">6<text:span text:style-name="T89">.<text:s/></text:span><text:span text:style-name="T90">Užimtumo rėmimo sistema</text:span><text:span text:style-name="T91"><text:s/>– darbo ieškan</text:span><text:span text:style-name="T92">čių asmenų užimtumui remti taikomų teisinių, ekonominių, socialinių ir organizacinių priemonių visuma.“</text:span></text:p>
        <text:p text:style-name="P93"/>
        <text:p text:style-name="P94"><text:span text:style-name="T95">3</text:span><text:span text:style-name="T96"><text:s/>straipsnis.<text:s/></text:span><text:span text:style-name="T97">4 straipsnio pakeitimas</text:span></text:p>
        <text:p text:style-name="P98"><text:span text:style-name="T99">Pakeisti 4 straipsnio 3 dalies 9 punktą ir jį išdėstyti taip:</text:span></text:p>
        <text:p text:style-name="P100"><text:span text:style-name="T101">„</text:span><text:span text:style-name="T102">9</text:span><text:span text:style-name="T103">) dėl asmenų, atlygintinai<text:s/></text:span><text:span text:style-name="T104">einančių narystės pagrindu renkamąsias pareigas ar paskirtų į apygardų, savivaldybių rinkimų, apylinkių rinkimų komisijas, į savivaldybių referendumo komisijas, apylinkių referendumo komisijas, tarnybos susiklostantys teisiniai santykiai, kurių ypatumus nu</text:span><text:span text:style-name="T105">stato Lietuvos Respublikos rinkimų kodeksas ir Lietuvos Respublikos referendumo konstitucinis įstatymas;“.</text:span></text:p>
        <text:p text:style-name="P106"/>
        <text:p text:style-name="P107"><text:span text:style-name="T108">4</text:span><text:span text:style-name="T109"><text:s/>straipsnis.<text:s/></text:span><text:span text:style-name="T110">5</text:span><text:span text:style-name="T111">1</text:span><text:span text:style-name="T112"><text:s/>straipsnio pakeitimas</text:span></text:p>
        <text:p text:style-name="P113"><text:span text:style-name="T114">1</text:span><text:span text:style-name="T115">. Pakeisti 5</text:span><text:span text:style-name="T116">1</text:span><text:span text:style-name="T117"><text:s/>straipsnio 1 dalies nuostatą iki dvitaškio ir ją išdėstyti taip:</text:span></text:p>
        <text:p text:style-name="P118"><text:span text:style-name="T119">„</text:span><text:span text:style-name="T120">1</text:span><text:span text:style-name="T121">. Kai Lietu</text:span><text:span text:style-name="T122">vos Respublikos Vyriausybė paskelbia ekstremaliąją situaciją ir karantiną, kurio metu nustato ūkinės veiklos apribojimus, savarankiškai dirbantis asmuo, kaip ši sąvoka apibrėžiama Valstybinio socialinio draudimo įstatymo 2 straipsnio 9 dalyje, turi teisę g</text:span><text:span text:style-name="T123">auti išmoką savarankiškai dirbančiam asmeniui, jeigu jis atitinka šias sąlygas:</text:span><text:span text:style-name="T124">“.</text:span></text:p>
        <text:p text:style-name="P125"><text:span text:style-name="T126">2</text:span><text:span text:style-name="T127">. Pakeisti 5</text:span><text:span text:style-name="T128">1</text:span><text:span text:style-name="T129"><text:s/>straipsnio 9 dalį ir ją išdėstyti taip:</text:span></text:p>
        <text:p text:style-name="P130"><text:span text:style-name="T131">„</text:span><text:span text:style-name="T132">9</text:span><text:span text:style-name="T133">. Išmokų mokėtojo patiriamos išmokų savarankiškai dirbantiems asmenims mokėjimo ir išieškojimo sąnaudos kom</text:span><text:span text:style-name="T134">pensuojamos pagal<text:s/></text:span><text:span text:style-name="T135">atitinkamų metų</text:span><text:span text:style-name="T136"><text:s/>Lietuvos Respublikos<text:s/></text:span><text:span text:style-name="T137">valstybės socialinių fondų biudžetų</text:span><text:span text:style-name="T138"><text:s/>rodiklių patvirtinimo įstatyme nustatytą procentinį dydį šioms sąnaudoms kompensuoti iš Lietuvos Respublikos socialinės apsaugos ir darbo ministerijai skirtų Lietuvo</text:span><text:span text:style-name="T139">s Respublikos valstybės biudžeto asignavimų.“</text:span></text:p>
        <text:p text:style-name="P140"/>
        <text:p text:style-name="P141"><text:span text:style-name="T142">5</text:span><text:span text:style-name="T143"><text:s/>straipsnis.<text:s/></text:span><text:span text:style-name="T144">Įstatymo papildymas 12</text:span><text:span text:style-name="T145">2</text:span><text:span text:style-name="T146"><text:s/>straipsniu</text:span></text:p>
        <text:p text:style-name="P147"><text:span text:style-name="T148">Papildyti Įstatymą 12</text:span><text:span text:style-name="T149">2</text:span><text:span text:style-name="T150"><text:s/>straipsniu:</text:span></text:p>
        <text:p text:style-name="P151"><text:span text:style-name="T152">„</text:span><text:span text:style-name="T153">12</text:span><text:span text:style-name="T154">2</text:span><text:span text:style-name="T155"><text:s/>straipsnis.<text:s/></text:span><text:span text:style-name="T156">Duomenų teikimas į Antstolių informacinę sistemą ir jų gavimas iš šios sistemos</text:span></text:p>
        <text:p text:style-name="P157"><text:span text:style-name="T158">1</text:span><text:span text:style-name="T159">.<text:s/></text:span><text:span text:style-name="T160">Užimtumo tarnyboje registruotam asmeniui, kuris paskutinius 6 mėnesius nedirbo pagal darbo sutartį arba darbo santykiams prilygintų teisinių santykių pagrindu, pradėjus dirbti pagal darbo sutartį arba darbo santykiams prilygintų teisinių santykių pagrindu,</text:span><text:span text:style-name="T161"><text:s/>Užimtumo tarnyba Antstolių informacinėje sistemoje patikrina, ar asmens įsidarbinimo dieną antstoliai vykdė vykdomąsias bylas, kuriose šis asmuo yra skolininkas. Užimtumo tarnyba, nustačiusi, kad vykdomosios bylos buvo vykdomos, į Antstolių informacinę si</text:span><text:span text:style-name="T162">stemą pateikia duomenis apie šio asmens įsidarbinimą.</text:span></text:p>
        <text:p text:style-name="P163"><text:span text:style-name="T164">2</text:span><text:span text:style-name="T165">. Šio straipsnio 1 dalyje nurodytu atveju asmens rašytiniu prašymu Užimtumo tarnyba pateikia jam Antstolių informacinės sistemos duomenis apie jo atžvilgiu vykdomas vykdomąsias bylas.“</text:span></text:p>
        <text:p text:style-name="P166"/>
        <text:p text:style-name="P167"><text:span text:style-name="T168">6</text:span><text:span text:style-name="T169"><text:s/>straipsnis.<text:s/></text:span><text:span text:style-name="T170">16 straipsnio pakeitimas</text:span></text:p>
        <text:p text:style-name="P171"><text:span text:style-name="T172">Pakeisti 16 straipsnio 3 dalies 7 punktą ir jį išdėstyti taip:</text:span></text:p>
        <text:p text:style-name="P173"><text:span text:style-name="T174">„</text:span><text:span text:style-name="T175">7</text:span><text:span text:style-name="T176">) organizuoja ir koordinuoja profesinės reabilitacijos paslaugų teikimą Lietuvos Respublikos<text:s/></text:span><text:span text:style-name="T177">asmens su negalia teisių apsaugos pagrindų<text:s/></text:span><text:span text:style-name="T178">įstatymo ir</text:span><text:span text:style-name="T179"><text:s/>jo įgyvendinamųjų teisės aktų nustatyta tvarka;“.</text:span></text:p>
        <text:p text:style-name="P180"/>
        <text:p text:style-name="P181"><text:span text:style-name="T182">7</text:span><text:span text:style-name="T183"><text:s/>straipsnis.<text:s/></text:span><text:span text:style-name="T184">17 straipsnio pakeitimas</text:span></text:p>
        <text:p text:style-name="P185"><text:span text:style-name="T186">Pakeisti 17 straipsnį ir jį išdėstyti taip:</text:span></text:p>
        <text:p text:style-name="P187"><text:span text:style-name="T188">„</text:span><text:span text:style-name="T189">17</text:span><text:span text:style-name="T190"><text:s/>straipsnis.<text:s/></text:span><text:span text:style-name="T191">Savivaldybių institucijų ir įstaigų kompetencija</text:span></text:p>
        <text:p text:style-name="P192"><text:span text:style-name="T193">Savivaldybių institucijos ir įstaigos da</text:span><text:span text:style-name="T194">lyvauja įgyvendinant šio įstatymo 46 ir 47 straipsniuose nustatytas užimtumo rėmimo priemones bei rengia ir įgyvendina šio įstatymo 48 straipsnyje nustatytas užimtumo didinimo programas.“</text:span></text:p>
        <text:p text:style-name="P195"/>
        <text:p text:style-name="P196"><text:span text:style-name="T197">8</text:span><text:span text:style-name="T198"><text:s/>straipsnis.<text:s/></text:span><text:span text:style-name="T199">20 straipsnio pakeitimas</text:span></text:p>
        <text:p text:style-name="P200"><text:span text:style-name="T201">1</text:span><text:span text:style-name="T202">. Pakeisti<text:s/></text:span><text:span text:style-name="T203">20 straipsnio 3 dalį ir ją išdėstyti taip:</text:span></text:p>
        <text:p text:style-name="P204"><text:span text:style-name="T205">„</text:span><text:span text:style-name="T206">3</text:span><text:span text:style-name="T207">. Užimtiems asmenims taikomos šio įstatymo 36 straipsnio 1 dalies 1, 2, 4, 5 ir 6 punktuose, 41 straipsnio 1 dalyje ir 45 straipsnyje nurodytos aktyvios darbo rinkos politikos priemonės.“</text:span></text:p>
        <text:p text:style-name="P208"><text:span text:style-name="T209">2</text:span><text:span text:style-name="T210">. Pakeisti 2</text:span><text:span text:style-name="T211">0 straipsnio 5 dalį ir ją išdėstyti taip:</text:span></text:p>
        <text:p text:style-name="P212"><text:span text:style-name="T213">„</text:span><text:span text:style-name="T214">5</text:span><text:span text:style-name="T215">. Darbo rinkai besirengiantiems asmenims, nurodytiems šio įstatymo 22 straipsnio 7 dalyje, taikoma paramos judumui priemonė ir užimtumo didinimo programos.“</text:span></text:p>
        <text:p text:style-name="P216"/>
        <text:p text:style-name="P217"><text:span text:style-name="T218">9</text:span><text:span text:style-name="T219"><text:s/>straipsnis.<text:s/></text:span><text:span text:style-name="T220">24 straipsnio pakeitimas</text:span></text:p>
        <text:p text:style-name="P221"><text:span text:style-name="T222">P</text:span><text:span text:style-name="T223">akeisti 24 straipsnio 4 dalies 9 punktą ir jį išdėstyti taip:</text:span></text:p>
        <text:p text:style-name="P224"><text:span text:style-name="T225">„</text:span><text:span text:style-name="T226">9</text:span><text:span text:style-name="T227">) Užimtumo tarnyba iš šio įstatymo 55 straipsnyje nurodytų institucijų gauna informacijos apie bedarbio<text:s/></text:span><text:span text:style-name="T228">nelegalaus darbo ar nedeklaruotos savarankiškos veiklos laikotarpį, išskyrus atvejus,<text:s/></text:span><text:span text:style-name="T229">kai pats bedarbis praneša bent vienai iš šio įstatymo 55 straipsnio nurodytų institucijų apie savo nelegalaus darbo faktą ir bendradarbiauja su šiomis institucijomis, iki jos priima nutarimą,</text:span><text:span text:style-name="T230"><text:s/></text:span>arba apie tai, kad bedarbis teikė žemės ūkio ir miškininkystės paslaugas pagal paslaugų kvitus, pažeisdamas Žemės ūkio ir miškininkystės paslaugų teikimo pagal paslaugų kvitą įstatyme nustatytus reikalavimus<text:span text:style-name="T231">;“.</text:span></text:p>
        <text:p text:style-name="P232"/>
        <text:p text:style-name="P233"><text:span text:style-name="T234">10</text:span><text:span text:style-name="T235"><text:s/>straipsnis.<text:s/></text:span><text:span text:style-name="T236">25 straipsnio pakeitimas</text:span></text:p>
        <text:p text:style-name="P237"><text:span text:style-name="T238">Pakeisti 25 straipsnį ir jį išdėstyti taip:</text:span></text:p>
        <text:p text:style-name="P239"><text:span text:style-name="T240">„</text:span><text:span text:style-name="T241">25</text:span><text:span text:style-name="T242"><text:s/>straip</text:span><text:span text:style-name="T243">snis.<text:s/></text:span><text:span text:style-name="T244">Darbo rinkoje papildomai remiami asmenys</text:span></text:p>
        <text:p text:style-name="P245"><text:span text:style-name="T246">Darbo rinkoje papildomai remiamais asmenimis laikomi:</text:span></text:p>
        <text:p text:style-name="P247"><text:span text:style-name="T248">1</text:span><text:span text:style-name="T249">) bedarbiai, kurie yra darbingo amžiaus asmenys su negalia, kuriems nustatytas iki 25 procentų dalyvumo lygis (iki 2023 m. gruodžio 31 d. – 0–25 proce</text:span><text:span text:style-name="T250">ntų darbingumo lygis) arba sunkaus neįgalumo lygis<text:s/></text:span><text:span text:style-name="T251">(iki 2023 m. gruodžio 31 d. – sunkus neįgalumo lygis)</text:span><text:span text:style-name="T252">;</text:span></text:p>
        <text:p text:style-name="P253"><text:span text:style-name="T254">2</text:span><text:span text:style-name="T255">) bedarbiai, kurie yra darbingo amžiaus asmenys su negalia, kuriems nustatytas 30–40 procentų dalyvumo</text:span><text:span text:style-name="T256"><text:s/></text:span><text:span text:style-name="T257">lygis (iki 2023 m. gruodžio 31 d. – 30–40<text:s/></text:span><text:span text:style-name="T258">procentų darbingumo lygis) arba vidutinio neįgalumo lygis (iki 2023 m. gruodžio 31 d. – vidutinis neįgalumo lygis);</text:span></text:p>
        <text:p text:style-name="P259"><text:span text:style-name="T260">3</text:span><text:span text:style-name="T261">) bedarbiai, kurie yra darbingo amžiaus asmenys su negalia, kuriems nustatytas 45–55 procentų dalyvumo lygis (iki 2023 m. gruodžio 31 d</text:span><text:span text:style-name="T262">. – 45–55 procentų darbingumo lygis) arba lengvo neįgalumo lygis (iki 2023 m. gruodžio 31 d. – lengvas neįgalumo lygis);</text:span></text:p>
        <text:p text:style-name="P263"><text:span text:style-name="T264">4</text:span><text:span text:style-name="T265">) nekvalifikuoti bedarbiai, kurie nėra įgiję jokios profesinės kvalifikacijos arba jų užsienyje įgyta profesinė kvalifikacija nėra</text:span><text:span text:style-name="T266"><text:s/>pripažinta įstatymų, reglamentuojančių profesinės kvalifikacijos pripažinimą, nustatyta tvarka, taip pat bedarbiai, kurie neturi jokios neformaliu būdu įgytos kompetencijos, pripažintos įstatymų, reglamentuojančių įgytos kompetencijos pripažinimą, nustaty</text:span><text:span text:style-name="T267">ta tvarka;<text:s/></text:span></text:p>
        <text:p text:style-name="P268"><text:span text:style-name="T269">5</text:span><text:span text:style-name="T270">) bedarbiai, kurie paskutinius 6 mėnesius nedirbo pagal darbo sutartį ar darbo santykiams prilygintų teisinių santykių pagrindu arba nebuvo savarankiškai dirbantys asmenys;</text:span></text:p>
        <text:p text:style-name="P271"><text:span text:style-name="T272">6</text:span><text:span text:style-name="T273">) vyresni kaip 50 metų bedarbiai;<text:s/></text:span></text:p>
        <text:p text:style-name="P274"><text:span text:style-name="T275">7</text:span><text:span text:style-name="T276">) 16</text:span><text:span text:style-name="T277">–</text:span><text:span text:style-name="T278">24 metų bedarbia</text:span><text:span text:style-name="T279">i;<text:s/></text:span></text:p>
        <text:p text:style-name="P280"><text:span text:style-name="T281">8</text:span><text:span text:style-name="T282">) pirmą kartą darbo veiklą pradedantys bedarbiai,<text:s/></text:span><text:span text:style-name="T283">kvalifikaciją įgiję ne daugiau kaip prieš 2 metus;</text:span></text:p>
        <text:p text:style-name="P284"><text:span text:style-name="T285">9</text:span><text:span text:style-name="T286">) vaiko motina (įmotė) arba tėvas (įtėvis), vaiko globėjas, rūpintojas ir asmenys, faktiškai vieni auginantys vaiką (įvaikį) iki 8 metų arba<text:s/></text:span><text:span text:style-name="T287">vaiką (įvaikį) su negalia iki 18 metų, taip pat asmenys, prižiūrintys šeimos narius su negalia, kuriems<text:s/></text:span><text:span text:style-name="T288">Asmens su negalia teisių apsaugos agentūros</text:span><text:span text:style-name="T289"><text:s/>prie Lietuvos Respublikos socialinės apsaugos ir darbo ministerijos (toliau –<text:s/></text:span><text:span text:style-name="T290">Asmens su negalia teisių apsau</text:span><text:span text:style-name="T291">gos agentūra</text:span><text:span text:style-name="T292">) sprendimu nustatytas<text:s/></text:span><text:span text:style-name="T293">individualios pagalbos teikimo išlaidų kompensacijos poreikis</text:span><text:span text:style-name="T294">;</text:span></text:p>
        <text:p text:style-name="P295"><text:span text:style-name="T296">10</text:span><text:span text:style-name="T297">) užimti asmenys, kuriems Lietuvos Respublikos darbo kodekso 47 straipsnio 1 dalies 2 punkte nustatytu atveju paskelbta prastova;</text:span></text:p>
        <text:p text:style-name="P298"><text:span text:style-name="T299">11</text:span><text:span text:style-name="T300">) darbingo amžia</text:span><text:span text:style-name="T301">us asmenys su negalia, kuriems nustatytas iki 25 procentų dalyvumo lygis (iki 2023 m. gruodžio 31 d. – 0–25 procentų darbingumo lygis) arba sunkaus neįgalumo lygis (iki 2023 m. gruodžio 31 d. – sunkus neįgalumo lygis) ir kurie 2022 m. gruodžio 31 d. buvo s</text:span><text:span text:style-name="T302">ocialinės įmonės darbuotojai, kurių darbo sutartis su darbdaviu, turėjusiu socialinės įmonės statusą, nenutraukta;<text:s/></text:span></text:p>
        <text:p text:style-name="P303"><text:span text:style-name="T304">12</text:span><text:span text:style-name="T305">) darbingo amžiaus asmenys su negalia, kuriems nustatytas 30–40 procentų dalyvumo lygis (iki 2023 m. gruodžio 31 d. – 30–40 procentų<text:s/></text:span><text:span text:style-name="T306">darbingumo lygis) arba vidutinio neįgalumo lygis (iki 2023 m. gruodžio 31 d. – vidutinis neįgalumo lygis) ir kurie 2022 m. gruodžio 31 d. buvo socialinės įmonės darbuotojai, kurių darbo sutartis su darbdaviu, turėjusiu socialinės įmonės statusą, nenutraukt</text:span><text:span text:style-name="T307">a;</text:span></text:p>
        <text:p text:style-name="P308"><text:span text:style-name="T309">13</text:span><text:span text:style-name="T310">) darbingo amžiaus asmenys su negalia, kuriems nustatytas 45–55 procentų dalyvumo lygis (iki 2023 m. gruodžio 31 d. – 45–55 procentų darbingumo lygis) arba lengvo neįgalumo lygis (iki 2023 m. gruodžio 31 d. – lengvas neįgalumo lygis) ir kurie 2022</text:span><text:span text:style-name="T311"><text:s/>m. gruodžio 31 d. buvo socialinės įmonės darbuotojai, kurių darbo sutartis su darbdaviu, turėjusiu socialinės įmonės statusą, nenutraukta.“</text:span></text:p>
        <text:p text:style-name="P312"/>
        <text:p text:style-name="P313"><text:span text:style-name="T314">11</text:span><text:span text:style-name="T315"><text:s/>straipsnis.<text:s/></text:span><text:span text:style-name="T316">30</text:span><text:span text:style-name="T317">1</text:span><text:span text:style-name="T318"><text:s/>straipsnio pakeitimas</text:span></text:p>
        <text:p text:style-name="P319"><text:span text:style-name="T320">Pakeisti 30</text:span><text:span text:style-name="T321">1</text:span><text:span text:style-name="T322"><text:s/>straipsnio 5 dalies 1 punktą ir jį išdėstyti taip:</text:span></text:p>
        <text:p text:style-name="P323"><text:span text:style-name="T324">„</text:span><text:span text:style-name="T325">1</text:span><text:span text:style-name="T326">) darbdavio įsipareigojimą įdarbinti trečiosios šalies pilietį ne trumpesniam negu 6 mėnesių laikotarpiui pagal darbo sutartį ir mokėti mėnesinį darbo užmokestį, ne mažesnį negu 1,5 Valstybės duomenų<text:s/></text:span><text:span text:style-name="T327">agentūros paskutinio paskelbto kalendorinių metų vidutinio mėnesinio bruto darbo užmokesčio šalies ūkyje (įtraukiant ir individualių įmonių darbo užmokesčio duomenis) (toliau – paskutinis paskelbtas kalendorinių metų vidutinis mėnesinis BDU) dydžio, kai tr</text:span><text:span text:style-name="T328">ečiosios šalies pilietis ketina dirbti aukštos profesinės kvalifikacijos reikalaujantį darbą, arba“.</text:span></text:p>
        <text:p text:style-name="P329"/>
        <text:p text:style-name="P330"><text:span text:style-name="T331">12</text:span><text:span text:style-name="T332"><text:s/>straipsnis.<text:s/></text:span><text:span text:style-name="T333">30</text:span><text:span text:style-name="T334">2</text:span><text:span text:style-name="T335"><text:s/>straipsnio pakeitimas</text:span></text:p>
        <text:p text:style-name="P336"><text:span text:style-name="T337">1</text:span><text:span text:style-name="T338">. Pakeisti 30</text:span><text:span text:style-name="T339">2</text:span><text:span text:style-name="T340"><text:s/>straipsnio 3 dalį ir ją išdėstyti taip:</text:span></text:p>
        <text:p text:style-name="P341"><text:span text:style-name="T342">„</text:span><text:span text:style-name="T343">3</text:span><text:span text:style-name="T344">. Pagalba atliekant įsidarbinimo proced</text:span><text:span text:style-name="T345">ūras teikiama, siekiant užtikrinti darbdavio ir asmens, kuriam dėl negalios reikalinga pagalba įsidarbinant, komunikavimą. Pagalba atliekant įsidarbinimo procedūras teikiama pagal poreikį ne daugiau kaip 8 valandas pas vieną darbdavį. Pagalbos atliekant įs</text:span><text:span text:style-name="T346">idarbinimo procedūras vienos valandos įkainis negali viršyti 0,2 bazinės socialinės išmokos dydžio už kiekvieną asmenį su negalia, kuris Užimtumo tarnybos buvo priskirtas vidutinių ar ribotų įsidarbinimo galimybių grupei.“</text:span></text:p>
        <text:p text:style-name="P347"><text:span text:style-name="T348">2</text:span><text:span text:style-name="T349">. Pakeisti 30</text:span><text:span text:style-name="T350">2</text:span><text:span text:style-name="T351"><text:s/>straipsni</text:span><text:span text:style-name="T352">o 4 dalį ir ją išdėstyti taip:</text:span></text:p>
        <text:p text:style-name="P353"><text:span text:style-name="T354">„</text:span><text:span text:style-name="T355">4</text:span><text:span text:style-name="T356">. Lydimoji pagalba įsidarbinus teikiama darbdavio ar asmens su negalia prašymu, siekiant užtikrinti įdarbinimo tvarumą. Teikiant šią paslaugą, asmeniui padedama rasti būdų, kaip išspręsti darbe kylančias problemas, dėl ku</text:span><text:span text:style-name="T357">rių asmuo gali netekti darbo. Lydimoji pagalba teikiama pagal poreikį, tačiau ne ilgiau negu 12 kalendorinių mėnesių nuo įsidarbinimo dienos. Lydimosios pagalbos vienos valandos įkainis negali viršyti 0,2 bazinės socialinės išmokos dydžio už kiekvieną asme</text:span><text:span text:style-name="T358">nį su negalia, kuris Užimtumo tarnybos buvo priskirtas vidutinių ar ribotų įsidarbinimo galimybių grupei.“</text:span></text:p>
        <text:p text:style-name="P359"/>
        <text:p text:style-name="P360"><text:span text:style-name="T361">13</text:span><text:span text:style-name="T362"><text:s/>straipsnis.<text:s/></text:span><text:span text:style-name="T363">31 straipsnio pakeitimas</text:span></text:p>
        <text:p text:style-name="P364"><text:span text:style-name="T365">1</text:span><text:span text:style-name="T366">. Pakeisti 31 straipsnio 1 dalies 2 punktą ir jį išdėstyti taip:</text:span></text:p>
        <text:p text:style-name="P367"><text:span text:style-name="T368">„</text:span><text:span text:style-name="T369">2</text:span><text:span text:style-name="T370">) darbo rinkai besirengi</text:span><text:span text:style-name="T371">ančio asmens (nurodomas vardas, pavardė, gimimo data) ir Užimtumo tarnybos įsipareigojimai dėl darbo rinkos paslaugų darbo rinkai besirengiančiam asmeniui teikimo, užimtumo didinimo programų, paramos judumui priemonės įgyvendinimo.“</text:span></text:p>
        <text:p text:style-name="P372"><text:span text:style-name="T373">2</text:span><text:span text:style-name="T374">. Pakeisti 31<text:s/></text:span><text:span text:style-name="T375">straipsnio 2 dalį ir ją išdėstyti taip:</text:span></text:p>
        <text:p text:style-name="P376"><text:span text:style-name="T377">„</text:span><text:span text:style-name="T378">2</text:span><text:span text:style-name="T379">. Užimtumo tarnyba, prieš siūlydama bedarbiams ir darbo rinkai besirengiantiems asmenims dalyvauti aktyvios darbo rinkos politikos priemonėse, užimtumo didinimo programose, jiems gali siūlyti kreiptis dėl sociali</text:span><text:span text:style-name="T380">nių paslaugų poreikio nustatymo.“</text:span></text:p>
        <text:p text:style-name="P381"/>
        <text:p text:style-name="P382"><text:span text:style-name="T383">14</text:span><text:span text:style-name="T384"><text:s/>straipsnis.<text:s/></text:span><text:span text:style-name="T385">32 straipsnio pakeitimas</text:span></text:p>
        <text:p text:style-name="P386"><text:span text:style-name="T387">Pakeisti 32 straipsnio 2 dalies 6 punktą ir jį išdėstyti taip:</text:span></text:p>
        <text:p text:style-name="P388"><text:span text:style-name="T389">„</text:span><text:span text:style-name="T390">6</text:span><text:span text:style-name="T391">) Valstybės duomenų agentūros renkamus darbo rinkos statistinius duomenis;“.</text:span></text:p>
        <text:p text:style-name="P392"/>
        <text:p text:style-name="P393"><text:span text:style-name="T394">15</text:span><text:span text:style-name="T395"><text:s/>straipsnis.<text:s/></text:span><text:span text:style-name="T396">35 straipsnio pakeitimas</text:span></text:p>
        <text:p text:style-name="P397"><text:span text:style-name="T398">1</text:span><text:span text:style-name="T399">.</text:span><text:s/><text:span text:style-name="T400">Pakeisti 35 straipsnio 4 dalies 1 punktą ir jį išdėstyti taip:</text:span></text:p>
        <text:p text:style-name="P401"><text:span text:style-name="T402">„</text:span><text:span text:style-name="T403">1</text:span><text:span text:style-name="T404">) kuriems nėra iškelta bankroto byla, kurie nėra likviduojami, dėl kurių nėra priimtas kreditorių susirinkimo nutarimas bankroto procedūras<text:s/></text:span><text:span text:style-name="T405">vykdyti ne teismo tvarka, kuriems, vadovaujantis Lietuvos Respublikos tarptautinių sankcijų įstatymu, nėra pritaikytos tarptautinės finansinės sankcijos (toliau – tarptautinės finansinės sankcijos);“.</text:span></text:p>
        <text:p text:style-name="P406"><text:span text:style-name="T407">2</text:span><text:span text:style-name="T408">. Pakeisti 35 straipsnio 4 dalies 4 punktą ir<text:s/></text:span><text:span text:style-name="T409">jį išdėstyti taip:</text:span></text:p>
        <text:p text:style-name="P410"><text:span text:style-name="T411">„</text:span><text:span text:style-name="T412">4</text:span><text:span text:style-name="T413">) kurie per paskutinius vienus metus iki šioje dalyje nurodytų paraiškų pateikimo dienos neturėjo baudos, paskirtos už šio įstatymo 56, 56</text:span><text:span text:style-name="T414">1</text:span><text:span text:style-name="T415">,</text:span><text:span text:style-name="T416"><text:s/></text:span><text:span text:style-name="T417">57, 58 ar 59</text:span><text:span text:style-name="T418">1</text:span><text:span text:style-name="T419"><text:s/>straipsnyje nurodytą pažeidimą;“.</text:span></text:p>
        <text:p text:style-name="P420"><text:span text:style-name="T421">3</text:span><text:span text:style-name="T422">.</text:span><text:s/><text:span text:style-name="T423">Pakeisti 35 straipsnio 4 dalies 5</text:span><text:span text:style-name="T424"><text:s/>punktą ir jį išdėstyti taip:</text:span></text:p>
        <text:p text:style-name="P425"><text:span text:style-name="T426">„</text:span><text:span text:style-name="T427">5</text:span><text:span text:style-name="T428">) kurių vadovas ar kitas atsakingas asmuo per paskutinius vienus metus iki šioje dalyje nurodytų paraiškų pateikimo dienos neturėjo administracinės nuobaudos, skirtos pagal Lietuvos Respublikos administracinių nusižengimų<text:s/></text:span><text:span text:style-name="T429">kodeksą už nelegalų darbą, finansinių ataskaitų (konsoliduotųjų finansinių ataskaitų), metinės ataskaitos, metinio pranešimo (konsoliduotojo metinio pranešimo), veiklos ataskaitų, auditoriaus išvados, mokėjimų valdžios institucijoms ataskaitos (konsoliduot</text:span><text:span text:style-name="T430">osios mokėjimų valdžios institucijoms ataskaitos), pelno mokesčio informacijos ataskaitos nepateikimą laiku teisės aktų nustatytais atvejais ir tvarka Juridinių asmenų registro tvarkytojui arba turi ne daugiau negu vieną per paskutinius vienus metus iki ši</text:span><text:span text:style-name="T431">oje dalyje nurodytų paraiškų pateikimo dienos pagal šį kodeksą paskirtą administracinę nuobaudą už darbo įstatymų, darbuotojų saugos ir sveikatos norminių teisės aktų pažeidimus, nelaimingo atsitikimo darbe nuslėpimą, nustatytos pranešimo ir ištyrimo tvark</text:span><text:span text:style-name="T432">os, darbo užmokesčio apskaičiavimo ir mokėjimo tvarkos, darbo laiko apskaitos, laikinųjų darbuotojų darbo sąlygų bei komercinės ar ūkinės veiklos tvarkos pažeidimus;“.</text:span></text:p>
        <text:p text:style-name="P433"><text:span text:style-name="T434">4</text:span><text:span text:style-name="T435">. Papildyti 35 straipsnį 7 dalimi:</text:span></text:p>
        <text:p text:style-name="P436"><text:span text:style-name="T437">„</text:span><text:span text:style-name="T438">7</text:span><text:span text:style-name="T439">.<text:s/></text:span><text:span text:style-name="T440">Europos Sąjungos valstybės pagalbos ta</text:span><text:span text:style-name="T441">isyklės taikomos įgyvendinant šias aktyvios darbo rinkos politikos priemones:</text:span></text:p>
        <text:p text:style-name="P442"><text:span text:style-name="T443">1</text:span><text:span text:style-name="T444">) profesinio mokymo, neformaliojo suaugusiųjų švietimo, aukštą pridėtinę vertę kuriančių kvalifikacijų ir kompetencijų įgijimo, jeigu įgyvendinant šias priemones sudaroma triš</text:span><text:span text:style-name="T445">alė sutartis dėl užimtų asmenų;</text:span></text:p>
        <text:p text:style-name="P446"><text:span text:style-name="T447">2</text:span><text:span text:style-name="T448">) įdarbinimo pagal pameistrystės darbo sutartį;</text:span></text:p>
        <text:p text:style-name="P449"><text:span text:style-name="T450">3</text:span><text:span text:style-name="T451">) remiamojo įdarbinimo;</text:span></text:p>
        <text:p text:style-name="P452"><text:span text:style-name="T453">4</text:span><text:span text:style-name="T454">) paramos darbo vietoms steigti ar pritaikyti</text:span><text:span text:style-name="T455">.“</text:span></text:p>
        <text:p text:style-name="P456"/>
        <text:p text:style-name="P457"><text:span text:style-name="T458">16</text:span><text:span text:style-name="T459"><text:s/>straipsnis.<text:s/></text:span><text:span text:style-name="T460">38 straipsnio pakeitimas</text:span></text:p>
        <text:p text:style-name="P461"><text:span text:style-name="T462">1</text:span><text:span text:style-name="T463">. Pakeisti 38 straipsnio 1 dalį</text:span><text:span text:style-name="T464"><text:s/>ir ją išdėstyti taip:</text:span></text:p>
        <text:p text:style-name="P465"><text:span text:style-name="T466">„</text:span><text:span text:style-name="T467">1</text:span><text:span text:style-name="T468">. Įdarbinimas pagal pameistrystės darbo sutartį gali būti organizuojamas asmenims, kurie taikant pameistrystės formą dalyvauja profesinio mokymo priemonėse šio įstatymo 37 straipsnyje nustatyta tvarka, neformaliojo suaugusiųjų šv</text:span><text:span text:style-name="T469">ietimo priemonėse šio įstatymo 39</text:span><text:span text:style-name="T470">2</text:span><text:span text:style-name="T471"><text:s/>straipsnyje nustatyta tvarka arba aukštą pridėtinę vertę kuriančių kvalifikacijų ir kompetencijų įgijimo priemonėse šio įstatymo 39</text:span><text:span text:style-name="T472">3</text:span><text:span text:style-name="T473"><text:s/>straipsnyje nustatyta tvarka. Mokymo stipendija nemokama, kai asmeniui, atsižvelgiant į<text:s/></text:span><text:span text:style-name="T474">jo dirbtas valandas, mokamas darbo užmokestis pagal pameistrystės darbo sutartį.“</text:span></text:p>
        <text:p text:style-name="P475"><text:span text:style-name="T476">2</text:span><text:span text:style-name="T477">. Pakeisti 38 straipsnio 2 dalį ir ją išdėstyti taip:</text:span></text:p>
        <text:p text:style-name="P478"><text:span text:style-name="T479">„</text:span><text:span text:style-name="T480">2</text:span><text:span text:style-name="T481">. Darbdaviams, kurie vykdo profesinį mokymą pagal pameistrystės formą, kurie pagal pameistrystės darbo suta</text:span><text:span text:style-name="T482">rtį įdarbino Užimtumo tarnybos siųstus asmenis ir kurie pateikė paraišką, kompensuojama:</text:span></text:p>
        <text:p text:style-name="P483"><text:span text:style-name="T484">1</text:span><text:span text:style-name="T485">) 50 procentų pagal pameistrystės darbo sutartį įdarbintam asmeniui darbdavio apskaičiuotų draudžiamųjų pajamų, nuo kurių Valstybinio socialinio draudimo įstatymo n</text:span><text:span text:style-name="T486">ustatyta tvarka apskaičiuotos ir privalo būti sumokėtos valstybinio socialinio draudimo įmokos ir kurios įrašytos Lietuvos Respublikos apdraustųjų valstybiniu socialiniu draudimu ir valstybinio socialinio draudimo išmokų gavėjų registre, dalies, neviršijan</text:span><text:span text:style-name="T487">čios 1,5 Lietuvos Respublikos Vyriausybės patvirtintos minimaliosios mėnesinės algos dydžio. Kompensacija padidinama:</text:span></text:p>
        <text:p text:style-name="P488"><text:span text:style-name="T489">a</text:span><text:span text:style-name="T490">) labai mažoms ir mažoms įmonėms, kaip jos apibrėžtos Lietuvos Respublikos smulkiojo ir vidutinio verslo plėtros įstatyme, – 20 procent</text:span><text:span text:style-name="T491">inių punktų;</text:span></text:p>
        <text:p text:style-name="P492"><text:span text:style-name="T493">b</text:span><text:span text:style-name="T494">) vidutinėms įmonėms, kaip jos apibrėžtos Lietuvos Respublikos smulkiojo ir vidutinio verslo plėtros įstatyme, – 10 procentinių punktų ir papildomai 10 procentinių punktų, jeigu pagal pameistrystės darbo sutartį įdarbinami šio įstatymo 25</text:span><text:span text:style-name="T495"><text:s/>straipsnyje nurodyti asmenys;</text:span></text:p>
        <text:p text:style-name="P496"><text:span text:style-name="T497">c</text:span><text:span text:style-name="T498">) juridiniams asmenims, neatitinkantiems labai mažos, mažos arba vidutinės įmonės apibrėžties, nustatytos Lietuvos Respublikos smulkiojo ir vidutinio verslo plėtros įstatyme, – 10 procentinių punktų, jeigu pagal pameistr</text:span><text:span text:style-name="T499">ystės darbo sutartį įdarbinami šio įstatymo 25 straipsnyje nurodyti asmenys;</text:span></text:p>
        <text:p text:style-name="P500"><text:span text:style-name="T501">2</text:span><text:span text:style-name="T502">) paskirto profesijos meistro (meistrų), atsakingo (atsakingų) už pameistrio darbinės veiklos ir praktinio mokymo organizavimą ir koordinavimą, darbo užmokesčio už valandas</text:span><text:span text:style-name="T503">, kurias jis (jie) dalyvavo mokant šio straipsnio 1 dalyje nurodytą (nurodytus) asmenį (asmenis) ir (ar) jį (juos) mokė, išlaidos, kurių dydis apskaičiuojamas pagal profesijos meistro (meistrų) faktiškai dirbtą laiką, kurį jis (jie) dalyvavo mokant šį (šiu</text:span><text:span text:style-name="T504">os) asmenį (asmenis) ir (ar) jį (juos) mokė, už vieną valandą mokant Lietuvos Respublikos Vyriausybės patvirtintą minimalųjį valandinį atlygį, ir nuo šio atlygio apskaičiuota draudėjo privalomojo valstybinio socialinio draudimo įmokų dalis, ne didesnė kaip</text:span><text:span text:style-name="T505"><text:s/>20 procentų profesijos meistrui (meistrams) apskaičiuoto darbo užmokesčio.“</text:span></text:p>
        <text:p text:style-name="P506"/>
        <text:p text:style-name="P507"><text:span text:style-name="T508">17</text:span><text:span text:style-name="T509"><text:s/>straipsnis.<text:s/></text:span><text:span text:style-name="T510">39</text:span><text:span text:style-name="T511">3</text:span><text:span text:style-name="T512"><text:s/>straipsnio pakeitimas</text:span></text:p>
        <text:p text:style-name="P513"><text:span text:style-name="T514">1</text:span><text:span text:style-name="T515">. Pakeisti 39</text:span><text:span text:style-name="T516">3</text:span><text:span text:style-name="T517"><text:s/>straipsnio 1 dalį ir ją išdėstyti taip:</text:span></text:p>
        <text:p text:style-name="P518"><text:span text:style-name="T519">„</text:span><text:span text:style-name="T520">1</text:span><text:span text:style-name="T521">. Aukštą pridėtinę vertę kuriančių kvalifikacijų ir<text:s/></text:span><text:span text:style-name="T522">kompetencijų įgijimas organizuojamas bedarbiams ir užimtiems asmenims, kurie numato mokytis ir įgyti kvalifikaciją ir (ar) kompetencijas, įtrauktas į Užimtumo tarnybos direktoriaus tvirtinamą Aukštą pridėtinę vertę kuriančių kvalifikacijų ir kompetencijų s</text:span><text:span text:style-name="T523">ąrašą, Lietuvos Respublikos Vyriausybės ar jos įgaliotos institucijos patvirtintos formos trišalėje arba dvišalėje sutartyje numatytomis sąlygomis. Trišalė sutartis sudaroma tarp Užimtumo tarnybos, darbdavio, kuris įdarbins bedarbį ar užimtą asmenį arba pa</text:span><text:span text:style-name="T524">s kurį dirba užimtas asmuo, ir bedarbio, kuris įsidarbins laisvoje darbo vietoje, ar užimto asmens, kuris įsidarbins laisvoje darbo vietoje ar pasiliks dirbti pas tą patį darbdavį. Dvišalė sutartis sudaroma tarp Užimtumo tarnybos ir bedarbio ar užimto asme</text:span><text:span text:style-name="T525">ns. Bedarbiai ir užimti asmenys, siekiantys įgyti aukštą pridėtinę vertę kuriančių kvalifikacijų ir kompetencijų, dalyvauja profesinio mokymo priemonėse šio įstatymo 37 straipsnyje nustatyta tvarka, įdarbinimo pagal pameistrystės darbo sutartį priemonėse š</text:span><text:span text:style-name="T526">io įstatymo 38 straipsnyje nustatyta tvarka ir neformaliojo suaugusiųjų švietimo priemonėse šio įstatymo 39</text:span><text:span text:style-name="T527">2</text:span><text:span text:style-name="T528"><text:s/>straipsnyje nustatyta tvarka.“</text:span></text:p>
        <text:p text:style-name="P529"><text:span text:style-name="T530">2</text:span><text:span text:style-name="T531">. Pakeisti 39</text:span><text:span text:style-name="T532">3</text:span><text:span text:style-name="T533"><text:s/>straipsnio 5 dalį ir ją išdėstyti taip:</text:span></text:p>
        <text:p text:style-name="P534"><text:span text:style-name="T535">„</text:span><text:span text:style-name="T536">5</text:span><text:span text:style-name="T537">. Bedarbiams mokymo stipendija<text:s/></text:span><text:span text:style-name="T538">mutatis mutandis</text:span><text:span text:style-name="T539"><text:s/>mokama šio įstatymo 37 straipsnio 6 dalyje nustatytomis sąlygomis.“</text:span></text:p>
        <text:p text:style-name="P540"/>
        <text:p text:style-name="P541"><text:span text:style-name="T542">18</text:span><text:span text:style-name="T543"><text:s/>straipsnis.<text:s/></text:span><text:span text:style-name="T544">40 straipsnio pakeitimas</text:span></text:p>
        <text:p text:style-name="P545"><text:span text:style-name="T546">1</text:span><text:span text:style-name="T547">. Pakeisti 40 straipsnio 1 dalies 3 punktą ir jį išdėstyti taip:</text:span></text:p>
        <text:p text:style-name="P548"><text:span text:style-name="T549">„</text:span><text:span text:style-name="T550">3</text:span><text:span text:style-name="T551">) bedarbiui ir darbo rinkai besirengiančiam asmeniui dalyvauja</text:span><text:span text:style-name="T552">nt konsultaciniuose užsiėmimuose;“.</text:span></text:p>
        <text:p text:style-name="P553"><text:span text:style-name="T554">2</text:span><text:span text:style-name="T555">. Pakeisti 40 straipsnio 4 dalį ir ją išdėstyti taip:</text:span></text:p>
        <text:p text:style-name="P556"><text:span text:style-name="T557">„</text:span><text:span text:style-name="T558">4</text:span><text:span text:style-name="T559">. Kelionių išlaidų kompensacijų, mokamų bedarbiui ir darbo rinkai besirengiančiam asmeniui, dalyvaujančiam jo individualiame užimtumo veiklos plane numat</text:span><text:span text:style-name="T560">ytuose konsultaciniuose užsiėmimuose, bedarbiui, dalyvaujančiam stažuotėje, vykstančiam į darbo vietą ar pokalbio su darbdaviu vietą ir atgal, darbdaviui, patiriančiam bedarbio vežimo į darbo vietą ir atgal išlaidų, dydžiai nustatomi Lietuvos Respublikos V</text:span><text:span text:style-name="T561">yriausybės ar jos įgaliotos institucijos nustatyta tvarka, atsižvelgiant į atstumą tarp gyvenamosios vietos, darbo, darbo pokalbio, konsultacinių užsiėmimų ar stažuotės atlikimo vietos.“</text:span></text:p>
        <text:p text:style-name="P562"/>
        <text:p text:style-name="P563"><text:span text:style-name="T564">19</text:span><text:span text:style-name="T565"><text:s/>straipsnis.<text:s/></text:span><text:span text:style-name="T566">41 straipsnio pakeitimas</text:span></text:p>
        <text:p text:style-name="P567"><text:span text:style-name="T568">1</text:span><text:span text:style-name="T569">. Pakeisti 41</text:span><text:span text:style-name="T570"><text:s/>straipsnio 2 dalį ir ją išdėstyti taip:</text:span></text:p>
        <text:p text:style-name="P571"><text:span text:style-name="T572">„</text:span><text:span text:style-name="T573">2</text:span><text:span text:style-name="T574">. Įgyvendinant šio straipsnio 1 dalies 1 punkte nurodytą remiamojo įdarbinimo priemonę, darbdaviams, įdarbinusiems Užimtumo tarnybos siųstus asmenis, nurodytus šio įstatymo 25 straipsnio 1–9 punktuose, arba<text:s/></text:span><text:span text:style-name="T575">išlaikantiems šio įstatymo 25 straipsnio 11, 12 ir 13 punktuose nurodytų asmenų darbo vietas, mokama subsidija darbo užmokesčiui. Subsidijos darbo užmokesčiui dydis negali viršyti 1,5 Lietuvos Respublikos Vyriausybės patvirtintos minimaliosios mėnesinės al</text:span><text:span text:style-name="T576">gos dydžio. Subsidijos darbo užmokesčiui dydis, kai įdarbinami šio įstatymo 25 straipsnio 1–9 punktuose nurodyti asmenys arba išlaikomos šio įstatymo 25 straipsnio 11, 12 ir 13 punktuose nurodytų asmenų darbo vietos, apskaičiuojamas procentais nuo įdarbint</text:span><text:span text:style-name="T577">am asmeniui darbdavio priskaičiuotų draudžiamųjų pajamų, nuo kurių Valstybinio socialinio draudimo įstatymo nustatyta tvarka apskaičiuotos ir privalo būti įmokėtos valstybinio socialinio draudimo įmokos ir kurios įrašytos Lietuvos Respublikos apdraustųjų v</text:span><text:span text:style-name="T578">alstybiniu socialiniu draudimu ir valstybinio socialinio draudimo išmokų gavėjų registre:</text:span></text:p>
        <text:p text:style-name="P579"><text:span text:style-name="T580">1</text:span><text:span text:style-name="T581">) 75 procentai draudžiamųjų pajamų, kai įdarbinami šio įstatymo 25 straipsnio 1 punkte nurodyti asmenys arba dirba šio įstatymo 25 straipsnio 11 punkte nurodyti as</text:span><text:span text:style-name="T582">menys;<text:s/></text:span></text:p>
        <text:p text:style-name="P583"><text:span text:style-name="T584">2</text:span><text:span text:style-name="T585">) 60 procentų draudžiamųjų pajamų, kai įdarbinami šio įstatymo 25 straipsnio 2 punkte nurodyti asmenys arba dirba šio įstatymo 25 straipsnio 12 punkte nurodyti asmenys;</text:span></text:p>
        <text:p text:style-name="P586"><text:span text:style-name="T587">3</text:span><text:span text:style-name="T588">) 50 procentų draudžiamųjų pajamų, kai įdarbinami šio įstatymo 25 str</text:span><text:span text:style-name="T589">aipsnio 3–9 punktuose nurodyti asmenys arba dirba šio įstatymo 25 straipsnio 13 punkte nurodyti asmenys.“</text:span></text:p>
        <text:p text:style-name="P590"><text:span text:style-name="T591">2</text:span><text:span text:style-name="T592">. Pakeisti 41 straipsnio 3 dalį ir ją išdėstyti taip:<text:s/></text:span></text:p>
        <text:p text:style-name="P593"><text:span text:style-name="T594">„</text:span><text:span text:style-name="T595">3</text:span><text:span text:style-name="T596">. Darbdaviams, dėl Lietuvos Respublikos Vyriausybės paskelbtos ekstremaliosios s</text:span><text:span text:style-name="T597">ituacijos<text:s/></text:span><text:span text:style-name="T598">ir</text:span><text:span text:style-name="T599"><text:s/>karantino paskelbtos prastovos metu išlaikantiems darbo vietas šio įstatymo 25 straipsnio 10 punkte nurodytiems užimtiems asmenims ir apie prastovos paskelbimą informavusiems Lietuvos Respublikos darbo kodekso 47 straipsnio 3 dalies 1 punkte n</text:span><text:span text:style-name="T600">ustatyta tvarka, subsidija darbo užmokesčiui nuo kiekvienam prastovoje esančiam užimtam asmeniui priskaičiuoto darbo užmokesčio mokama kas mėnesį už praėjusį kalendorinį mėnesį, kurį galiojo Lietuvos Respublikos Vyriausybės paskelbta ekstremalioji situacij</text:span><text:span text:style-name="T601">a ir karantinas. Subsidijos darbo užmokesčiui dydis apskaičiuojamas procentais nuo užimtam asmeniui priskaičiuoto darbo užmokesčio, kuris negali būti didesnis negu užimto asmens darbo sutartyje iki karantino paskelbimo dienos nustatytas darbo užmokestis. S</text:span><text:span text:style-name="T602">ubsidijos darbo užmokesčiui dydis sudaro 100 procentų apskaičiuotų lėšų, bet ne daugiau kaip 1,5 Lietuvos Respublikos Vyriausybės patvirtintos minimaliosios mėnesinės algos dydžio. Jeigu užimtam asmeniui prastova Lietuvos Respublikos darbo kodekso 47 strai</text:span><text:span text:style-name="T603">psnio 1 dalies 2 punkte nustatytu atveju paskelbta ne visą mėnesio darbo laiką, subsidijos darbo užmokesčiui dydis apskaičiuojamas proporcingai darbdavio paskelbtos užimto asmens prastovos laikui. Darbdaviai, kuriems buvo mokama subsidija darbo užmokesčiui</text:span><text:span text:style-name="T604"><text:s/>šio įstatymo 25 straipsnio 10 punkte nurodytiems užimtiems asmenims, turi išlaikyti ne mažiau kaip 50 procentų darbo vietų ne trumpiau kaip 3 mėnesius nuo subsidijos darbo užmokesčiui mokėjimo pabaigos.“</text:span></text:p>
        <text:p text:style-name="P605"><text:span text:style-name="T606">3</text:span><text:span text:style-name="T607">. Pakeisti 41 straipsnio 5 dalį ir ją išdė</text:span><text:span text:style-name="T608">styti taip:</text:span></text:p>
        <text:p text:style-name="P609"><text:span text:style-name="T610">„</text:span><text:span text:style-name="T611">5</text:span><text:span text:style-name="T612">. Asmuo, dalyvavęs šio straipsnio 1 dalies 1 punkte nurodytoje priemonėje, negali būti pakartotinai siunčiamas dalyvauti šioje priemonėje pas tą patį darbdavį, išskyrus:</text:span></text:p>
        <text:p text:style-name="P613"><text:span text:style-name="T614">1</text:span><text:span text:style-name="T615">)</text:span><text:s/><text:span text:style-name="T616">šio įstatymo 25 straipsnio 1 ir 11 punktuose nurodytus asmenis;</text:span></text:p>
        <text:p text:style-name="P617"><text:span text:style-name="T618">2</text:span><text:span text:style-name="T619">) šio įstatymo 25 straipsnio 2 ir 12 punktuose nurodytus asmenis, jeigu bendra subsidijos darbo užmokesčiui mokėjimo tam pačiam darbdaviui už šį asmenį trukmė neviršija 36 mėnesių.“</text:span></text:p>
        <text:p text:style-name="P620"><text:span text:style-name="T621">4</text:span><text:span text:style-name="T622">. Pakeisti 41 straipsnio 6 dalį ir ją išdėstyti taip:</text:span></text:p>
        <text:p text:style-name="P623"><text:span text:style-name="T624">„</text:span><text:span text:style-name="T625">6</text:span><text:span text:style-name="T626">.</text:span><text:span text:style-name="T627"><text:s/>Darbdaviai, kuriems, įgyvendinus šio straipsnio 1 dalies 1 punkte nurodytą remiamojo įdarbinimo priemonę, šio straipsnio 2 dalyje nurodytos subsidijos darbo užmokesčiui mokėjimas buvo baigtas arba šio straipsnio 10 dalies 2 ir 4 punktuose nurodytais atvej</text:span><text:span text:style-name="T628">ais nutrauktas, per 6 mėnesius atleidę iš darbo bent vieną iš šio įstatymo 25 straipsnio 1–9 punktuose nurodytų Užimtumo tarnybos siųstų asmenų arba šio įstatymo 25 straipsnio 11, 12 ir 13 punktuose nurodytų asmenų, išskyrus asmenis, atleistus pagal Lietuv</text:span><text:span text:style-name="T629">os Respublikos darbo kodeksą darbo sutarties šalims susitarus dėl išbandymo, darbuotojo iniciatyva be svarbių priežasčių ar dėl svarbių priežasčių, darbdavio iniciatyva dėl darbuotojo kaltės, nesant darbo sutarties šalių valios, taip pat darbo sutarties pa</text:span><text:span text:style-name="T630">sibaigimo atvejus, kai šio straipsnio 2 dalyje nurodytos subsidijos darbo užmokesčiui mokėjimas buvo nutrauktas šio straipsnio 10 dalies 5 punkte nurodytu pagrindu ar dėl darbuotojo mirties, pakartotinai dalyvauti šio straipsnio 1 dalies 1 punkte nurodytoj</text:span><text:span text:style-name="T631">e remiamojo įdarbinimo priemonėje gali ne anksčiau kaip po 12 mėnesių, baigus mokėti šio straipsnio 2 dalyje nurodytą subsidiją darbo užmokesčiui įgyvendinant ankstesnę priemonę.“</text:span></text:p>
        <text:p text:style-name="P632"><text:span text:style-name="T633">5</text:span><text:span text:style-name="T634">. Pakeisti 41 straipsnio 10 dalies nuostatą iki dvitaškio ir ją išd</text:span><text:span text:style-name="T635">ėstyti taip:</text:span></text:p>
        <text:p text:style-name="P636"><text:span text:style-name="T637">„</text:span><text:span text:style-name="T638">10</text:span><text:span text:style-name="T639">. Šio straipsnio 2 dalyje nurodytos subsidijos darbo užmokesčiui mokėjimas, kai įdarbinami šio įstatymo 25 straipsnio 1–9 punktuose nurodyti asmenys</text:span><text:span text:style-name="T640"><text:s/></text:span><text:span text:style-name="T641">arba dirba šio įstatymo 25 straipsnio 11, 12 ir 13 punktuose nurodyti asmenys,<text:s/></text:span><text:span text:style-name="T642">nutraukiamas šiais atvejais:“.</text:span></text:p>
        <text:p text:style-name="P643"><text:span text:style-name="T644">6</text:span><text:span text:style-name="T645">. Pakeisti 41 straipsnio 10 dalies 10 punktą ir jį išdėstyti taip:</text:span></text:p>
        <text:p text:style-name="P646"><text:span text:style-name="T647">„</text:span><text:span text:style-name="T648">10</text:span><text:span text:style-name="T649">) jeigu<text:s/></text:span><text:span text:style-name="T650">darbdaviui paskirta bauda už šio įstatymo 56, 56</text:span><text:span text:style-name="T651">1</text:span><text:span text:style-name="T652">,</text:span><text:span text:style-name="T653"><text:s/></text:span><text:span text:style-name="T654">57, 58 ar 59</text:span><text:span text:style-name="T655">1</text:span><text:span text:style-name="T656"><text:s/>straipsnyje nurodytą pažeidimą;</text:span><text:span text:style-name="T657">“.</text:span><text:span text:style-name="T658"><text:s/></text:span></text:p>
        <text:p text:style-name="P659"><text:span text:style-name="T660">7</text:span><text:span text:style-name="T661">. Pakeisti 41 straipsnio 10</text:span><text:span text:style-name="T662"><text:s/>dalies 11 punktą ir jį išdėstyti taip:</text:span></text:p>
        <text:p text:style-name="P663"><text:span text:style-name="T664">„</text:span><text:span text:style-name="T665">11</text:span><text:span text:style-name="T666">) jeigu darbdavio vadovui ar kitam atsakingam asmeniui paskirta administracinė nuobauda pagal Lietuvos Respublikos administracinių nusižengimų kodeksą už nelegalų darbą arba antra per kalendorinius metus adminis</text:span><text:span text:style-name="T667">tracinė nuobauda pagal šį kodeksą už darbo įstatymų, darbuotojų saugos ir sveikatos norminių teisės aktų pažeidimus, nelaimingo atsitikimo darbe nuslėpimą, nustatytos pranešimo ir ištyrimo tvarkos, darbo užmokesčio apskaičiavimo ir mokėjimo tvarkos, darbo<text:s/></text:span><text:span text:style-name="T668">laiko apskaitos, laikinųjų darbuotojų darbo sąlygų bei komercinės ar ūkinės veiklos tvarkos pažeidimus;“.</text:span></text:p>
        <text:p text:style-name="P669"><text:span text:style-name="T670">8</text:span><text:span text:style-name="T671">. Pakeisti 41 straipsnio 10 dalies 12 punktą ir jį išdėstyti taip:</text:span></text:p>
        <text:p text:style-name="P672"><text:span text:style-name="T673">„</text:span><text:span text:style-name="T674">12</text:span><text:span text:style-name="T675">) jeigu subsidija darbo užmokesčiui buvo mokama ilgiau kaip 36 mėnesi</text:span><text:span text:style-name="T676">us ir pasikeitė asmens dalyvumo lygis (iki 2023 m. gruodžio 31 d. – darbingumo lygis) arba neįgalumo lygis – jam nustatytas didesnis kaip 30 procentų dalyvumo lygis (iki 2023 m. gruodžio 31 d. – 30 procentų darbingumo lygis) arba vidutinio ar lengvo neįgal</text:span><text:span text:style-name="T677">umo lygis (iki 2023 m. gruodžio 31 d. – vidutinis ar lengvas neįgalumo lygis);“.</text:span></text:p>
        <text:p text:style-name="P678"><text:span text:style-name="T679">9</text:span><text:span text:style-name="T680">. Pakeisti 41 straipsnio 10 dalies 13 punktą ir jį išdėstyti taip:</text:span></text:p>
        <text:p text:style-name="P681"><text:span text:style-name="T682">„</text:span><text:span text:style-name="T683">13</text:span><text:span text:style-name="T684">) jeigu subsidija darbo užmokesčiui buvo mokama ilgiau kaip 6 mėnesius ir pasikeitė asmens dal</text:span><text:span text:style-name="T685">yvumo lygis (iki 2023 m. gruodžio 31 d. – darbingumo lygis) arba neįgalumo lygis – jam nustatytas didesnis kaip 45 procentų dalyvumo lygis</text:span><text:s/><text:span text:style-name="T686">(iki 2023 m. gruodžio 31 d. – 45 procentų darbingumo lygis) arba lengvo neįgalumo lygis (iki 2023 m. gruodžio 31 d. –</text:span><text:span text:style-name="T687"><text:s/>lengvas neįgalumo lygis);“.</text:span></text:p>
        <text:p text:style-name="P688"><text:span text:style-name="T689">10</text:span><text:span text:style-name="T690">. Papildyti 41 straipsnio 10 dalį 14 punktu:</text:span></text:p>
        <text:p text:style-name="P691"><text:span text:style-name="T692">„</text:span><text:span text:style-name="T693">14</text:span><text:span text:style-name="T694">) jeigu darbdavys nebeatitinka<text:s/></text:span><text:span text:style-name="T695">Europos Sąjungos valstybės pagalbos taisyklėse</text:span><text:span text:style-name="T696"><text:s/>nustatytų reikalavimų ar juos pažeidžia.“</text:span></text:p>
        <text:p text:style-name="P697"><text:span text:style-name="T698">11</text:span><text:span text:style-name="T699">. Pakeisti 41 straipsnio 11 dalies nu</text:span><text:span text:style-name="T700">ostatą iki dvitaškio ir ją išdėstyti taip:</text:span></text:p>
        <text:p text:style-name="P701"><text:span text:style-name="T702">„</text:span><text:span text:style-name="T703">11</text:span><text:span text:style-name="T704">. Šio straipsnio 3 dalyje nurodytos subsidijos darbo užmokesčiui mokėjimas, kai darbo vietos išlaikomos šio įstatymo 25 straipsnio 10 punkte nurodytiems užimtiems asmenims, nutraukiamas šiais atvejais:“.</text:span></text:p>
        <text:p text:style-name="P705"><text:span text:style-name="T706">12</text:span><text:span text:style-name="T707">. Pakeisti 41 straipsnio 11 dalies 9 punktą ir jį išdėstyti taip:</text:span></text:p>
        <text:p text:style-name="P708"><text:span text:style-name="T709">„</text:span><text:span text:style-name="T710">9</text:span><text:span text:style-name="T711">) jeigu darbdaviui paskirta bauda už šio įstatymo 56, 56</text:span><text:span text:style-name="T712">1</text:span><text:span text:style-name="T713">, 57, 58 ar 59</text:span><text:span text:style-name="T714">1</text:span><text:span text:style-name="T715"><text:s/>straipsnyje nurodytą pažeidimą;“.</text:span></text:p>
        <text:p text:style-name="P716"><text:span text:style-name="T717">13</text:span><text:span text:style-name="T718">. Pakeisti 41 straipsnio 11 dalies 10 punktą ir jį išdėstyti ta</text:span><text:span text:style-name="T719">ip:</text:span></text:p>
        <text:p text:style-name="P720"><text:span text:style-name="T721">„</text:span><text:span text:style-name="T722">10</text:span><text:span text:style-name="T723">) jeigu darbdavio vadovui ar kitam atsakingam asmeniui paskirta administracinė nuobauda pagal Lietuvos Respublikos administracinių nusižengimų kodeksą už nelegalų darbą arba antra per kalendorinius metus administracinė nuobauda pagal šį kodeksą už</text:span><text:span text:style-name="T724"><text:s/>darbo įstatymų, darbuotojų saugos ir sveikatos norminių teisės aktų pažeidimus, nelaimingo atsitikimo darbe nuslėpimą, nustatytos pranešimo ir ištyrimo tvarkos, darbo užmokesčio apskaičiavimo ir mokėjimo tvarkos, darbo laiko apskaitos, laikinųjų darbuotoj</text:span><text:span text:style-name="T725">ų darbo sąlygų bei komercinės ar ūkinės veiklos tvarkos pažeidimus.“</text:span></text:p>
        <text:p text:style-name="P726"><text:span text:style-name="T727">14</text:span><text:span text:style-name="T728">. Pakeisti 41 straipsnio 12 dalies 7 punktą ir jį išdėstyti taip:</text:span></text:p>
        <text:p text:style-name="P729"><text:span text:style-name="T730">„</text:span><text:span text:style-name="T731">7</text:span><text:span text:style-name="T732">) jeigu darbdaviui paskirta bauda už šio įstatymo 56, 56</text:span><text:span text:style-name="T733">1</text:span><text:span text:style-name="T734">, 57, 58 ar 59</text:span><text:span text:style-name="T735">1</text:span><text:span text:style-name="T736"><text:s/>straipsnyje nurodytą pažeidimą;“.</text:span></text:p>
        <text:p text:style-name="P737"><text:span text:style-name="T738">15</text:span><text:span text:style-name="T739">. Pakeisti 41 straipsnio 12 dalies 8 punktą ir jį išdėstyti taip:</text:span></text:p>
        <text:p text:style-name="P740"><text:span text:style-name="T741">„</text:span><text:span text:style-name="T742">8</text:span><text:span text:style-name="T743">) jeigu darbdavio vadovui ar kitam atsakingam asmeniui paskirta administracinė nuobauda pagal Lietuvos Respublikos administracinių nusižengimų kodeksą už nelegalų darbą arba an</text:span><text:span text:style-name="T744">tra per kalendorinius metus administracinė nuobauda pagal šį kodeksą už darbo įstatymų, darbuotojų saugos ir sveikatos norminių teisės aktų pažeidimus, nelaimingo atsitikimo darbe nuslėpimą, nustatytos pranešimo ir ištyrimo tvarkos, darbo užmokesčio apskai</text:span><text:span text:style-name="T745">čiavimo ir mokėjimo tvarkos, darbo laiko apskaitos, laikinųjų darbuotojų darbo sąlygų bei komercinės ar ūkinės veiklos tvarkos pažeidimus;“.</text:span></text:p>
        <text:p text:style-name="P746"><text:span text:style-name="T747">16</text:span><text:span text:style-name="T748">. Papildyti 41 straipsnio 12 dalį 9 punktu:</text:span></text:p>
        <text:p text:style-name="P749"><text:span text:style-name="T750">„</text:span><text:span text:style-name="T751">9</text:span><text:span text:style-name="T752">) jeigu darbdavys nebeatitinka<text:s/></text:span><text:span text:style-name="T753">Europos Sąjungos valstybės</text:span><text:span text:style-name="T754"><text:s/>pagalbos taisyklėse</text:span><text:span text:style-name="T755"><text:s/>nustatytų reikalavimų ar juos pažeidžia.“</text:span></text:p>
        <text:p text:style-name="P756"/>
        <text:p text:style-name="P757"><text:span text:style-name="T758">20</text:span><text:span text:style-name="T759"><text:s/>straipsnis.<text:s/></text:span><text:span text:style-name="T760">42 straipsnio pakeitimas</text:span></text:p>
        <text:p text:style-name="P761"><text:span text:style-name="T762">Pakeisti 42 straipsnį ir jį išdėstyti taip:</text:span></text:p>
        <text:p text:style-name="P763"><text:span text:style-name="T764">„</text:span><text:span text:style-name="T765">42</text:span><text:span text:style-name="T766"><text:s/>straipsnis.<text:s/></text:span><text:span text:style-name="T767">Įdarbinimas subsidijuojant</text:span><text:span text:style-name="T768"><text:s/></text:span></text:p>
        <text:p text:style-name="P769"><text:span text:style-name="T770">1</text:span><text:span text:style-name="T771">. Įdarbinimas subsidijuojant</text:span><text:span text:style-name="T772">, kurio</text:span><text:span text:style-name="T773"><text:s/>tikslas –</text:span><text:span text:style-name="T774"><text:s/>įdarbinti Užimtumo tarnybos siųstą asmenį arba išlaikyti šio įstatymo 25 straipsnio 11, 12 ir 13 punktuose nurodytų asmenų darbo vietas, negrąžintinai kompensuojant darbdaviui dalį šio asmens darbo užmokesčio išlaidų, taip pat išlaikyti užimtų asmenų, kur</text:span><text:span text:style-name="T775">iems Lietuvos Respublikos darbo kodekso 47 straipsnio 1 dalies 2 punkte nustatytu atveju paskelbta prastova arba ji nutraukta šio įstatymo 41 straipsnio 11 dalies 1 punkte nustatytu atveju, darbo vietas, organizuojamas siekiant:</text:span></text:p>
        <text:p text:style-name="P776"><text:span text:style-name="T777">1</text:span><text:span text:style-name="T778">) šio įstatymo 25<text:s/></text:span><text:span text:style-name="T779">straipsnio 2–9 punktuose nurodytiems bedarbiams padėti įsitvirtinti darbo rinkoje;</text:span></text:p>
        <text:p text:style-name="P780"><text:span text:style-name="T781">2</text:span><text:span text:style-name="T782">) šio įstatymo 25 straipsnio 1 punkte nurodytiems bedarbiams ir šio įstatymo 25 straipsnio 10, 11, 12 ir 13 punktuose nurodytiems asmenims sudaryti specialias sąlygas i</text:span><text:span text:style-name="T783">šlikti darbo rinkoje.</text:span></text:p>
        <text:p text:style-name="P784"><text:span text:style-name="T785">2</text:span><text:span text:style-name="T786">. Subsidijos darbo užmokesčiui, mokamos darbdaviams įdarbinant šio straipsnio 1 dalies 1 punkte nurodytus asmenis, taip pat išlaikant šio straipsnio 1 dalies 2 punkte nurodytų užimtų asmenų darbo vietas, dydis apskaičiuojamas<text:s/></text:span><text:span text:style-name="T787">vadovaujantis šio įstatymo 41 straipsnio 2, 3 ir 4 dalių nuostatomis.</text:span></text:p>
        <text:p text:style-name="P788"><text:span text:style-name="T789">3</text:span><text:span text:style-name="T790">. Subsidija darbo užmokesčiui mokama:<text:s/></text:span></text:p>
        <text:p text:style-name="P791"><text:span text:style-name="T792">1</text:span><text:span text:style-name="T793">) iki 6 mėnesių per nepertraukiamą 18 mėnesių laikotarpį nuo pirmos įdarbinimo subsidijuojant dienos šio įstatymo 41 straipsnio 2 dalyje nu</text:span><text:span text:style-name="T794">statytu atveju, jeigu darbo sutartis sudaryta su asmenimis, nurodytais šio įstatymo 25 straipsnio 3–9 punktuose, arba jeigu darbo sutartis sudaryta su asmenimis, nurodytais šio įstatymo 25 straipsnio 13 punkte, arba jeigu, nepasibaigus šiam s</text:span><text:span text:style-name="T795">ubsidijos darb</text:span><text:span text:style-name="T796">o užmokesčiui mokėjimo terminui,<text:s/></text:span><text:span text:style-name="T797">pasikeitė asmens dalyvumo lygis (iki 2023 m. gruodžio 31 d. – darbingumo lygis) arba neįgalumo lygis – jam nustatytas<text:s/></text:span><text:span text:style-name="T798"><text:line-break/>45–55 procentų dalyvumo lygis (iki 2023 m. gruodžio 31 d. – 45–55 procentų darbingumo lygis) arba lengvo</text:span><text:span text:style-name="T799"><text:s/>neįgalumo lygis (iki 2023 m. gruodžio 31 d. – lengvas neįgalumo lygis). Į nurodytą subsidijos mokėjimo terminą neįskaičiuojamas laikotarpis, kai subsidija darbo užmokesčiui buvo mokama šio įstatymo 41 straipsnio 3 dalyje nustatytu atveju;</text:span></text:p>
        <text:p text:style-name="P800"><text:span text:style-name="T801">2</text:span><text:span text:style-name="T802">) iki 36 mė</text:span><text:span text:style-name="T803">nesių per nepertraukiamą 48 mėnesių laikotarpį nuo pirmos įdarbinimo subsidijuojant dienos šio įstatymo 41 straipsnio 2 dalyje nustatytu atveju, jeigu darbo sutartis sudaryta su asmenimis, nurodytais šio įstatymo 25 straipsnio 2 punkte, arba jeigu darbo su</text:span><text:span text:style-name="T804">tartis sudaryta su asmenimis, nurodytais šio įstatymo 25 straipsnio 12 punkte, arba jeigu, nepasibaigus šiam s</text:span><text:span text:style-name="T805">ubsidijos darbo užmokesčiui mokėjimo terminui,<text:s/></text:span><text:span text:style-name="T806">pasikeitė asmens dalyvumo lygis (iki 2023 m. gruodžio 31 d. – darbingumo lygis) arba neįgalumo lygi</text:span><text:span text:style-name="T807">s – jam nustatytas 30–40 procentų dalyvumo lygis (iki 2023 m. gruodžio 31 d. – 30–40 procentų darbingumo lygis) arba vidutinio neįgalumo lygis (iki 2023 m. gruodžio 31 d. – vidutinis neįgalumo lygis). Į nurodytą subsidijos mokėjimo terminą neįskaičiuojamas</text:span><text:span text:style-name="T808"><text:s/>laikotarpis, kai subsidija darbo užmokesčiui buvo mokama šio įstatymo 41 straipsnio 3 dalyje nustatytu atveju;</text:span></text:p>
        <text:p text:style-name="P809"><text:span text:style-name="T810">3</text:span><text:span text:style-name="T811">) neterminuotai per visą darbo laikotarpį, jeigu šio įstatymo 41 straipsnio 2 dalyje nustatytu atveju įdarbinami asmenys, nurodyti šio įsta</text:span><text:span text:style-name="T812">tymo 25 straipsnio 1 punkte, arba jeigu darbo sutartis sudaryta su asmenimis, nurodytais šio įstatymo 25 straipsnio 11 punkte, arba jeigu subsidijos darbo užmokesčiui mokėjimo laikotarpiu pasikeitė asmens dalyvumo lygis (iki 2023</text:span><text:s/><text:span text:style-name="T813">m. gruodžio 31 d. – darbin</text:span><text:span text:style-name="T814">gumo lygis) arba neįgalumo lygis – jam nustatytas iki 25 procentų dalyvumo lygis (iki 2023 m. gruodžio 31 d. – 0–25 procentų darbingumo lygis) arba sunkaus neįgalumo lygis (iki 2023 m. gruodžio 31 d. – sunkus neįgalumo lygis);</text:span></text:p>
        <text:p text:style-name="P815"><text:span text:style-name="T816">4</text:span><text:span text:style-name="T817">) už laikotarpį, kurį Li</text:span><text:span text:style-name="T818">etuvos Respublikos Vyriausybė buvo paskelbusi ekstremaliąją situaciją ir karantiną šio įstatymo 41 straipsnio 3 dalyje nustatytu atveju.“</text:span></text:p>
        <text:p text:style-name="P819"/>
        <text:p text:style-name="P820"><text:span text:style-name="T821">21</text:span><text:span text:style-name="T822"><text:s/>straipsnis.<text:s/></text:span><text:span text:style-name="T823">43 straipsnio pakeitimas</text:span></text:p>
        <text:p text:style-name="P824"><text:span text:style-name="T825">Pakeisti 43 straipsnį ir jį išdėstyti taip:</text:span></text:p>
        <text:p text:style-name="P826"><text:span text:style-name="T827">„</text:span><text:span text:style-name="T828">43</text:span><text:span text:style-name="T829"><text:s/>straipsnis.</text:span><text:span text:style-name="T830"><text:s/></text:span><text:span text:style-name="T831">Subsidija darbo asistento išlaidoms</text:span></text:p>
        <text:p text:style-name="P832"><text:span text:style-name="T833">1</text:span><text:span text:style-name="T834">. Darbdaviui skiriama subsidija darbo asistento išlaidoms, jeigu darbo funkcijoms atlikti nustatytas darbo asistento pagalbos poreikis:</text:span></text:p>
        <text:p text:style-name="P835"><text:span text:style-name="T836">1</text:span><text:span text:style-name="T837">) asmenims, nurodytiems šio įstatymo 25 straipsnio 1, 2, 3, 11, 12 ir 13 pu</text:span><text:span text:style-name="T838">nktuose;</text:span></text:p>
        <text:p text:style-name="P839"><text:span text:style-name="T840">2</text:span><text:span text:style-name="T841">) darbingo amžiaus užimtiems asmenims, kuriems pirmą kartą nustatytas iki 55 procentų dalyvumo lygis (iki 2023 m. gruodžio 31 d. – iki 55 procentų darbingumo lygis) arba sunkaus, vidutinio ar lengvo neįgalumo lygis (iki 2023 m. gruodžio 31 d.</text:span><text:span text:style-name="T842"><text:s/>– sunkus, vidutinis ar lengvas neįgalumo lygis);</text:span></text:p>
        <text:p text:style-name="P843"><text:span text:style-name="T844">3</text:span><text:span text:style-name="T845">) darbingo amžiaus užimtiems asmenims, kuriems, pasikeitus dalyvumo lygiui (iki 2023 m. gruodžio 31 d. – darbingumo lygiui) ar neįgalumo lygiui, nustatytas mažesnis, negu buvo, dalyvumo lygis (iki 2023</text:span><text:span text:style-name="T846"><text:s/>m. gruodžio 31 d. – darbingumo lygis) arba neįgalumo lygis.</text:span></text:p>
        <text:p text:style-name="P847"><text:span text:style-name="T848">2</text:span><text:span text:style-name="T849">. Darbo asistento pagalbos poreikį ir jo</text:span><text:span text:style-name="T850"><text:s/>terminą nustato ir informaciją</text:span><text:s/><text:span text:style-name="T851">apie priimtą sprendimą nustatyti darbo asistento pagalbos poreikį Užimtumo tarnybai</text:span><text:s/><text:span text:style-name="T852">pateikia Asmens su negalia<text:s/></text:span><text:span text:style-name="T853">teisių apsaugos agentūra Asmens su negalia teisių apsaugos agentūros direktoriaus nustatyta tvarka, suderinta su Užimtumo tarnyba</text:span>.</text:p>
        <text:p text:style-name="P854"><text:span text:style-name="T855">3</text:span><text:span text:style-name="T856">. Vienam darbo asistentui priskiriamų šio straipsnio 1 dalyje nurodytų asmenų skaičius nustatomas Lietuvos Respublikos V</text:span><text:span text:style-name="T857">yriausybės ar jos įgaliotos institucijos nustatyta tvarka.</text:span></text:p>
        <text:p text:style-name="P858"><text:span text:style-name="T859">4</text:span><text:span text:style-name="T860">. Subsidija darbo asistento išlaidoms sudaro 62 procentus subsidijos skyrimo mėnesį galiojančio Lietuvos Respublikos Vyriausybės patvirtinto minimaliojo valandinio atlygio dydžio už kiekvieną<text:s/></text:span><text:span text:style-name="T861">šio straipsnio 1 dalyje nurodytą asmenį, atsižvelgiant į šių asmenų faktiškai dirbtą laiką, kai darbui atlikti buvo suteikta darbo asistento pagalba. Jeigu darbo asistento pagalba tuo pačiu metu teikiama keliems asmenims, jų faktiškai dirbtos valandos, į k</text:span><text:span text:style-name="T862">urias atsižvelgiant apskaičiuojamas subsidijos darbo asistento išlaidoms dydis, nėra sumuojamos.“</text:span></text:p>
        <text:p text:style-name="P863"/>
        <text:p text:style-name="Normal"/>
        <text:p text:style-name="P864"><text:span text:style-name="T865">22</text:span><text:span text:style-name="T866"><text:s/>straipsnis.<text:s/></text:span><text:span text:style-name="T867">44 straipsnio pakeitimas</text:span></text:p>
        <text:p text:style-name="P868"><text:span text:style-name="T869">1</text:span><text:span text:style-name="T870">. Pakeisti 44 straipsnio 2 dalį ir ją išdėstyti taip:</text:span></text:p>
        <text:p text:style-name="P871"><text:span text:style-name="T872">„</text:span><text:span text:style-name="T873">2</text:span><text:span text:style-name="T874">. Šio straipsnio 1 dalies 1 punkte nurody</text:span><text:span text:style-name="T875">ta parama teikiama Lietuvos Respublikos Vyriausybės ar jos įgaliotos institucijos nustatyta tvarka Užimtumo tarnybos atrinktiems darbdaviams (toliau – subsidijos gavėjai) šio įstatymo 45 straipsnyje nurodytais atvejais, mokant subsidiją:<text:s/></text:span></text:p>
        <text:p text:style-name="P876"><text:span text:style-name="T877">1</text:span><text:span text:style-name="T878">) techninės pa</text:span><text:span text:style-name="T879">galbos priemonėms, reikalingoms darbo vietai pritaikyti asmenims su negalia, ar darbo procese naudojamiems specialiems įrenginiams (mašinoms, aparatams, prietaisams, įrankiams, įtaisams), ar kitiems specialiems reikmenims, kurių reikia darbuotojui su negal</text:span><text:span text:style-name="T880">ia darbo funkcijoms atlikti, projektuoti, gaminti, pirkti ir montuoti (įrengti);</text:span></text:p>
        <text:p text:style-name="P881"><text:span text:style-name="T882">2</text:span><text:span text:style-name="T883">) turto valdymo teise ne mažiau kaip 36 mėnesius nuo numatomos darbo vietos pritaikymo dienos valdomam pastatui (patalpai, patalpoms) remontuoti, siekiant užtikrinti apli</text:span><text:span text:style-name="T884">nkos prieinamumą asmenims su negalia (aplinkos atitiktį asmenų su negalia poreikiams), pritaikant darbo vietos aplinką, gamybines ir poilsio patalpas, taip pat aplinką pritaikant neregiams, perkant, projektuojant, gaminant ir montuojant (įrengiant) special</text:span><text:span text:style-name="T885">ius įrenginius ir kitą įrangą, be kurios darbuotojas su negalia nepajėgtų patekti į darbo vietą ar pastate esančias poilsio patalpas.“</text:span></text:p>
        <text:p text:style-name="P886"><text:span text:style-name="T887">2</text:span><text:span text:style-name="T888">. Pakeisti 44 straipsnio 8 dalies 8 punktą ir jį išdėstyti taip:</text:span></text:p>
        <text:p text:style-name="P889"><text:span text:style-name="T890">„</text:span><text:span text:style-name="T891">8</text:span><text:span text:style-name="T892">) turi paskirtą baudą už šio įstatymo 56,</text:span><text:span text:style-name="T893"><text:s/>56</text:span><text:span text:style-name="T894">1</text:span><text:span text:style-name="T895">,</text:span><text:span text:style-name="T896"><text:s/></text:span><text:span text:style-name="T897">57, 58 ar 59</text:span><text:span text:style-name="T898">1</text:span><text:span text:style-name="T899"><text:s/>straipsnyje nurodytą pažeidimą, taip pat jeigu subsidijos gavėjo vadovui ar kitam atsakingam asmeniui pagal Lietuvos Respublikos administracinių nusižengimų kodeksą paskirta administracinė nuobauda už nelegalų darbą arba pagal šį kodeks</text:span><text:span text:style-name="T900">ą paskirta antra per kalendorinius metus administracinė nuobauda už darbo įstatymų, darbuotojų saugos ir sveikatos norminių teisės aktų pažeidimus, nelaimingo atsitikimo darbe nuslėpimą, nustatytos pranešimo ir ištyrimo tvarkos, darbo užmokesčio apskaičiav</text:span><text:span text:style-name="T901">imo ir mokėjimo tvarkos, darbo laiko apskaitos, laikinųjų darbuotojų darbo sąlygų bei komercinės ar ūkinės veiklos tvarkos pažeidimus.“</text:span></text:p>
        <text:p text:style-name="P902"><text:span text:style-name="T903">3</text:span><text:span text:style-name="T904">. Pakeisti 44 straipsnio 9 dalį ir ją išdėstyti taip:</text:span></text:p>
        <text:p text:style-name="P905"><text:span text:style-name="T906">„</text:span><text:span text:style-name="T907">9</text:span><text:span text:style-name="T908">. Subsidijos gavėjas privalo:</text:span></text:p>
        <text:p text:style-name="P909"><text:span text:style-name="T910">1</text:span><text:span text:style-name="T911">) apmokėti ne mažiau</text:span><text:span text:style-name="T912"><text:s/>kaip 35 procentus kiekvienos darbo vietos steigimo ar pritaikymo išlaidų, išskyrus atvejus, kai įdarbinami asmenys su negalia (už kiekvieną darbuotoją su negalia, kuriam nustatytas sunkaus neįgalumo lygis (iki 2023 m. gruodžio 31 d. – sunkus neįgalumo lyg</text:span><text:span text:style-name="T913">is) ar 25 procentų neviršijantis dalyvumo lygis (iki 2023 m. gruodžio 31 d. – 0–25 procentų darbingumo lygis), – 20 procentų; už darbuotoją su negalia, kuriam nustatytas vidutinio neįgalumo lygis (iki 2023 m. gruodžio 31 d. – vidutinis neįgalumo lygis) ar<text:s/></text:span><text:span text:style-name="T914">30–40 procentų dalyvumo lygis (iki 2023 m. gruodžio 31 d. – 30–40 procentų darbingumo lygis), – 30 procentų), ir įsteigtą ar pritaikytą darbo vietą išlaikyti ne mažiau kaip 36 mėnesius nuo Užimtumo tarnybos siųstų asmenų įdarbinimo. Darbdavys savo sprendim</text:span><text:span text:style-name="T915">u gali nustatyti didesnę, negu nurodyta šiame punkte, nuosavų lėšų dalį, skiriamą darbo vietų steigimo ar pritaikymo išlaidoms apmokėti;</text:span></text:p>
        <text:p text:style-name="P916"><text:span text:style-name="T917">2</text:span><text:span text:style-name="T918">) iki vienos iš paramos darbo vietoms steigti priemonių įgyvendinimo ir finansavimo sutarties pasirašymo dienos Už</text:span><text:span text:style-name="T919">imtumo tarnybai pateikti šios sutarties įvykdymo užtikrinimą, kurio dydis – ne mažiau kaip 50 procentų numatytos skirti subsidijos sumos sutarties galiojimo laikotarpiu;</text:span></text:p>
        <text:p text:style-name="P920"><text:span text:style-name="T921">3</text:span><text:span text:style-name="T922">) valstybės ir nuosavoms lėšoms atsidaryti specialią sąskaitą Lietuvos<text:s/></text:span><text:span text:style-name="T923">Respublikoje ar kitoje Europos Sąjungos valstybėje narėje veikiančioje kredito, mokėjimo ir (ar) elektroninių pinigų įstaigoje, iš kurios atsiskaitymai vykdomi atliekant mokėjimo pavedimus;</text:span></text:p>
        <text:p text:style-name="P924"><text:span text:style-name="T925">4</text:span><text:span text:style-name="T926">) darbo vietą įsteigti ar pritaikyti ir Lietuvos Respublikos<text:s/></text:span><text:span text:style-name="T927">Vyriausybės ar jos įgaliotos institucijos nustatyta tvarka visiškai atsiskaityti su Užimtumo tarnyba už suteiktą subsidiją ne vėliau kaip per 10 mėnesių nuo vienos iš paramos darbo vietoms steigti priemonių įgyvendinimo ir finansavimo sutarties pasirašymo<text:s/></text:span><text:span text:style-name="T928">dienos;</text:span></text:p>
        <text:p text:style-name="P929"><text:span text:style-name="T930">5</text:span><text:span text:style-name="T931">) savo lėšomis apdrausti ilgalaikį materialųjį turtą, kuriam įsigyti steigiant darbo vietą ar ją pritaikant buvo naudota subsidija, maksimaliu turto atkuriamosios vertės draudimu nuo visų galimų rizikos atvejų, nuo kurių draudžia subsidijos ga</text:span><text:span text:style-name="T932">vėjo pasirinkta draudimo bendrovė, ne mažiau kaip 36 mėnesiams nuo darbo vietos įsteigimo ar pritaikymo dienos, o šio straipsnio 7 dalies 4 punkte nurodytais atvejais – ne trumpiau kaip iki pratęsto įsteigtos darbo vietos išlaikymo laikotarpio pabaigos ir<text:s/></text:span><text:span text:style-name="T933">raštu ar elektroninių ryšių priemonėmis pateikti Užimtumo tarnybai draudimą įrodančius dokumentus (draudimo liudijimo kopiją).“</text:span></text:p>
        <text:p text:style-name="P934"><text:span text:style-name="T935">4</text:span><text:span text:style-name="T936">. Pakeisti 44 straipsnio 10 dalies 3 punktą ir jį išdėstyti taip:</text:span></text:p>
        <text:p text:style-name="P937"><text:span text:style-name="T938">„</text:span><text:span text:style-name="T939">3</text:span><text:span text:style-name="T940">) keisti įdarbinto asmens darbo vietą ar darbo<text:s/></text:span><text:span text:style-name="T941">funkcijas, nustatyti ne visą darbo laiką arba ne visą darbo savaitę, kaip nurodyta Lietuvos Respublikos darbo kodekse, jeigu to nebuvo numatęs paraiškoje gauti subsidiją darbo vietai (vietoms) steigti ar pritaikyti, išskyrus asmenų, kuriems nustatytas iki<text:s/></text:span><text:span text:style-name="T942">25 procentų dalyvumo lygis</text:span><text:s/><text:span text:style-name="T943">(iki 2023 m. gruodžio 31 d. – 0–25 procentų darbingumo lygis) ar sunkaus neįgalumo lygis (iki 2023 m. gruodžio 31 d. – sunkus neįgalumo lygis) arba<text:s/></text:span><text:span text:style-name="T944"><text:line-break/>30–40 procentų dalyvumo lygis (iki 2023 m. gruodžio 31 d. – 30–40 procentų darbi</text:span><text:span text:style-name="T945">ngumo lygis) ar vidutinio neįgalumo lygis (iki 2023 m. gruodžio 31 d. – vidutinis neįgalumo lygis), arba 45–55 procentų dalyvumo lygis (iki 2023 m. gruodžio 31 d. – 45–55 procentų darbingumo lygis) ar lengvo neįgalumo lygis (iki 2023 m. gruodžio 31 d. – le</text:span><text:span text:style-name="T946">ngvas neįgalumo lygis) ir kurie dėl sveikatos būklės gali dirbti ne visą darbo dieną ar ne visą darbo savaitę, įdarbinimo atvejus.“</text:span></text:p>
        <text:p text:style-name="P947"><text:span text:style-name="T948">5</text:span><text:span text:style-name="T949">. Pakeisti 44 straipsnio 11 dalį ir ją išdėstyti taip:</text:span></text:p>
        <text:p text:style-name="P950"><text:span text:style-name="T951">„</text:span><text:span text:style-name="T952">11</text:span><text:span text:style-name="T953">. Darbo vietai steigti ar pritaikyti ir asmeniui įdarbi</text:span><text:span text:style-name="T954">nti vienu metu gali būti taikomas tik vienas iš šio straipsnio 1 dalyje nurodytų paramos būdų. Darbdavys negali į darbo vietą, įsteigtą šio straipsnio 1 dalies 2 ir 3 punktuose nustatytos paramos lėšomis, įdarbinti asmens pagal remiamojo įdarbinimo priemon</text:span><text:span text:style-name="T955">es, išskyrus šio įstatymo 41 straipsnio 3 dalyje nurodytą atvejį, kai darbo vietos išlaikomos šio įstatymo 25 straipsnio 10 punkte nurodytiems užimtiems asmenims.“</text:span></text:p>
        <text:p text:style-name="P956"/>
        <text:p text:style-name="P957"><text:span text:style-name="T958">23</text:span><text:span text:style-name="T959"><text:s/>straipsnis.<text:s/></text:span><text:span text:style-name="T960">45 straipsnio pakeitimas</text:span></text:p>
        <text:p text:style-name="P961"><text:span text:style-name="T962">Pakeisti 45 straipsnio 2 punktą ir jį i</text:span><text:span text:style-name="T963">šdėstyti taip:</text:span></text:p>
        <text:p text:style-name="P964"><text:span text:style-name="T965">„</text:span><text:span text:style-name="T966">2</text:span><text:span text:style-name="T967">) darbingo amžiaus užimtų asmenų, kuriems nustatytas iki 25 procentų dalyvumo lygis (iki 2023 m. gruodžio 31 d. – 0–25 procentų darbingumo lygis) ar sunkaus neįgalumo lygis (iki 2023 m. gruodžio 31 d. – sunkus neįgalumo lygis) arba 30–40</text:span><text:span text:style-name="T968"><text:s/>procentų dalyvumo lygis (iki 2023 m. gruodžio 31 d. – 30–40 procentų darbingumo lygis) ar vidutinio neįgalumo lygis (iki 2023 m. gruodžio 31 d. – vidutinis neįgalumo lygis), išlikimui darbo rinkoje remti.“</text:span></text:p>
        <text:p text:style-name="P969"/>
        <text:p text:style-name="P970"><text:span text:style-name="T971">24</text:span><text:span text:style-name="T972"><text:s/>straipsnis.<text:s/></text:span><text:span text:style-name="T973">47 straipsnio pakeitima</text:span><text:span text:style-name="T974">s</text:span></text:p>
        <text:p text:style-name="P975"><text:span text:style-name="T976">Pakeisti 47 straipsnio 3 dalį ir ją išdėstyti taip:</text:span></text:p>
        <text:p text:style-name="P977"><text:span text:style-name="T978">„</text:span><text:span text:style-name="T979">3</text:span><text:span text:style-name="T980">. Šio straipsnio 2 dalyje nurodytiems asmenims subsidija darbo vietai (vietoms) steigti mokama šio įstatymo 44 straipsnio 3 ir 4 dalyse nurodytomis sąlygomis ir tvarka, netaikant reikalavimo apmok</text:span><text:span text:style-name="T981">ėti ne mažiau kaip 35 procentus darbo vietoms steigti (pritaikyti atsižvelgiant į asmenų negalią) reikalingų lėšų ir reikalavimo pateikti sutarties įvykdymo užtikrinimą, jeigu darbo vieta steigiama tik sau.“</text:span></text:p>
        <text:p text:style-name="P982"/>
        <text:p text:style-name="P983"><text:span text:style-name="T984">25</text:span><text:span text:style-name="T985"><text:s/>straipsnis.<text:s/></text:span><text:span text:style-name="T986">48 straipsnio pakeitim</text:span><text:span text:style-name="T987">as</text:span></text:p>
        <text:p text:style-name="P988"><text:span text:style-name="T989">1</text:span><text:span text:style-name="T990">. Pakeisti 48 straipsnio 2 dalies 2 punktą ir jį išdėstyti taip:</text:span></text:p>
        <text:p text:style-name="P991"><text:span text:style-name="T992">„</text:span><text:span text:style-name="T993">2</text:span><text:span text:style-name="T994">) nėščios moterys, vaiko (įvaikio) motina (įmotė) arba tėvas (įtėvis), vaiko globėjas, rūpintojas ir asmenys, faktiškai vieni auginantys vaiką (įvaikį) iki 8 metų arba vaiką (įvai</text:span><text:span text:style-name="T995">kį) su negalia iki 18 metų, taip pat asmenys, prižiūrintys šeimos narius su negalia, kuriems Asmens su negalia teisių apsaugos agentūros sprendimu nustatytas<text:s/></text:span><text:span text:style-name="T996">individualios pagalbos teikimo išlaidų kompensacijos poreikis</text:span><text:span text:style-name="T997">;“.</text:span></text:p>
        <text:p text:style-name="P998"><text:span text:style-name="T999">2</text:span><text:span text:style-name="T1000">. Papildyti 48 straipsni</text:span><text:span text:style-name="T1001">o 2 dalį 12 punktu:</text:span></text:p>
        <text:p text:style-name="P1002"><text:span text:style-name="T1003">„</text:span><text:span text:style-name="T1004">12</text:span><text:span text:style-name="T1005">) ilgalaikiai bedarbiai, kurių nedarbo trukmė ilgesnė kaip 12 mėnesių, skaičiuojant nuo įsiregistravimo Užimtumo tarnyboje dienos.“</text:span></text:p>
        <text:p text:style-name="P1006"/>
        <text:p text:style-name="P1007"><text:span text:style-name="T1008">26</text:span><text:span text:style-name="T1009"><text:s/>straipsnis.<text:s/></text:span><text:span text:style-name="T1010">48</text:span><text:span text:style-name="T1011">1</text:span><text:span text:style-name="T1012"><text:s/>straipsnio pakeitimas</text:span></text:p>
        <text:p text:style-name="P1013"><text:span text:style-name="T1014">1</text:span><text:span text:style-name="T1015">. Pakeisti 48</text:span><text:span text:style-name="T1016">1</text:span><text:span text:style-name="T1017"><text:s/>straipsnio 1 dalies nuostatą iki dvitaškio ir ją išdėstyti taip:</text:span></text:p>
        <text:p text:style-name="P1018"><text:span text:style-name="T1019">„</text:span><text:span text:style-name="T1020">1</text:span><text:span text:style-name="T1021">. Teisę gauti atvykimo išmoką iš užsienio pritrauktiems darbuotojams turi asmuo (išskyrus asmenis, kuriems nacionalinė<text:s/></text:span><text:span text:style-name="T1022">viza išduota</text:span><text:span text:style-name="T1023"><text:s/>iki 2022 m. birželio 30 d.), kuris atitinka visas šias</text:span><text:span text:style-name="T1024"><text:s/>sąlygas:“.</text:span></text:p>
        <text:p text:style-name="P1025"><text:span text:style-name="T1026">2</text:span><text:span text:style-name="T1027">. Pakeisti 48</text:span><text:span text:style-name="T1028">1</text:span><text:span text:style-name="T1029"><text:s/>straipsnio 1 dalies 1 punktą ir jį išdėstyti taip:</text:span></text:p>
        <text:p text:style-name="P1030"><text:span text:style-name="T1031">„</text:span><text:span text:style-name="T1032">1</text:span><text:span text:style-name="T1033">) asmuo 2022 metais arba vėlesniais kalendoriniais metais tapo nuolatiniu Lietuvos gyventoju pagal Lietuvos Respublikos gyventojų pajamų mokesčio įstatymo 4 straipsn</text:span><text:span text:style-name="T1034">io nuostatas (toliau – nuolatinis Lietuvos gyventojas)</text:span><text:span text:style-name="T1035">;“.</text:span></text:p>
        <text:p text:style-name="P1036"/>
        <text:p text:style-name="P1037"><text:span text:style-name="T1038">27</text:span><text:span text:style-name="T1039"><text:s/>straipsnis.<text:s/></text:span><text:span text:style-name="T1040">50 straipsnio pakeitimas</text:span></text:p>
        <text:p text:style-name="P1041"><text:span text:style-name="T1042">Pakeisti 50 straipsnį ir jį išdėstyti taip:</text:span></text:p>
        <text:p text:style-name="P1043"><text:span text:style-name="T1044">„</text:span><text:span text:style-name="T1045">50</text:span><text:span text:style-name="T1046"><text:s/>straipsnis.<text:s/></text:span><text:span text:style-name="T1047">Užimtumo rėmimo priemonių, darbo rinkos paslaugų ir išmokų finansavimo šaltiniai</text:span></text:p>
        <text:p text:style-name="P1048"><text:span text:style-name="T1049">Darbo rinkos paslaugos, užimtumo rėmimo priemonės ir šiame įstatyme nurodytos išmokos finansuojamos iš valstybės ir savivaldybių biudžetų, Garantinio fondo, Ilgalaikio darbo išmokų fondo, Europos Sąjungos struktūrinių ir kitų fondų bei šaltinių. Europos pr</text:span><text:span text:style-name="T1050">isitaikymo prie globalizacijos padarinių fondo lėšų naudojimo sąlygas ir tvarką nustato Lietuvos Respublikos Vyriausybė ar jos įgaliota institucija.“<text:s/></text:span></text:p>
        <text:p text:style-name="P1051"/>
        <text:p text:style-name="P1052"><text:span text:style-name="T1053">28</text:span><text:span text:style-name="T1054"><text:s/>straipsnis.<text:s/></text:span><text:span text:style-name="T1055">IV skyriaus pakeitimas</text:span></text:p>
        <text:p text:style-name="P1056"><text:span text:style-name="T1057">Pakeisti IV skyrių ir jį išdėstyti taip:</text:span></text:p>
        <text:p text:style-name="P1058"><text:span text:style-name="T1059">„</text:span><text:span text:style-name="T1060">IV</text:span><text:span text:style-name="T1061"><text:s/>SKYRIUS</text:span></text:p>
        <text:p text:style-name="P1062"><text:span text:style-name="T1063">NELEGALUS DARBAS, NEDEKLARUOTAS DARBAS, NEDEKLARUOTA SAVARANKIŠKA VEIKLA IR UŽSIENIEČIŲ ĮDARBINIMO TVARKOS PAŽEIDIMAI</text:span></text:p>
        <text:p text:style-name="P1064"/>
        <text:p text:style-name="P1065"><text:span text:style-name="T1066">55</text:span><text:span text:style-name="T1067"><text:s/>straipsnis.<text:s/></text:span><text:span text:style-name="T1068">Institucijos, vykdančios nelegalaus darbo, nedeklaruoto darbo, nedeklaruotos savarankiškos veiklos kontrolę</text:span></text:p>
        <text:p text:style-name="P1069"><text:span text:style-name="T1070">Valstybinė darbo inspekcija, Valstybinė mokesčių inspekcija, Finansinių nusikaltimų tyrimo tarnyba prie Lietuvos Respublikos vidaus reikalų ministerijos ir policija vykdo nelegalaus darbo, nedeklaruoto darbo ir nedeklaruotos savarankiškos veiklos prevenci</text:span><text:span text:style-name="T1071">ją, patikrinimus, grindžiamus rizikos vertinimu, ir kontrolę.</text:span></text:p>
        <text:p text:style-name="P1072"/>
        <text:p text:style-name="P1073"><text:span text:style-name="T1074">56</text:span><text:span text:style-name="T1075"><text:s/>straipsnis.<text:s/></text:span><text:span text:style-name="T1076">Nelegalus darbas ir atsakomybė už jį</text:span></text:p>
        <text:p text:style-name="P1077"><text:span text:style-name="T1078">1</text:span><text:span text:style-name="T1079">. Nelegaliu darbu laikomos fizinio asmens (darbuotojo) pavaldžiai kitam asmeniui (darbdaviui) ir jo naudai atlygintinai atliekamos</text:span><text:span text:style-name="T1080"><text:s/>darbo funkcijos, kai:</text:span></text:p>
        <text:p text:style-name="P1081"><text:span text:style-name="T1082">1</text:span><text:span text:style-name="T1083">) darbdavys nesudaro darbo sutarties raštu ir (arba) nepraneša Valstybinio socialinio draudimo fondo valdybos teritorinei įstaigai mažiausiai prieš vieną darbo dieną iki darbo pradžios apie darbuotojo priėmimą į darbą;</text:span></text:p>
        <text:p text:style-name="P1084"><text:span text:style-name="T1085">2</text:span><text:span text:style-name="T1086">) dirb</text:span><text:span text:style-name="T1087">a trečiosios šalies pilietis, kuris neturi teisės būti ar gyventi ir (arba) dirbti Lietuvos Respublikoje ir (arba) kuris neturi suformuoto galiojančio skaidriai dirbančio asmens identifikavimo kodo, jeigu privalu jį turėti, arba skaidriai dirbančio asmens<text:s/></text:span><text:span text:style-name="T1088">identifikavimo kode užšifruojamus duomenis, nurodytus Valstybinio socialinio draudimo įstatymo 15</text:span><text:span text:style-name="T1089">1</text:span><text:span text:style-name="T1090"><text:s/>straipsnio 8 dalyje, pagrindžiančių dokumentų (toliau – skaidriai dirbančio asmens identifikavimo kode užšifruojamus duomenis pagrindžiantys dokumentai)</text:span><text:s/><text:span text:style-name="T1091">tais</text:span><text:span text:style-name="T1092"><text:s/>atvejais, kai skaidriai dirbančio asmens identifikavimo kodas negali būti suformuojamas, arba nustatomos šios dalies 1 punkte nurodytos aplinkybės.<text:s/></text:span></text:p>
        <text:p text:style-name="P1093"><text:span text:style-name="T1094">2</text:span><text:span text:style-name="T1095">. Darbdavys nelaikomas pažeidusiu šio straipsnio 1 dalies 2 punktą, kai dirba trečiosios šalies pilietis, kuris neturi teisės būti ar gyventi ir (arba) dirbti Lietuvos Respublikoje, jeigu įdarbindamas trečiosios šalies pilietį ir visu jo darbo Lietuvos Res</text:span><text:span text:style-name="T1096">publikoje laikotarpiu saugo jo<text:s/></text:span><text:span text:style-name="T1097">teisę būti ar gyventi ir (arba) dirbti Lietuvos Respublikoje</text:span><text:span text:style-name="T1098"><text:s/>patvirtinančių dokumentų kopijas ir pateikia jas Migracijos departamentui prie Lietuvos Respublikos vidaus reikalų ministerijos (toliau – Migracijos departamentas)<text:s/></text:span><text:span text:style-name="T1099">ar šio įstatymo 55 straipsnyje nurodytai institucijai jų reikalavimu.</text:span></text:p>
        <text:p text:style-name="P1100"><text:span text:style-name="T1101">3</text:span><text:span text:style-name="T1102">. Šio straipsnio 2 dalies nuostatos netaikomos, jeigu darbdavys žinojo, kad dokumentas, suteikiantis teisę būti ar gyventi Lietuvos Respublikoje, ir leidimas dirbti Lietuvos Respubl</text:span><text:span text:style-name="T1103">ikoje buvo suklastoti.</text:span></text:p>
        <text:p text:style-name="P1104"><text:span text:style-name="T1105">4</text:span><text:span text:style-name="T1106">. Padarius šio straipsnio 1 dalyje nurodytą pažeidimą, neatsižvelgiant į formalią nelegaliai dirbančio ir (ar) nelegalų darbą leidusio dirbti asmens veiklos išraišką:</text:span></text:p>
        <text:p text:style-name="P1107"><text:span text:style-name="T1108">1</text:span><text:span text:style-name="T1109">) darbdavys privalo pranešti Valstybinio socialinio draudi</text:span><text:span text:style-name="T1110">mo fondo valdybos teritorinei įstaigai apie nelegaliai dirbusio asmens priėmimą į darbą, nurodydamas faktinę jo darbo (nelegalaus) pradžią, ir sumokėti nelegaliai dirbusiam asmeniui sulygtą atlyginimą už darbą (už faktiškai dirbtą laikotarpį), ne mažesnį k</text:span><text:span text:style-name="T1111">aip 3 L</text:span><text:span text:style-name="T1112">ietuvos Respublikos Vyriausybės patvirtintos minimaliosios mėnesinės algos dydžiai, taip pat, jeigu nelegaliai dirbo trečiosios šalies pilietis, pranešti apie darbo sutarties pasibaigimą ir apmokėti<text:s/></text:span><text:span text:style-name="T1113">visas šiame punkte numatytų sumų pervedimo į šalį,</text:span><text:span text:style-name="T1114"><text:s/>į kurią grįžo ar buvo grąžintas trečiosios šalies pilietis, išlaidas ir trečiosios šalies piliečio grąžinimo išlaidas;</text:span></text:p>
        <text:p text:style-name="P1115"><text:span text:style-name="T1116">2</text:span><text:span text:style-name="T1117">) šio įstatymo nustatyta tvarka darbdaviui skiriama nuo 3 iki 12 Lietuvos Respublikos Vyriausybės patvirtintos minimaliosios mėnesi</text:span><text:span text:style-name="T1118">nės algos dydžių bauda už kiekvieną nelegaliai dirbusį asmenį. Darbdaviui, jau baustam už šį pažeidimą per pastaruosius 2 metus, už pakartotinai padarytą pažeidimą šio įstatymo nustatyta tvarka skiriama nuo 6 iki 24 Lietuvos Respublikos Vyriausybės patvirt</text:span><text:span text:style-name="T1119">intos minimaliosios mėnesinės algos dydžių bauda už kiekvieną nelegaliai dirbusį asmenį.</text:span></text:p>
        <text:p text:style-name="P1120"><text:span text:style-name="T1121">5</text:span><text:span text:style-name="T1122">. Be šio straipsnio 4 dalyje numatytų pasekmių, darbdaviams, padariusiems šio straipsnio 1 dalyje numatytą pažeidimą, gali būti taikomi:</text:span></text:p>
        <text:p text:style-name="P1123"><text:span text:style-name="T1124">1</text:span><text:span text:style-name="T1125">) apribojimas<text:s/></text:span><text:span text:style-name="T1126">dalyvauti viešuosiuose pirkimuose Lietuvos Respublikos viešųjų pirkimų įstatymo nustatyta tvarka;</text:span></text:p>
        <text:p text:style-name="P1127"><text:span text:style-name="T1128">2</text:span><text:span text:style-name="T1129">) teisės gauti subsidijas, išmokas ar kitą valstybės pagalbą, įskaitant Europos Sąjungos struktūrinių fondų paramą ir kitą paramą, išskyrus tiesioginę Eu</text:span><text:span text:style-name="T1130">ropos Sąjungos paramą, atėmimas iki 5 metų Lietuvos Respublikos Vyriausybės nustatyta tvarka;</text:span></text:p>
        <text:p text:style-name="P1131"><text:span text:style-name="T1132">3</text:span><text:span text:style-name="T1133">) įpareigojimas Lietuvos Respublikos Vyriausybės nustatyta tvarka grąžinti tam tikrą dalį arba visas per 12 mėnesių laikotarpį iki nelegalaus darbo nustatymo</text:span><text:span text:style-name="T1134"><text:s/>suteiktų subsidijų, išmokų ar kitos valstybės pagalbos, įskaitant Europos Sąjungos struktūrinių fondų paramą ir kitą paramą, išskyrus tiesioginę Europos Sąjungos paramą, lėšas.</text:span></text:p>
        <text:p text:style-name="P1135"><text:span text:style-name="T1136">6</text:span><text:span text:style-name="T1137">. Darbdavys, jeigu jis yra subrangovas, arba įmonė, atsiuntusi trečiosi</text:span><text:span text:style-name="T1138">os šalies pilietį laikinai dirbti (toliau – siunčiančioji užsienio įmonė), ne vėliau kaip prieš vieną darbo dieną iki trečiosios šalies piliečio darbo Lietuvos Respublikoje pradžios turi raštu informuoti rangovą arba įmonę Lietuvos Respublikoje, į kurią pa</text:span><text:span text:style-name="T1139">gal paslaugų teikimo ar darbų atlikimo sutartį atsiųstas trečiosios šalies pilietis, (toliau – priimančioji Lietuvos įmonė) apie trečiosios šalies piliečio darbo Lietuvos Respublikoje pradžią, nurodydami šio trečiosios šalies piliečio vardą, pavardę ir dar</text:span><text:span text:style-name="T1140">bo Lietuvos Respublikoje pradžios datą. Rangovas arba priimančioji Lietuvos įmonė, gavę informaciją apie trečiosios šalies piliečio darbo Lietuvos Respublikoje pradžią, turi raštu pareikalauti darbdavio ar siunčiančiosios užsienio įmonės pateikti turimus t</text:span><text:span text:style-name="T1141">rečiosios šalies piliečio įdarbinimo dokumentus, suformuotą galiojantį skaidriai dirbančio asmens identifikavimo kodą, kai privalu jį turėti, arba skaidriai dirbančio asmens identifikavimo kode užšifruojamus duomenis pagrindžiančius dokumentus tais atvejai</text:span><text:span text:style-name="T1142">s, kai skaidriai dirbančio asmens identifikavimo kodas negali būti suformuojamas, taip pat teisę būti ar gyventi ir (arba) dirbti Lietuvos Respublikoje patvirtinančius dokumentus.</text:span></text:p>
        <text:p text:style-name="P1143"><text:span text:style-name="T1144">7</text:span><text:span text:style-name="T1145">. Už šio straipsnio 6 dalyje nurodytų pareigų nevykdymą rangovui ar pri</text:span><text:span text:style-name="T1146">imančiajai Lietuvos įmonei skiriama šio straipsnio 4 dalies 2 punkte numatyta bauda. Rangovas arba priimančioji Lietuvos įmonė yra subsidiariai atsakingi už šio straipsnio 4 dalies 1 punkte nurodytų piniginių įpareigojimų įvykdymą, išskyrus atvejį, kai jie</text:span><text:span text:style-name="T1147"><text:s/>įvykdė šio straipsnio 6 dalyje nurodytas pareigas. Jeigu rangovas ar kiti subrangovai, ar priimančioji Lietuvos įmonė žinojo apie tai, kad darbdavys yra nelegaliai įdarbinęs trečiosios šalies pilietį, jie taip pat yra subsidiariai atsakingi už šio straips</text:span><text:span text:style-name="T1148">nio 4 dalies 1 punkte nurodytų piniginių įpareigojimų įvykdymą.</text:span></text:p>
        <text:p text:style-name="P1149"><text:span text:style-name="T1150">8</text:span><text:span text:style-name="T1151">. Nelegaliai dirbęs trečiosios šalies pilietis turi teisę nukreipti savo piniginį reikalavimą į rangovą ar subrangovus, ar priimančiąją Lietuvos įmonę per 3 mėnesius nuo tos dienos, kurią</text:span><text:span text:style-name="T1152"><text:s/>suėjo jo piniginio reikalavimo darbdaviui 3 mėnesių terminas nuo nelegalaus darbo nustatymo, tačiau darbdavys šio reikalavimo nepatenkino arba patenkino dalį jo.</text:span></text:p>
        <text:p text:style-name="P1153"><text:span text:style-name="T1154">9</text:span><text:span text:style-name="T1155">. Nelegaliai dirbę asmenys turi teisę reikalauti jiems priklausančio nesumokėto darbo už</text:span><text:span text:style-name="T1156">mokesčio Lietuvos Respublikos darbo kodekse darbo ginčams dėl teisės nagrinėti nustatyta tvarka.</text:span></text:p>
        <text:p text:style-name="P1157"><text:span text:style-name="T1158">10</text:span><text:span text:style-name="T1159">. Šio straipsnio 4 dalies 1 punkte nurodytu atveju atlyginimo darbuotojui už darbą dydis nustatomas pagal nelegalaus darbo fakto nustatymo dieną galiojan</text:span><text:span text:style-name="T1160">čios Lietuvos Respublikos Vyriausybės patvirtintos minimaliosios mėnesinės algos dydį.<text:s/></text:span></text:p>
        <text:p text:style-name="P1161"><text:span text:style-name="T1162">11</text:span><text:span text:style-name="T1163">. Šio įstatymo 55 straipsnyje nurodyta institucija duomenų teikimo sutartyje nustatytomis sąlygomis ir tvarka perduoda informaciją apie nelegaliai dirbantį ar dir</text:span><text:span text:style-name="T1164">busį trečiosios šalies pilietį Migracijos departamentui, kad jis galėtų atlikti savo funkcijas ir priimti sprendimus dėl trečiosios šalies piliečių.</text:span></text:p>
        <text:p text:style-name="P1165"><text:span text:style-name="T1166">12</text:span><text:span text:style-name="T1167">. Šio straipsnio 4 dalies 2 punkte ir 7 dalyje nurodyta bauda juridiniam asmeniui neskiriama, jeigu p</text:span><text:span text:style-name="T1168">adaryta veika užtraukia jam atsakomybę pagal Lietuvos Respublikos baudžiamojo kodekso 292</text:span><text:span text:style-name="T1169">1</text:span><text:span text:style-name="T1170"><text:s/>straipsnį.</text:span></text:p>
        <text:p text:style-name="P1171"><text:span text:style-name="T1172">13</text:span><text:span text:style-name="T1173">. Šio įstatymo 55 straipsnyje nurodyta institucija, prieš skirdama šio straipsnio 4 dalies 2 punkte numatytą baudą, įvertina, ar<text:s/></text:span><text:span text:style-name="T1174">iki nutarimo priėmi</text:span><text:span text:style-name="T1175">mo dienos juridinis asmuo įvykdė šio straipsnio 4 dalies 1 punkte ar šio įstatymo 56</text:span><text:span text:style-name="T1176">1</text:span><text:span text:style-name="T1177"><text:s/>straipsnio 2 dalies 1 punkte numatytas pareigas. Jeigu pareigos įvykdytos, skiriama 3 Lietuvos Respublikos Vyriausybės patvirtintos minimaliosios mėnesinės algos dydžių b</text:span><text:span text:style-name="T1178">auda už kiekvieną nelegaliai dirbusį asmenį, o juridiniam asmeniui, jau baustam už tuos pačius veiksmus per pastaruosius 2 metus, skiriama 6 Lietuvos Respublikos Vyriausybės patvirtintos minimaliosios mėnesinės algos dydžių bauda už kiekvieną nelegaliai di</text:span><text:span text:style-name="T1179">rbusį asmenį.<text:s/></text:span></text:p>
        <text:p text:style-name="P1180"/>
        <text:p text:style-name="P1181"><text:span text:style-name="T1182">56</text:span><text:span text:style-name="T1183">1</text:span><text:span text:style-name="T1184"><text:s/>straipsnis.<text:s/></text:span><text:span text:style-name="T1185">Nelegalus darbas atliekant statybos darbus ir atsakomybė už jį</text:span></text:p>
        <text:p text:style-name="P1186"><text:span text:style-name="T1187">1</text:span><text:span text:style-name="T1188">. Nelegaliu darbu atliekant statybos darbus laikomi statybos darbai, kuriuos atlieka fiziniai asmenys, išskyrus trečiosios šalies piliečius,<text:s/></text:span><text:span text:style-name="T1189">neturintys suformuoto galiojančio skaidriai dirbančio asmens identifikavimo kodo, kai privalu jį turėti, arba skaidriai dirbančio asmens identifikavimo kode užšifruojamus duomenis pagrindžiančių dokumentų tais atvejais, kai skaidriai dirbančio asmens ident</text:span><text:span text:style-name="T1190">ifikavimo kodas negali būti suformuojamas.</text:span></text:p>
        <text:p text:style-name="P1191"><text:span text:style-name="T1192">2</text:span><text:span text:style-name="T1193">. Statytojas (užsakovas) ar jo vienas įgaliotas rangovas, padaręs šio straipsnio 1 dalyje nurodytą pažeidimą, laikomas nelegaliai statybos darbus atlikusio asmens darbdaviu. Statytojui (užsakovui) ar jo viena</text:span><text:span text:style-name="T1194">m įgaliotam rangovui, padariusiam šio straipsnio 1 dalyje nurodytą pažeidimą, neatsižvelgiant į formalią nelegaliai dirbančio ir (ar) nelegalų darbą leidusio dirbti asmens veiklos išraišką:</text:span></text:p>
        <text:p text:style-name="P1195"><text:span text:style-name="T1196">1</text:span><text:span text:style-name="T1197">) privalu pranešti Valstybinio socialinio draudimo fondo valdyb</text:span><text:span text:style-name="T1198">os teritorinei įstaigai apie nelegaliai dirbusio asmens priėmimą į darbą, nurodant faktinę jo darbo (nelegalaus) pradžią, ir sumokėti nelegaliai dirbusiam asmeniui sulygtą atlyginimą už darbą (už faktiškai dirbtą laikotarpį), ne mažesnį kaip 3 Lietuvos Res</text:span><text:span text:style-name="T1199">publikos Vyriausybės patvirtintos minimaliosios mėnesinės algos dydžiai;</text:span></text:p>
        <text:p text:style-name="P1200"><text:span text:style-name="T1201">2</text:span><text:span text:style-name="T1202">) skiriama šio įstatymo 56 straipsnio 4 dalies 2 punkte nurodyta bauda.</text:span></text:p>
        <text:p text:style-name="P1203"><text:span text:style-name="T1204">3</text:span><text:span text:style-name="T1205">. Nelegaliu darbu trečiosios šalies piliečiams atliekant statybos darbus laikomi darbai, kai nustat</text:span><text:span text:style-name="T1206">omos šio įstatymo 56 straipsnio 1 dalies 2 punkte nurodytos aplinkybės ir, jas nustačius:</text:span></text:p>
        <text:p text:style-name="P1207"><text:span text:style-name="T1208">1</text:span><text:span text:style-name="T1209">) taikomos šio įstatymo 56 straipsnio 2–13 dalių nuostatos;</text:span></text:p>
        <text:p text:style-name="P1210"><text:span text:style-name="T1211">2</text:span><text:span text:style-name="T1212">)<text:s/></text:span><text:span text:style-name="T1213">mutatis mutandis</text:span><text:span text:style-name="T1214"><text:s/>statytojui (užsakovui) ar jo vienam įgaliotam rangovui taikomos šio įstatymo 56</text:span><text:span text:style-name="T1215"><text:s/>straipsnio 6–8 dalių nuostatos.<text:s/></text:span></text:p>
        <text:p text:style-name="P1216"><text:span text:style-name="T1217">4</text:span><text:span text:style-name="T1218">. Nelegaliai statybos darbus atlikę asmenys turi teisę reikalauti jiems priklausančio nesumokėto darbo užmokesčio Lietuvos Respublikos darbo kodekse darbo ginčams dėl teisės nagrinėti nustatyta tvarka.</text:span></text:p>
        <text:p text:style-name="P1219"><text:span text:style-name="T1220">5</text:span><text:span text:style-name="T1221">.<text:s/></text:span><text:span text:style-name="T1222">Šio st</text:span><text:span text:style-name="T1223">raipsnio 2 dalies 1 punkte nurodytu atveju atlyginimo darbuotojui už darbą dydis nustatomas pagal nelegalaus darbo fakto nustatymo dieną galiojančios Lietuvos Respublikos Vyriausybės patvirtintos minimaliosios mėnesinės algos dydį.</text:span></text:p>
        <text:p text:style-name="P1224"/>
        <text:p text:style-name="P1225"><text:span text:style-name="T1226">57</text:span><text:span text:style-name="T1227"><text:s/>straipsnis.<text:s/></text:span><text:span text:style-name="T1228">Užsieniečių įdarbinimo ir informavimo apie įdarbintus arba komandiruojamus laikinai dirbti į Lietuvos Respubliką užsieniečius tvarkos pažeidimai ir atsakomybė už juos</text:span></text:p>
        <text:p text:style-name="P1229"><text:span text:style-name="T1230">1</text:span><text:span text:style-name="T1231">. Užsieniečių įdarbinimo tvarkos pažeidimais laikomi darbdavio, įdarbinusio trečiosi</text:span><text:span text:style-name="T1232">os šalies pilietį, veiksmai, kai jis:</text:span></text:p>
        <text:p text:style-name="P1233"><text:span text:style-name="T1234">1</text:span><text:span text:style-name="T1235">) nepateikia dokumentų, patvirtinančių trečiosios šalies piliečio turimą kvalifikaciją, susijusią su atliktinu darbu, arba vienų metų trečiosios šalies piliečio darbo patirtį per pastaruosius 3 metus, susijusią su<text:s/></text:span><text:span text:style-name="T1236">atliktinu darbu, kai vertinama trečiosios šalies piliečio kvalifikacija arba darbo patirtis ir darbdavys įstatymo „Dėl užsieniečių teisinės padėties“ nustatyta tvarka Migracijos departamentui, nagrinėjančiam trečiosios šalies piliečio prašymą išduoti leidi</text:span><text:span text:style-name="T1237">mą laikinai gyventi Lietuvos Respublikoje, ar Užimtumo tarnybai, nagrinėjančiai darbdavio prašymą išduoti leidimą dirbti ar priimti sprendimą dėl trečiosios šalies piliečio darbo atitikties Lietuvos Respublikos darbo rinkos poreikiams, teikė informaciją ap</text:span><text:span text:style-name="T1238">ie trečiosios šalies piliečio turimą kvalifikaciją, susijusią su darbu, arba vienų metų trečiosios šalies piliečio darbo patirtį per pastaruosius 3 metus, susijusią su atliktinu darbu;</text:span></text:p>
        <text:p text:style-name="P1239"><text:span text:style-name="T1240">2</text:span><text:span text:style-name="T1241">) darbo Lietuvos Respublikoje laikotarpiu nesaugo<text:s/></text:span><text:span text:style-name="T1242">teisę būti ar gy</text:span><text:span text:style-name="T1243">venti ir (arba) dirbti Lietuvos Respublikoje</text:span><text:span text:style-name="T1244"><text:s/>patvirtinančių dokumentų kopijų ir (ar) nepateikia jų Migracijos departamentui ar šio įstatymo 55 straipsnyje nurodytoms institucijoms jų reikalavimu;</text:span></text:p>
        <text:p text:style-name="P1245"><text:span text:style-name="T1246">3</text:span><text:span text:style-name="T1247">) įdarbina<text:s/></text:span><text:span text:style-name="T1248">trečiosios šalies pilietį pagal laikinojo da</text:span><text:span text:style-name="T1249">rbo sutartį, nors jis nėra įrašytas į Valstybinės darbo inspekcijos sudaromą ir jos interneto svetainėje skelbiamą laikinojo įdarbinimo įmonių sąrašą</text:span><text:span text:style-name="T1250">, laikinojo darbo sutartis sudaryta trumpesniam negu 6 mėnesių laikotarpiui, nėra nustatyta visa darbo laik</text:span><text:span text:style-name="T1251">o norma,</text:span><text:span text:style-name="T1252"><text:s/></text:span><text:span text:style-name="T1253">darbo Lietuvos Respublikoje metu mokamas mėnesinis darbo užmokestis, mažesnis negu paskutinis paskelbtas kalendorinių metų vidutinis mėnesinis BDU dydis, o laikotarpiais tarp siuntimų – mažesnis negu Lietuvos Respublikos Vyriausybės patvirtinta mi</text:span><text:span text:style-name="T1254">nimalioji mėnesinė alga</text:span><text:span text:style-name="T1255"><text:s/>arba leidimas laikinai gyventi Lietuvos Respublikoje trečiosios šalies piliečiui nesuteikia teisės dirbti pagal laikinojo darbo sutartį;</text:span></text:p>
        <text:p text:style-name="P1256">4) įdarbina trečiosios šalies pilietį, kuris neturi leidimo pakeisti darbdavį ar darbo funkciją, nors privalu jį turėti.</text:p>
        <text:p text:style-name="P1257">2. Informavimo apie įdarbintus užsieniečius tvarkos pažeidimu laikomi tokie darbdavio veiksmai, kai nesilaikoma įstatymo „Dėl užsieniečių teisinės padėties“ 62 straipsnio 8 dalyje ar 103 straipsnio 2 dalyje nustatytų reikalavimų.</text:p>
        <text:p text:style-name="P1258">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1259"><text:span text:style-name="T1260">4</text:span><text:span text:style-name="T1261">. Už šio straipsnio 2 dalyje numatytą pažeidimą darbdaviui šio įstatymo nustatyta tvarka skiriama nuo 0,75 iki 1,5 Lietuvos Respublikos Vyriausybės patvirtintos minimali</text:span><text:span text:style-name="T1262">osios mėnesinės algos dydžio bauda. Darbdaviui, jau baustam už šio straipsnio 2 dalyje padarytą pažeidimą per pastaruosius 2 metus, už pakartotinai padarytą pažeidimą šio įstatymo nustatyta tvarka skiriama nuo 1,5 iki 3 Lietuvos Respublikos Vyriausybės pat</text:span><text:span text:style-name="T1263">virtintos minimaliosios mėnesinės algos dydžių bauda.</text:span></text:p>
        <text:p text:style-name="P1264"><text:span text:style-name="T1265">5</text:span><text:span text:style-name="T1266">. Darbdaviui arba įmonei, į kurią užsienietis komandiruojamas laikinai dirbti, už kiekvieną jo (jos) padarytą šio straipsnio 1 ir (ar) 3 dalyse numatytą pažeidimą šio įstatymo nustatyta tvarka skir</text:span><text:span text:style-name="T1267">iama nuo 1 iki 2 Lietuvos Respublikos Vyriausybės patvirtintos minimaliosios mėnesinės algos dydžių bauda. Darbdaviui arba įmonei, į kurią užsienietis komandiruojamas laikinai dirbti, jau baustam (baustai) už šio straipsnio 1 ir (ar) 3 dalyse padarytą paže</text:span><text:span text:style-name="T1268">idimą per pastaruosius 2 metus, šio įstatymo nustatyta tvarka skiriama nuo 2 iki 4 Lietuvos Respublikos Vyriausybės patvirtintos minimaliosios mėnesinės algos dydžių bauda už kiekvieną pakartotinai padarytą pažeidimą, nurodytą šio straipsnio 1 ir (ar) 3 da</text:span><text:span text:style-name="T1269">lyse.<text:s/></text:span></text:p>
        <text:p text:style-name="P1270"><text:span text:style-name="T1271">6</text:span><text:span text:style-name="T1272">. Darbdaviui arba įmonei, į kurią užsienietis komandiruojamas laikinai dirbti, pateikusiam (pateikusiai) neteisingus duomenis apie įdarbintą arba komandiruotą laikinai dirbti į Lietuvos Respubliką užsienietį, šio įstatymo nustatyta tvarka skiri</text:span><text:span text:style-name="T1273">ama nuo 0,35 iki 0,7 Lietuvos Respublikos Vyriausybės patvirtintos minimaliosios mėnesinės algos dydžio bauda. Darbdaviui arba įmonei, į kurią užsienietis komandiruojamas laikinai dirbti, jau baustam (baustai) už neteisingų duomenų apie įdarbintą arba koma</text:span><text:span text:style-name="T1274">ndiruotą laikinai dirbti į Lietuvos Respubliką užsienietį pateikimą per pastaruosius 2 metus, už pakartotinai pateiktus neteisingus duomenis apie įdarbintą arba komandiruotą laikinai dirbti į Lietuvos Respubliką užsienietį šio įstatymo nustatyta tvarka ski</text:span><text:span text:style-name="T1275">riama nuo 0,7 iki 1,5 Lietuvos Respublikos Vyriausybės patvirtintos minimaliosios mėnesinės algos dydžio bauda.<text:s/></text:span></text:p>
        <text:p text:style-name="P1276"/>
        <text:p text:style-name="P1277"><text:span text:style-name="T1278">58</text:span><text:span text:style-name="T1279"><text:s/>straipsnis.<text:s/></text:span><text:span text:style-name="T1280">Nedeklaruotas darbas ir atsakomybė už jį</text:span></text:p>
        <text:p text:style-name="P1281"><text:span text:style-name="T1282">1</text:span><text:span text:style-name="T1283">. Nedeklaruotu darbu vadinamos fizinio asmens (darbuotojo) pavaldžiai kitam</text:span><text:span text:style-name="T1284"><text:s/>asmeniui (darbdaviui) ir jo naudai atlygintinai atliekamos darbo funkcijos, kai Lietuvos Respublikos darbo kodekso nustatyta tvarka netvarkoma darbuotojų darbo laiko apskaita ir (arba) darbo laiko apskaitos dokumentuose nėra pažymėta:</text:span></text:p>
        <text:p text:style-name="P1285"><text:span text:style-name="T1286">1</text:span><text:span text:style-name="T1287">) darbuotojo dirb</text:span><text:span text:style-name="T1288">ti viršvalandžiai;</text:span></text:p>
        <text:p text:style-name="P1289"><text:span text:style-name="T1290">2</text:span><text:span text:style-name="T1291">) darbuotojo darbo laikas švenčių dieną, poilsio dieną, jeigu jis nenustatytas pagal grafiką;</text:span></text:p>
        <text:p text:style-name="P1292"><text:span text:style-name="T1293">3</text:span><text:span text:style-name="T1294">) darbuotojo darbo laikas naktį.</text:span></text:p>
        <text:p text:style-name="P1295"><text:span text:style-name="T1296">2</text:span><text:span text:style-name="T1297">. Prievolę įtraukti į apskaitos dokumentus šio straipsnio 1 dalyje nurodytas darbuotojo<text:s/></text:span><text:span text:style-name="T1298">atliekamas darbo funkcijas darbdavys privalo įvykdyti iki darbo dienos darbovietėje pabaigos.</text:span></text:p>
        <text:p text:style-name="P1299"><text:span text:style-name="T1300">3</text:span><text:span text:style-name="T1301">. Padarius šio straipsnio 1 dalyje numatytą pažeidimą:</text:span></text:p>
        <text:p text:style-name="P1302"><text:span text:style-name="T1303">1</text:span><text:span text:style-name="T1304">) darbdavys privalo atkurti iškreipiamas ar slepiamas aplinkybes, dėl kurių buvo konstatuotas nedek</text:span><text:span text:style-name="T1305">laruotas darbas;<text:s/></text:span></text:p>
        <text:p text:style-name="P1306"><text:span text:style-name="T1307">2</text:span><text:span text:style-name="T1308">) darbdavys privalo sumokėti darbuotojui, kurio atliktos darbo funkcijos nebuvo pažymėtos darbo laiko apskaitos dokumentuose Lietuvos Respublikos darbo kodekso nustatyta tvarka, ne mažesnį kaip 1 Lietuvos Respublikos Vyriausybės patv</text:span><text:span text:style-name="T1309">irtintos minimaliosios mėnesinės algos dydžio atlyginimą;</text:span></text:p>
        <text:p text:style-name="P1310"><text:span text:style-name="T1311">3</text:span><text:span text:style-name="T1312">) darbdaviui šio įstatymo nustatyta tvarka skiriama nuo 1 iki 3 Lietuvos Respublikos Vyriausybės patvirtintos minimaliosios mėnesinės algos dydžių bauda. Darbdaviui, jau baustam už šį pažeidimą</text:span><text:span text:style-name="T1313"><text:s/>per pastaruosius 2 metus, už pakartotinai padarytą pažeidimą šio įstatymo nustatyta tvarka skiriama nuo 3 iki 5 Lietuvos Respublikos Vyriausybės patvirtintos minimaliosios mėnesinės algos dydžių bauda.</text:span></text:p>
        <text:p text:style-name="P1314"><text:span text:style-name="T1315">4</text:span><text:span text:style-name="T1316">. Darbuotojai pagal šio straipsnio 3 dalies 2<text:s/></text:span><text:span text:style-name="T1317">punktą turi teisę reikalauti jiems nesumokėto darbo užmokesčio Lietuvos Respublikos darbo kodekse darbo ginčams dėl teisės nagrinėti nustatyta tvarka.</text:span></text:p>
        <text:p text:style-name="P1318"/>
        <text:p text:style-name="P1319"><text:span text:style-name="T1320">59</text:span><text:span text:style-name="T1321"><text:s/>straipsnis.<text:s/></text:span><text:span text:style-name="T1322">Nedeklaruota savarankiška veikla ir jos teisinės pasekmės</text:span></text:p>
        <text:p text:style-name="P1323"><text:span text:style-name="T1324">1</text:span><text:span text:style-name="T1325">. Nedeklaruota<text:s/></text:span><text:span text:style-name="T1326">savarankiška veikla yra fizinio asmens veikla, atitinkanti individualios veiklos požymius, tačiau asmuo ją vykdo:</text:span></text:p>
        <text:p text:style-name="P1327"><text:span text:style-name="T1328">1</text:span><text:span text:style-name="T1329">) neįsiregistravęs mokesčių įstatymų nustatyta tvarka;</text:span></text:p>
        <text:p text:style-name="P1330"><text:span text:style-name="T1331">2</text:span><text:span text:style-name="T1332">) įsiregistravęs mokesčių įstatymų nustatyta tvarka, bet nedeklaruodamas pajamų</text:span><text:span text:style-name="T1333"><text:s/>arba deklaruodamas mažesnes pajamas, negu faktiškai gavo iš tokios individualios veiklos;</text:span></text:p>
        <text:p text:style-name="P1334">3) neturėdamas suformuoto galiojančio skaidriai dirbančio asmens identifikavimo kodo, kai privalu jį turėti, arba skaidriai dirbančio asmens identifikavimo kode<text:s/>užšifruojamus duomenis pagrindžiančių dokumentų tais atvejais, kai skaidriai dirbančio asmens identifikavimo kodas negali būti suformuojamas.</text:p>
        <text:p text:style-name="P1335">2. Nedeklaruotą savarankišką veiklą vykdantis fizinis asmuo atsako teisės aktų nustatyta tvarka.</text:p>
        <text:p text:style-name="P1336"/>
        <text:p text:style-name="P1337"><text:span text:style-name="T1338">59</text:span><text:span text:style-name="T1339">1</text:span><text:span text:style-name="T1340"><text:s/></text:span><text:span text:style-name="T1341">straipsnis.<text:s/></text:span><text:span text:style-name="T1342">Juridinių asmenų atsakomybė už statybvietėje esančių asmenų, išskyrus asmenis, atliekančius statybos darbus,</text:span><text:span text:style-name="T1343"><text:s/></text:span><text:span text:style-name="T1344">identifikavimo reikalavimų nevykdymą</text:span></text:p>
        <text:p text:style-name="P1345"><text:span text:style-name="T1346">1</text:span><text:span text:style-name="T1347">. Už Lietuvos Respublikos statybos įstatymo 22</text:span><text:span text:style-name="T1348">1</text:span><text:span text:style-name="T1349"><text:s/>straipsnio 4 dalyje nustatytų statybvietėje esančių asmenų, išskyrus asmenis, atliekančius statybos darbus,</text:span><text:span text:style-name="T1350"><text:s/></text:span><text:span text:style-name="T1351">identifikavimo reikalavimų pažeidimą juridiniam asmeniui – statytojui (užsakovui) ar jo vienam įgaliotam rangovui skiriama bauda nuo 2 000 iki 5 00</text:span><text:span text:style-name="T1352">0 eurų.</text:span></text:p>
        <text:p text:style-name="P1353"><text:span text:style-name="T1354">2</text:span><text:span text:style-name="T1355">. Už tokius pačius veiksmus, padarytus juridinio asmens – statytojo (užsakovo) ar jo vieno įgalioto rangovo, bausto bauda už šio straipsnio 1 dalyje nustatytus pažeidimus, skiriama bauda nuo 5 000 iki 7 000 eurų.</text:span></text:p>
        <text:p text:style-name="P1356"/>
        <text:p text:style-name="P1357"><text:span text:style-name="T1358">60</text:span><text:span text:style-name="T1359"><text:s/>straipsnis.<text:s/></text:span><text:span text:style-name="T1360">Ekonomin</text:span><text:span text:style-name="T1361">ių sankcijų skyrimas, nutarimo vykdymas ir apskundimas<text:s/></text:span></text:p>
        <text:p text:style-name="P1362"><text:span text:style-name="T1363">1</text:span><text:span text:style-name="T1364">. Šio įstatymo 56 ir 56</text:span><text:span text:style-name="T1365">1</text:span><text:span text:style-name="T1366"><text:s/>straipsniuose numatytų pažeidimų bylas nagrinėja ir nutarimus priima šio įstatymo 55 straipsnyje nurodytos institucijos. Šio įstatymo 59</text:span><text:span text:style-name="T1367">1</text:span><text:span text:style-name="T1368"><text:s/>straipsnyje nurodytas bylas nagr</text:span><text:span text:style-name="T1369">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1370">rašomi ir bylos nagrinėjamos<text:s/></text:span><text:span text:style-name="T1371">mutatis mutandis</text:span><text:span text:style-name="T1372"><text:s/>vadovaujantis Lietuvos Respublikos administracinių nusižengimų kodeksu. Šio įstatymo 55 straipsnyje nurodytos institucijos, išnagrinėjusios bylą, turi teisę priimti nutarimą:</text:span></text:p>
        <text:p text:style-name="P1373">1) skirti šio įstatymo nustatytas<text:s/>ekonomines sankcijas;</text:p>
        <text:p text:style-name="P1374">2) nutraukti bylą, jeigu nėra šio įstatymo 56, 56<text:span text:style-name="T1375">1</text:span>, 57, 58 ar 59<text:span text:style-name="T1376">1</text:span><text:s/>straipsnyje numatyto pažeidimo;</text:p>
        <text:p text:style-name="P1377"><text:span text:style-name="T1378">3</text:span><text:span text:style-name="T1379">) grąžinti bylą papildomam tyrimui atlikti. Šis nutarimas priimamas tik išimtiniais atvejais, kai reikia atlikti didelės apimt</text:span><text:span text:style-name="T1380">ies papildomą bylos aplinkybių tyrimą arba nagrinėjant bylą sunku nustatyti papildomas bylos aplinkybes. Byla gali būti grąžinta papildomam tyrimui tik vieną kartą.</text:span></text:p>
        <text:p text:style-name="P1381"><text:span text:style-name="T1382">2</text:span><text:span text:style-name="T1383">. Šio įstatymo 55 straipsnyje nurodyta institucija, skirdama šio įstatymo 56<text:s/></text:span><text:span text:style-name="T1384">straips</text:span><text:span text:style-name="T1385">nio 4 dalies 2 punkte<text:s/></text:span><text:span text:style-name="T1386">numatytą baudą, kai nėra taikoma šio įstatymo 56 straipsnio 13 dalis</text:span>,<text:span text:style-name="T1387"><text:s/>57 ir 58</text:span> <text:span text:style-name="T1388">straipsniuose numatytą baudą, jos dydį nustato pagal baudos minimumo ir maksimumo vidurkį, atsižvelgdama į tai, ar yra juridinio asmens atsakomybę lengvina</text:span><text:span text:style-name="T1389">nčių ar sunkinančių aplinkybių. Jeigu yra atsakomybę lengvinančių aplinkybių, baudos dydis mažinamas nuo vidurkio iki minimumo, jeigu yra atsakomybę sunkinančių aplinkybių, baudos dydis didinamas nuo vidurkio iki maksimumo.<text:s/></text:span><text:span text:style-name="T1390">Jeigu</text:span><text:span text:style-name="T1391"><text:s/>yra atsakomybę lengvinanči</text:span><text:span text:style-name="T1392">ų ir sunkinančių aplinkybių, bauda skiriama atsižvelgiant į jų kiekį ir reikšmingumą. Baudos dydžio mažinimas ar didinimas turi būti motyvuotas. Bauda išieškoma į valstybės biudžetą.<text:s/></text:span><text:span text:style-name="T1393">Pažeidėjas turi sumokėti baudą ne vėliau kaip per 40 kalendorinių dienų n</text:span><text:span text:style-name="T1394">uo nutarimo išsiuntimo ar išdavimo jam dienos, o jeigu apskundžia nutarimą, – ne vėliau kaip per 40 kalendorinių dienų nuo nutarties, kuria skundas nepatenkinamas, išsiuntimo ar išdavimo jam dienos. Šio įstatymo 55 straipsnyje nurodytų institucijų nutarima</text:span><text:span text:style-name="T1395">i yra vykdomieji dokumentai, vykdomi Lietuvos Respublikos civilinio proceso kodekso nustatyta tvarka. Nutarimas gali būti pateikiamas vykdyti ne vėliau kaip per 6 mėnesius nuo šioje dalyje baudai sumokėti nustatyto termino pabaigos.</text:span><text:span text:style-name="T1396"><text:s/></text:span><text:span text:style-name="T1397">Šios dalies nuostatos<text:s/></text:span><text:span text:style-name="T1398">taikomos ir tais atvejais, kai Valstybinė darbo inspekcija ar Valstybinė mokesčių inspekcija skiria šio įstatymo 59</text:span><text:span text:style-name="T1399">1</text:span><text:span text:style-name="T1400"><text:s/>straipsnyje numatytas baudas.</text:span></text:p>
        <text:p text:style-name="P1401"><text:span text:style-name="T1402">3</text:span><text:span text:style-name="T1403">. Atsakomybę lengvinančiomis aplinkybėmis laikoma tai, kad asmuo, padaręs pažeidimą, užkirto kelią žalin</text:span><text:span text:style-name="T1404">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1405"><text:span text:style-name="T1406">4</text:span><text:span text:style-name="T1407">. Atsakomybę<text:s/></text:span><text:span text:style-name="T1408">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1409"><text:span text:style-name="T1410">5</text:span><text:span text:style-name="T1411">. Baudos skyrimas gali būti ginčijamas teisme Lietuvos Respublikos administracinių bylų teisenos įstatymo nustatyta tvarka. Skundą nagrinėjantis teismas, atsižvelgdamas į padaryto pažeidimo pobūdį, mastą, atsakomybę lengvinančias ir kitas reikšmingas aplin</text:span><text:span text:style-name="T1412">kybes (dėl kurių atitinkama piniginė bauda pažeidėjui būtų akivaizdžiai per didelė bei neproporcinga (neadekvati) padarytam teisės pažeidimui ir dėl to neteisinga), vadovaudamasis teisingumo ir protingumo principais, turi teisę skirti mažesnę piniginę baud</text:span><text:span text:style-name="T1413">ą negu šio įstatymo IV skyriuje nustatytos minimalios baudos.</text:span></text:p>
        <text:p text:style-name="P1414"><text:span text:style-name="T1415">6</text:span><text:span text:style-name="T1416">. Jeigu pažeidėjas dėl objektyvių priežasčių negali laiku sumokėti baudos ir jeigu yra motyvuotas jo prašymas, šio įstatymo 55 straipsnyje nurodytos institucijos, atsižvelgdamos į jo finans</text:span><text:span text:style-name="T1417">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1418"><text:span text:style-name="T1419">7</text:span><text:span text:style-name="T1420">.<text:s/></text:span>Šio įstatymo 56,<text:s/><text:span text:style-name="T1421">56</text:span><text:span text:style-name="T1422">1</text:span><text:span text:style-name="T1423">,<text:s/></text:span>57, 58 ir 59<text:span text:style-name="T1424">1</text:span><text:s/>straipsniuose numatytos baudos gali būti skiriamos ne vėliau kaip per 2 metus nuo pažeidimo padarymo dienos, o trunkamojo pažeidimo atveju – per 2 metus nuo jo paaiškėjimo dienos.<text:span text:style-name="T1425">“</text:span></text:p>
        <text:p text:style-name="P1426"/>
        <text:p text:style-name="P1427"><text:span text:style-name="T1428">29</text:span><text:span text:style-name="T1429"><text:s/>straipsnis.<text:s/></text:span><text:span text:style-name="T1430">Įstat</text:span><text:span text:style-name="T1431">ymo įsigaliojimas, įgyvendinimas</text:span><text:span text:style-name="T1432"><text:s/>ir taikymas</text:span></text:p>
        <text:p text:style-name="P1433"><text:span text:style-name="T1434">1</text:span><text:span text:style-name="T1435">. Šis įstatymas, išskyrus 1, 3, 5, 6, 7, 11, 12 ir 14 straipsnius, 15 straipsnio 1 dalį, 22 straipsnio 1, 3 ir 4 dalis, 23 ir 24 straipsnius ir šio straipsnio 13 dalį, įsigalioja 2024 m. liepos 1 d.</text:span></text:p>
        <text:p text:style-name="P1436"><text:span text:style-name="T1437">2</text:span><text:span text:style-name="T1438">.<text:s/></text:span>Šio įstatymo 5 straipsnis įsigalioja 2024 m. gruodžio 1 d.<text:s/></text:p>
        <text:p text:style-name="P1439">3<text:span text:style-name="T1440">. Šio įstatymo 9 straipsnyje išdėstyto Lietuvos Respublikos užimtumo įstatymo 24 straipsnio 4 dalies 9 punkto nuostata netaikoma bedarbiui, kuris pranešė Užimtumo įstatymo 55 straipsnyje nuro</text:span><text:span text:style-name="T1441">dytoms institucijoms apie savo nelegalaus darbo faktą arba kuris teikė žemės ūkio ir miškininkystės paslaugas pagal paslaugų kvitus, pažeisdamas Lietuvos Respublikos žemės ūkio ir miškininkystės paslaugų teikimo pagal paslaugų kvitą įstatyme nustatytus rei</text:span><text:span text:style-name="T1442">kalavimus, iki 2024 m. birželio 30 d.</text:span></text:p>
        <text:p text:style-name="P1443">4<text:span text:style-name="T1444">. Šio įstatymo 15 straipsnio 3 dalyje išdėstytame Užimtumo įstatymo 35 straipsnio 4 dalies 5 punkte nurodyta aplinkybė – vadovas ar kitas atsakingas asmuo per paskutinius vienus metus iki paraiškų pateikimo dienos</text:span><text:span text:style-name="T1445"><text:s/>neturėjo administracinės nuobaudos, skirtos pagal Lietuvos Respublikos administracinių nusižengimų kodeksą už finansinių ataskaitų (konsoliduotųjų finansinių ataskaitų), metinės ataskaitos, metinio pranešimo (konsoliduotojo metinio pranešimo), veiklos ata</text:span><text:span text:style-name="T1446">skaitų, auditoriaus išvados, mokėjimų valdžios institucijoms ataskaitos (konsoliduotosios mokėjimų valdžios institucijoms ataskaitos),</text:span><text:span text:style-name="T1447"><text:s/>pelno mokesčio informacijos ataskaitos</text:span><text:span text:style-name="T1448"><text:s/>nepateikimą laiku teisės aktų nustatytais atvejais ir tvarka Juridinių asmenų registro tvarkytojui – taikoma darbdaviams, kurie pateikė paraiškas dėl remiamojo įdarbinimo priemonių, darbo vietų steigimo ar pritaikymo subsidijavimo arba įdarbinimo pagal pa</text:span><text:span text:style-name="T1449">meistrystės darbo sutartį 2024 m. liepos 1 d. ar vėliau.</text:span></text:p>
        <text:p text:style-name="P1450"><text:span text:style-name="T1451">5</text:span><text:span text:style-name="T1452">. Šio įstatymo 15 straipsnio 4 dalyje išdėstytos Užimtumo įstatymo 35 straipsnio 7 dalies nuostata taikoma darbdaviams, kuriems mokama subsidija darbo užmokesčiui ir (ar) subsidija darbo asisten</text:span><text:span text:style-name="T1453">to išlaidoms, įgyvendinant remiamojo įdarbinimo priemones, 2024 m. liepos 1 d. ar vėliau. Darbdaviams, kuriems mokama subsidija darbo užmokesčiui ir (ar) subsidija darbo asistento išlaidoms, įgyvendinant remiamojo įdarbinimo priemones, neatitinkantiems,<text:s/></text:span><text:span text:style-name="T1454">Eu</text:span><text:span text:style-name="T1455">ropos Sąjungos valstybės pagalbos taisyklėse nustatytų reikalavimų,</text:span><text:span text:style-name="T1456"><text:s/>subsidijos darbo užmokesčiui ir (ar) subsidijos darbo asistento išlaidoms mokėjimas nutraukiamas nuo 2024 m. liepos 1 d. Šio įstatymo 15 straipsnio 4 dalyje išdėstytos Užimtumo įstatymo 35</text:span><text:span text:style-name="T1457"> straipsnio 7 dalies nuostata dėl Europos Sąjungos valstybės pagalbos taisyklių taip pat taikoma darbdaviams, kurie Užimtumo įstatymo 37 straipsnio 1 dalyje, 38 straipsnio 1 dalyje, 39</text:span><text:span text:style-name="T1458">2</text:span><text:span text:style-name="T1459"><text:s/>straipsnio 1 dalyje ar 39</text:span><text:span text:style-name="T1460">3</text:span><text:span text:style-name="T1461"><text:s/>straipsnio 1 dalyje nurodytą trišalę sutart</text:span><text:span text:style-name="T1462">į sudarė arba paraiškas dėl įdarbinimo pagal pameistrystės darbo sutartį priemonės įgyvendinimo pateikė po 2024 m. liepos 1 d.</text:span></text:p>
        <text:p text:style-name="P1463"><text:span text:style-name="T1464">6</text:span><text:span text:style-name="T1465">. Sutartims, sudarytoms dėl asmenų, kurie pagal Užimtumo įstatymo 25 straipsnį laikomi darbo rinkoje papildomai remiamais as</text:span><text:span text:style-name="T1466">menimis iki 2024 m. birželio 30 d., taikomos Užimtumo įstatymo ir jo įgyvendinamųjų teisės aktų nuostatos, galiojusios sutarties pasirašymo dieną.</text:span></text:p>
        <text:p text:style-name="P1467"><text:span text:style-name="T1468">7</text:span><text:span text:style-name="T1469">. Užimtiems asmenims, su kuriais Užimtumo įstatymo 39</text:span><text:span text:style-name="T1470">3</text:span><text:span text:style-name="T1471"><text:s/>straipsnio 1 dalyje nurodyta dvišalė arba trišalė</text:span><text:span text:style-name="T1472"><text:s/>sutartis sudaryta iki 2024 m. birželio 30 d., mokymo stipendija mokama iki šios sutarties galiojimo termino pabaigos arba, jeigu sutartis nutraukta joje nustatytomis sąlygomis, – iki sutarties nutraukimo dienos.</text:span></text:p>
        <text:p text:style-name="P1473">8<text:span text:style-name="T1474">. Užimtumo įstatymo 44 straipsnio 9 da</text:span><text:span text:style-name="T1475">lies 5 punkte nurodytiems draudimą įrodantiems dokumentams, pateiktiems Užimtumo tarnybai prie Lietuvos Respublikos socialinės apsaugos ir darbo ministerijos iki 2024 m. birželio 30 d., taikomos Užimtumo įstatymo ir jo įgyvendinamųjų teisės aktų nuostatos,</text:span><text:span text:style-name="T1476"><text:s/>galiojusios jų pateikimo Užimtumo tarnybai prie Lietuvos Respublikos socialinės apsaugos ir darbo ministerijos dieną.</text:span></text:p>
        <text:p text:style-name="P1477">9.<text:span text:style-name="T1478"><text:s/>Šio įstatymo 28 straipsnyje išdėstyto Užimtumo įstatymo 56 straipsnio 5 dalies nuostatos netaikomos darbdaviams, kurie padarė Užim</text:span><text:span text:style-name="T1479">tumo įstatymo 56 straipsnio 1 dalies 1 punkte nurodytą pažeidimą iki 2024 m. birželio 30 d.<text:s/></text:span></text:p>
        <text:p text:style-name="P1480"><text:span text:style-name="T1481">10</text:span><text:span text:style-name="T1482">. Šio įstatymo 28 straipsnyje išdėstyto Užimtumo įstatymo 58 straipsnio 1 dalies nuostata taikoma darbdaviams, kurie netvarkė darbuotojų darbo laiko apskaito</text:span><text:span text:style-name="T1483">s 2024 m. liepos 1 d. ar vėliau.</text:span></text:p>
        <text:p text:style-name="P1484">11<text:span text:style-name="T1485">. Prašymai dėl atvykimo išmokos iš užsienio pritrauktiems darbuotojams, pradėti nagrinėti iki 2024 m. birželio 30 d., baigiami nagrinėti taikant Užimtumo įstatymo ir jo įgyvendinamųjų teisės aktų nuostatas, galiojusia</text:span><text:span text:style-name="T1486">s prašymo dėl atvykimo išmokos iš užsienio pritrauktiems darbuotojams pateikimo dieną.</text:span></text:p>
        <text:p text:style-name="P1487"><text:span text:style-name="T1488">12</text:span><text:span text:style-name="T1489">. Iki 2024 m. birželio 30 d. pradėtos, tačiau nebaigtos nagrinėti pažeidimų bylos baigiamos nagrinėti vadovaujantis Užimtumo įstatymo ir jo įgyvendinamųjų teisės a</text:span><text:span text:style-name="T1490">ktų nuostatomis, galiojusiomis iki 2024 m. birželio 30 d.</text:span></text:p>
        <text:p text:style-name="P1491">13<text:span text:style-name="T1492">. Socialinės apsaugos ir darbo ministras iki 2024 m. birželio 30 d. priima šio įstatymo įgyvendinamuosius teisės aktus</text:span><text:span text:style-name="T1493">.</text:span></text:p>
        <text:p text:style-name="P1494"/>
        <text:p text:style-name="P1495"><text:span text:style-name="T1496">Skelbiu šį Lietuvos Respublikos Seimo priimtą įstatymą.</text:span></text:p>
        <text:p text:style-name="Normal"/>
        <text:p text:style-name="Normal"/>
        <text:p text:style-name="P1497"><text:span text:style-name="T1498">Respublik</text:span><text:span text:style-name="T1499">os Prezidentas</text:span><text:span text:style-name="T1500"><text:tab/></text:span><text:span text:style-name="T15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4T14:28:00Z</meta:creation-date>
    <dc:date>2024-06-04T14:28:00Z</dc:date>
    <meta:print-date>2024-05-21T08:16:00Z</meta:print-date>
    <meta:template xlink:href="Normal.dotm" xlink:type="simple"/>
    <meta:editing-cycles>2</meta:editing-cycles>
    <meta:editing-duration>PT0S</meta:editing-duration>
    <meta:document-statistic meta:page-count="3" meta:paragraph-count="588" meta:word-count="8945" meta:character-count="74103" meta:row-count="2054" meta:non-whitespace-character-count="65746"/>
  </office:meta>
</office:document-meta>
</file>