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4pt" style:font-size-asian="4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text-position="super 66.6%"/>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text-position="super 66.6%"/>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5909in"/>
    </style:style>
    <style:style style:name="P46" style:parent-style-name="Normal" style:family="paragraph">
      <style:paragraph-properties fo:margin-right="-0.0006in">
        <style:tab-stops>
          <style:tab-stop style:type="left" style:position="0.7875in"/>
          <style:tab-stop style:type="left" style:position="4.9222in"/>
        </style:tab-stops>
      </style:paragraph-properties>
    </style:style>
    <style:style style:name="P47" style:parent-style-name="Normal" style:family="paragraph">
      <style:paragraph-properties fo:margin-right="-0.0006in">
        <style:tab-stops>
          <style:tab-stop style:type="left" style:position="0.7875in"/>
          <style:tab-stop style:type="left" style:position="4.9222in"/>
        </style:tab-stops>
      </style:paragraph-properties>
    </style:style>
    <style:style style:name="P48" style:parent-style-name="Normal" style:family="paragraph">
      <style:paragraph-properties fo:margin-right="-0.0006in">
        <style:tab-stops>
          <style:tab-stop style:type="left" style:position="0.7875in"/>
          <style:tab-stop style:type="left" style:position="4.9222in"/>
        </style:tab-stops>
      </style:paragraph-properties>
    </style:style>
    <style:style style:name="P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style>
    <style:style style:name="P51" style:parent-style-name="Normal" style:family="paragraph">
      <style:paragraph-properties fo:margin-right="-0.0006in">
        <style:tab-stops>
          <style:tab-stop style:type="left" style:position="0.7875in"/>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text:span text:style-name="T14">ĮSAKYMAS</text:span></text:p>
      <text:p text:style-name="P15"><text:span text:style-name="T16">DĖL VALSTYBINĖS MAISTO IR VETERINARIJOS TARNYBOS DIREKTORIAUS 2008 M. RUGSĖJO 24 D. ĮSAKYMO NR. B1-478<text:s/></text:span><text:span text:style-name="T17">„DĖL IMPORTUOJAMO NEGYVŪNINIO MAISTO VALSTYBINĖS MAISTO KONTROLĖS TVARKOS APRAŠO PATVIRTINIMO“</text:span><text:span text:style-name="T18"><text:s/>PAKEITIMO</text:span></text:p>
      <text:p text:style-name="P19"/>
      <text:p text:style-name="P20"><text:span text:style-name="T21">2024 m. gruodžio<text:s/></text:span><text:span text:style-name="T22">30</text:span><text:span text:style-name="T23"><text:s/>d. Nr.<text:s/></text:span><text:span text:style-name="T24">B1-1233</text:span></text:p>
      <text:p text:style-name="P25">Vilnius</text:p>
      <text:p text:style-name="P26"/>
      <text:p text:style-name="P27"><text:span text:style-name="T28">1</text:span><text:span text:style-name="T29">. P a k e i č i u 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text:span></text:p>
      <text:p text:style-name="P30"><text:span text:style-name="T31">1.1</text:span><text:span text:style-name="T32">. pakeičiu 2.2. papunktį ir jį išdėstau taip:<text:s/></text:span></text:p>
      <text:p text:style-name="P33"><text:span text:style-name="T34">„</text:span>2.2. buvo įvežtas į Europos Sąjungos (toliau – ES) teritoriją per kitų ES valstybių narių pasienio kontrolės punktus ir kuriam nėra atlikta maisto kontrolė kitoje ES valstybėje narėje ir priimtas sprendimas leisti tiekti negyvūninį maistą rinkai.“;<text:s/></text:p>
      <text:p text:style-name="P35">1.2. papildau nauju 2<text:span text:style-name="T36">1</text:span><text:s/>punktu:</text:p>
      <text:p text:style-name="P37">„2<text:span text:style-name="T38">1</text:span>. Tvarkos aprašo 2.2 papunktyje nurodytų negyvūninio maisto siuntų maisto kontrolė atliekama vadovaujantis Tvarkos aprašo III skyriumi, išskyrus atvejus, kai už negyvūninio maisto siuntą atsakingas asmuo kreipiasi dėl Tvarkos aprašo 2.2 papunktyje nurodytų siuntų dokumentų tikrinimo į Valstybinės maisto ir veterinarijos tarnybos Pasienio kontrolės departamento Vilniaus apygardos pasienio kontrolės skyrių (toliau – VMVT Vilniaus apygardos PKS). Tokiu atveju už negyvūninio maisto siuntą atsakingas asmuo iš anksto,<text:s/><text:span text:style-name="T39">bet ne vėliau kaip prieš 24 val. arba prieš 4 val., jeigu dėl logistinių apribojimų siunta atvežama iš išsiuntimo vietos iki PVP greičiau nei per 24 val.</text:span><text:s/>nuo nurodytos siuntos įvežimo į ES teritoriją, turi pateikti elektroniniu paštu vilniauspkd@vmvt.lt VMVT Vilniaus apygardos PKS Tvarkos aprašo 11 punkte nurodytus dokumentus. VMVT Vilniaus apygardos PKS Tvarkos aprašo 15 punkte nustatyta tvarka atlieka pateiktų į Lietuvos Respubliką importuojamo negyvūninio  maisto siuntų dokumentų tikrinimą ir, vadovaudamasis Tvarkos aprašo 15 punktu, priima sprendimus dėl šių siuntų realizavimo (pažymint negyvūninio maisto saugos ir kokybės patvirtinimo dokumentus spaudu „Realizuoti leidžiama“) ar nukreipimo tolesnei kontrolei į VMVT teritorinį padalinį (pažymint negyvūninio maisto saugos ir kokybės patvirtinimo dokumentus spaudu „Be maisto kontrolės įstaigos leidimo realizuoti draudžiama“). VMVT Vilniaus apygardos PKS po dokumentų tikrinimo atlieka Tvarkos aprašo 17 punkte nurodytus veiksmus, o atžymėtus negyvūninio maisto saugos ir kokybės patvirtinimo dokumentus elektroniniu paštu persiunčia už negyvūninio maisto siuntą atsakingam asmeniui. Jeigu VMVT Vilniaus apygardos PKS priima sprendimą nukreipti šiame Tvarkos aprašo punkte nurodytą į Lietuvos Respubliką importuojamo negyvūninio maisto siuntą tolesnei kontrolei, tolesnė kontrolė atliekama vadovaujantis Tvarkos aprašo III skyriaus<text:s/><text:soft-page-break/>nuostatomis, numatančiomis maisto kontrolės procedūras, taikomas negyvūninio maisto siuntoms, kurios nukreiptos tolesnei kontrolei iš PVP.“;</text:p>
      <text:p text:style-name="P40">1.3. pakeičiu 22.1 papunktį ir jį išdėstau taip:</text:p>
      <text:p text:style-name="P41"><text:span text:style-name="T42">„</text:span><text:span text:style-name="T43">22.1</text:span><text:span text:style-name="T44">. kiekvienos siuntos, kuri buvo nukreipta tolesnei kontrolei iš PVP pagal Tvarkos aprašo 15.1.1, 15.1.3 ir 15.1.5 papunkčius. Mėginiai iš siuntų, nukreiptų tolesnei kontrolei iš PVP pagal Tvarkos aprašo 15.1.5 papunktį, imami siuntos iškrovimo iš transporto priemonės metu ir tiriami dėl pesticidų liekanų (rugių, miežių, kukurūzų, ryžių, sorų grūduose ir jų galutiniuose produktuose), pesticido glifosato (kviečių, avižų ir grikių grūduose ir jų galutiniuose produktuose), mikotoksinų (aflatoksinai, ochratoksinas A, deoksinivalenolis, zearalenonas, fumonizinai (kukurūzai ir jų produktai), metalų (švinas, kadmis), kilmės (kviečių, miežių, kukurūzų ir saulėgrąžų grūduose).“<text:s/></text:span></text:p>
      <text:p text:style-name="P45">2. N u s t a t a u, kad šis įsakymas įsigalioja 2025 m. sausio 1 d.<text:s/></text:p>
      <text:p text:style-name="P46"/>
      <text:p text:style-name="P47"/>
      <text:p text:style-name="P48"/>
      <text:p text:style-name="P49">Direktoriaus pavaduotojas,</text:p>
      <text:p text:style-name="P50">pavaduojantis direktorių<text:tab/>Paulius Bušaus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2-30T14:35:00Z</meta:creation-date>
    <dc:date>2024-12-30T14:35: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2" meta:word-count="558" meta:character-count="3914" meta:row-count="121" meta:non-whitespace-character-count="3408"/>
  </office:meta>
</office:document-meta>
</file>