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7 M. rugpjūčio 22 d. NUTARIMO Nr. 912 „DĖL<text:s/></text:span><text:span text:style-name="T17">ŽEMĖS ŪKIO PASKOLŲ GARANTIJŲ FONDO“ pakeitimo</text:span></text:p>
      <text:p text:style-name="P18"/>
      <text:p text:style-name="P19"/>
      <text:p text:style-name="P20">2018 m. rugsėjo 19 d. Nr. 94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Uždarosios akcinės bendrovės Žemės ūkio paskolų garantijų fondo garantijų teikimo</text:span><text:span text:style-name="T32"><text:s/></text:span><text:span text:style-name="T33">nuostatus, patvirtintus Lietuvos Respublikos Vyriausybės 1997 m. rugpjūčio 22 d. nutarimu Nr. 912 „Dėl žemės ūkio paskolų garantijų fondo“, ir 4.2 papunktį išdėstyti taip:</text:span></text:p>
      <text:p text:style-name="P34"><text:span text:style-name="T35">„</text:span><text:span text:style-name="T36">4.2</text:span><text:span text:style-name="T37">. iki 100 procentų neatgautos kredito dalies grąžinimą už viešajai įstaigai Kaimo verslo ir rinkų plėtros agentūrai (toliau – Agentūra) suteiktus kreditus, skirtus vienai iš rinkos reguliavimo priemonių – žemės ūkio ir maisto produktų intervenciniams pirkimams (toliau – rinkos reguliavimo priemonės) – vykdyti“.</text:span></text:p>
      <text:p text:style-name="P38"><text:span text:style-name="T39">2</text:span><text:span text:style-name="T40">.</text:span><text:span text:style-name="T41"><text:tab/></text:span><text:span text:style-name="T42">Nustatyti, kad šis nutarimas įsigalioja 2018 m. spalio 1 d.<text:s/>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Žemės ūkio ministras<text:s/></text:span><text:span text:style-name="T52"><text:tab/></text:span><text:span text:style-name="T53"><text:tab/>Giedrius Surply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9-24T07:42:00Z</meta:creation-date>
    <dc:date>2018-09-24T07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000" meta:row-count="48" meta:non-whitespace-character-count="866"/>
  </office:meta>
</office:document-meta>
</file>