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tab-stops>
          <style:tab-stop style:type="left" style:position="0.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text-position="super 66.6%"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tyle-complex="italic"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in"/>
        </style:tab-stops>
      </style:paragraph-properties>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text-position="super 66.6%"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line-height="150%" fo:text-indent="0.5in">
        <style:tab-stops>
          <style:tab-stop style:type="left" style:position="0.5in"/>
        </style:tab-stops>
      </style:paragraph-properties>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fo:line-height="150%"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per 66.6%"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text-position="super 66.6%"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widows="0" fo:orphans="0"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tab-stops>
          <style:tab-stop style:type="left" style:position="0.9847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line-height="150%"/>
      <style:text-properties fo:font-style="italic" style:font-style-asian="italic" style:font-size-complex="12pt"/>
    </style:style>
    <style:style style:name="P459" style:parent-style-name="Normal" style:family="paragraph">
      <style:paragraph-properties fo:line-height="150%"/>
      <style:text-properties fo:font-style="italic" style:font-style-asian="italic" style:font-size-complex="12pt"/>
    </style:style>
    <style:style style:name="P460" style:parent-style-name="Normal" style:family="paragraph">
      <style:paragraph-properties fo:line-height="150%"/>
    </style:style>
    <style:style style:name="P461" style:parent-style-name="Normal" style:family="paragraph">
      <style:paragraph-properties>
        <style:tab-stops>
          <style:tab-stop style:type="right" style:position="6.4972in"/>
        </style:tab-stops>
      </style:paragraph-properties>
    </style:style>
    <style:style style:name="T462" style:parent-style-name="DefaultParagraphFont" style:family="text">
      <style:text-properties fo:language="en" fo:country="US"/>
    </style:style>
    <style:style style:name="T463" style:parent-style-name="DefaultParagraphFont" style:family="text">
      <style:text-properties fo:text-transform="uppercase"/>
    </style:style>
    <style:style style:name="T4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TARNYBOS PASLAPČIŲ ĮSTATYMO NR. VIII-1443 2, 6, 7, 12, 16, 17, 18, 20, 21, 22, 35, 36, 43 STRAIPSNIŲ PAKEITIMO IR ĮSTATYMO PAPILDYMO 21</text:span><text:span text:style-name="T15">1</text:span><text:span text:style-name="T16"> STRAIPSNIU</text:span></text:p>
      <text:p text:style-name="P17"><text:span text:style-name="T18">ĮSTATYMAS</text:span></text:p>
      <text:p text:style-name="P19"/>
      <text:p text:style-name="P20"><text:span text:style-name="T21">2024</text:span><text:span text:style-name="T22"><text:s/>m.<text:s/></text:span><text:span text:style-name="T23">spalio</text:span><text:span text:style-name="T24"><text:s/></text:span><text:span text:style-name="T25">3</text:span><text:span text:style-name="T26"><text:s/>d. Nr.<text:s/></text:span><text:span text:style-name="T27">XIV-3006<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9 dalį ir ją išdėstyti taip:</text:span></text:p>
        <text:p text:style-name="P39"><text:span text:style-name="T40">„</text:span><text:span text:style-name="T41">9</text:span><text:span text:style-name="T42">.<text:s/></text:span><text:span text:style-name="T43">Įslaptintos informacijos gavėjas</text:span><text:span text:style-name="T44"><text:s/>– paslapčių subjektas ar jo padalinys, paslapčių subjektui pavaldi ar jo reguliavimo sričiai priskirta įstaiga, įmonė, akcinė bendrovė arba uždaroji akcinė bendrovė, kurios visus balsus visuotiniame akcininkų susirinkime suteikiančios akcijos priklauso valstybei, savivaldybei ar valstybės valdomai bendrovei, tiekėjas, darbuotojas, kuriems skirta kito paslapčių subjekto parengta įslaptinta informacija.“</text:span></text:p>
        <text:p text:style-name="P45"><text:span text:style-name="T46">2</text:span><text:span text:style-name="T47">. Pakeisti 2 straipsnio 11 dalį ir ją išdėstyti taip:</text:span></text:p>
        <text:p text:style-name="P48"><text:span text:style-name="T49">„</text:span><text:span text:style-name="T50">11</text:span><text:span text:style-name="T51">.<text:s/></text:span><text:span text:style-name="T52">Įslaptintos informacijos rengėjas</text:span><text:span text:style-name="T53"><text:s/>– paslapčių subjektas, paslapčių subjektui pavaldi ar jo reguliavimo sričiai priskirta įstaiga, įmonė, akcinė bendrovė arba uždaroji akcinė bendrovė, kurios visus balsus visuotiniame akcininkų<text:s/></text:span><text:soft-page-break/><text:span text:style-name="T54">susirinkime suteikiančios akcijos priklauso valstybei, savivaldybei ar valstybės valdomai bendrovei, parengę ir įslaptinę informaciją, arba jų teisių perėmėjas.“</text:span></text:p>
        <text:p text:style-name="P55"><text:span text:style-name="T56">3</text:span><text:span text:style-name="T57">. Pakeisti 2 straipsnio 17 dalį ir ją išdėstyti taip:</text:span></text:p>
        <text:p text:style-name="P58"><text:span text:style-name="T59">„</text:span><text:span text:style-name="T60">17</text:span><text:span text:style-name="T61">.<text:s/></text:span><text:span text:style-name="T62">Paslapčių subjektas</text:span><text:span text:style-name="T63"><text:s/>– valstybės ir savivaldybės institucija, kurios veikla susijusi su informacijos įslaptinimu, išslaptinimu, įslaptintos informacijos naudojimu ir (ar) apsauga, taip pat tokiai institucijai pavaldi ar jos reguliavimo sričiai priskirta įstaiga, įmonė, akcinė bendrovė arba uždaroji akcinė bendrovė, kurios visus balsus visuotiniame akcininkų susirinkime suteikiančios akcijos priklauso valstybei, savivaldybei ar valstybės valdomai bendrovei, kurioms ši institucija, pritarus Lietuvos Respublikos paslapčių apsaugos koordinavimo komisijai, suteikė paslapčių subjekto statusą.“</text:span></text:p>
        <text:p text:style-name="P64"><text:span text:style-name="T65">4</text:span><text:span text:style-name="T66">. Pakeisti 2 straipsnio 18 dalį ir ją išdėstyti taip:</text:span></text:p>
        <text:p text:style-name="P67"><text:span text:style-name="T68">„</text:span><text:span text:style-name="T69">18</text:span><text:span text:style-name="T70">.<text:s/></text:span><text:span text:style-name="T71">Paslapčių subjekto ar tiekėjo darbuotojas</text:span><text:span text:style-name="T72"><text:s/>– asmuo, kurį su paslapčių subjektu ar tiekėju sieja tarnybos ar darbo santykiai, asmuo, kuris, sudaręs praktinio mokymo, savanoriškos praktikos ar profesinės veiklos praktikos sutartį, paslapčių subjekte ar pas tiekėją atlieka praktiką, taip pat asmuo, kuris paslapčių subjekto statusą turinčioje akcinėje bendrovėje arba uždarojoje akcinėje bendrovėje yra kolegialaus priežiūros organo, kolegialaus valdymo organo ar jų sudaromo komiteto narys.“</text:span></text:p>
        <text:p text:style-name="P73"><text:span text:style-name="T74">5</text:span><text:span text:style-name="T75">. Papildyti 2 straipsnį 29 dalimi:</text:span></text:p>
        <text:p text:style-name="P76"><text:span text:style-name="T77">„</text:span><text:span text:style-name="T78">29</text:span><text:span text:style-name="T79">. Kitos šiame įstatyme vartojamos sąvokos suprantamos taip, kaip jos apibrėžiamos Lietuvos Respublikos karo prievolės įstatyme, Lietuvos Respublikos valstybės ir savivaldybių turto valdymo, naudojimo ir disponavimo juo įstatyme.“</text:span></text:p>
        <text:p text:style-name="P80"/>
        <text:p text:style-name="P81"><text:span text:style-name="T82">2</text:span><text:span text:style-name="T83"><text:s/>straipsnis.<text:s/></text:span><text:span text:style-name="T84">6 straipsnio pakeitimas</text:span></text:p>
        <text:p text:style-name="P85"><text:span text:style-name="T86">Pakeisti 6 straipsnio 3 dalį ir ją išdėstyti taip:</text:span></text:p>
        <text:p text:style-name="P87"><text:span text:style-name="T88">„</text:span><text:span text:style-name="T89">3</text:span><text:span text:style-name="T90">. Įslaptintos informacijos rengėju nelaikomas paslapčių subjektas, paslapčių subjektui pavaldi ar jo reguliavimo sričiai priskirta įstaiga, įmonė, akcinė bendrovė arba uždaroji akcinė bendrovė, kurios visus balsus visuotiniame akcininkų susirinkime suteikiančios akcijos priklauso valstybei, savivaldybei ar valstybės valdomai bendrovei, (toliau kartu – paslapčių subjektui pavaldi ar jo reguliavimo sričiai priskirta įstaiga, įmonė), disponuojantys bet kokiu būdu gauta, bet kokio pobūdžio ir kilmės kito paslapčių subjekto parengta, įslaptinta ir jiems perduota informacija ar savo veikloje ją naudojantys.“</text:span></text:p>
        <text:p text:style-name="P91"/>
        <text:p text:style-name="P92"><text:span text:style-name="T93">3</text:span><text:span text:style-name="T94"><text:s/>straipsnis.<text:s/></text:span><text:span text:style-name="T95">7 straipsnio pakeitimas</text:span></text:p>
        <text:p text:style-name="P96"><text:span text:style-name="T97">Pakeisti 7 straipsnio 1 dalies 13 punktą ir jį išdėstyti taip:</text:span></text:p>
        <text:p text:style-name="P98"><text:span text:style-name="T99">„</text:span><text:span text:style-name="T100">13</text:span><text:span text:style-name="T101">) detalūs duomenys apie valstybės gynybai naudojamą oro erdvės ar jūros stebėjimo ir kontrolės sistemą;“.</text:span></text:p>
        <text:p text:style-name="P102"/>
        <text:p text:style-name="P103"><text:span text:style-name="T104">4</text:span><text:span text:style-name="T105"><text:s/>straipsnis.<text:s/></text:span><text:span text:style-name="T106">12 straipsnio pakeitimas</text:span></text:p>
        <text:p text:style-name="P107"><text:span text:style-name="T108">Pakeisti 12 straipsnio 3 dalies 7 punktą ir jį išdėstyti taip:</text:span></text:p>
        <text:p text:style-name="P109"><text:span text:style-name="T110">„</text:span><text:span text:style-name="T111">7</text:span><text:span text:style-name="T112">) vertina paslapčių subjektų sprendimų dėl paslapčių subjekto statuso suteikimo pavaldžioms ar jų reguliavimo sričiai priskirtoms įstaigoms, įmonėms, akcinėms bendrovėms arba uždarosioms akcinėms bendrovėms, kurių visus balsus visuotiniame akcininkų susirinkime suteikiančios akcijos priklauso valstybei, savivaldybei ar valstybės valdomai bendrovei, projektus;“.</text:span></text:p>
        <text:p text:style-name="P113"/>
        <text:p text:style-name="P114"><text:span text:style-name="T115">5</text:span><text:span text:style-name="T116"><text:s/>straipsnis.<text:s/></text:span><text:span text:style-name="T117">16 straipsnio pakeitimas</text:span></text:p>
        <text:p text:style-name="P118"><text:span text:style-name="T119">1</text:span><text:span text:style-name="T120">. Pakeisti 16 straipsnio 1 dalį ir ją išdėstyti taip:</text:span></text:p>
        <text:p text:style-name="P121"><text:span text:style-name="T122">„</text:span><text:span text:style-name="T123">1</text:span><text:span text:style-name="T124">.<text:s/></text:span><text:span text:style-name="T125">Paslapčių subjekto darbuotojams teisę dirbti ar susipažinti su įslaptinta informacija, žymima slaptumo žyma „Riboto naudojimo“, suteikia paslapčių subjekto vadovas ar jo įgaliotas asmuo, šauliams – krašto apsaugos ministras ar jo įgaliotas asmuo. Paslapčių subjekto vadovui teisę dirbti ar susipažinti su įslaptinta informacija, žymima slaptumo žyma „Riboto naudojimo“, suteikia paslapčių subjekto vadovą į pareigas skiriantis asmuo ar jo įgaliotas asmuo,<text:s/></text:span><text:span text:style-name="T126">kai vadovą į pareigas skiria kolegialus subjektas,<text:s/></text:span><text:span text:style-name="T127">teisę dirbti ar susipažinti su įslaptinta informacija, žymima slaptumo žyma „Riboto naudojimo“,<text:s/></text:span><text:span text:style-name="T128">suteikia kolegialaus subjekto vadovas ar jo įgaliotas asmuo</text:span><text:span text:style-name="T129">. Ši teisė suteikiama iki darbo (tarnybos) santykių nutraukimo arba iki renkamų ar skiriamų į pareigas asmenų įgaliojimų laiko pasibaigimo.</text:span><text:span text:style-name="T130"><text:s/>Išleistam į atsargą ir į tarnybą aktyviajame kariuomenės personalo rezerve paskirtam kariui<text:s/></text:span><text:span text:style-name="T131">iki jo išleidimo į atsargą ir paskyrimo į<text:s/></text:span><text:span text:style-name="T132">tarnybą aktyviajame kariuomenės personalo rezerve</text:span><text:span text:style-name="T133"><text:s/></text:span><text:span text:style-name="T134">suteikta teisė<text:s/></text:span><text:span text:style-name="T135">dirbti ar susipažinti su įslaptinta informacija, žymima slaptumo žyma „Riboto naudojimo“, lieka galioti iki jo atleidimo iš tarnybos aktyviajame kariuomenės personalo rezerve dienos.</text:span><text:span text:style-name="T136">“</text:span></text:p>
        <text:p text:style-name="P137"><text:span text:style-name="T138">2</text:span><text:span text:style-name="T139">. Papildyti 16 straipsnį 2</text:span><text:span text:style-name="T140">1</text:span><text:span text:style-name="T141"><text:s/>dalimi:</text:span></text:p>
        <text:p text:style-name="P142"><text:span text:style-name="T143">„</text:span><text:span text:style-name="T144">2</text:span><text:span text:style-name="T145">1</text:span><text:span text:style-name="T146">. Teisė dirbti ar susipažinti su įslaptinta informacija, žymima slaptumo žyma „Riboto naudojimo“, nesuteikiama, jeigu paslapčių subjekto darbuotojui ar šauliui buvo panaikinta teisė dirbti ar susipažinti su įslaptinta informacija, žymima slaptumo žyma „Riboto naudojimo“, vadovaujantis šio straipsnio 2</text:span><text:span text:style-name="T147">2</text:span><text:span text:style-name="T148"><text:s/>dalimi arba panaikintas leidimas dirbti ar susipažinti su įslaptinta informacija vadovaujantis šio įstatymo 20 straipsnio 1 dalies 5 punktu ir nuo tokio sprendimo priėmimo dienos nepraėjo 3 metai.“</text:span></text:p>
        <text:p text:style-name="P149"><text:span text:style-name="T150">3</text:span><text:span text:style-name="T151">. Papildyti 16 straipsnį 2</text:span><text:span text:style-name="T152">2</text:span><text:span text:style-name="T153"><text:s/>dalimi:</text:span></text:p>
        <text:p text:style-name="P154"><text:span text:style-name="T155">„</text:span><text:span text:style-name="T156">2</text:span><text:span text:style-name="T157">2</text:span><text:span text:style-name="T158">. Teisė dirbti ar susipažinti su įslaptinta informacija, žymima slaptumo žyma „Riboto naudojimo“, panaikinama, jeigu paslapčių subjekto darbuotojas ar šaulys pažeidė apribojimą, nurodytą šio įstatymo<text:s/></text:span><text:span text:style-name="T159">21</text:span><text:span text:style-name="T160">1</text:span><text:span text:style-name="T161"><text:s/></text:span><text:span text:style-name="T162">straipsnyje</text:span><text:span text:style-name="T163">.“</text:span></text:p>
        <text:p text:style-name="P164"><text:span text:style-name="T165">4</text:span><text:span text:style-name="T166">. Pakeisti 16 straipsnio 3 dalį ir ją išdėstyti taip:</text:span></text:p>
        <text:p text:style-name="P167"><text:span text:style-name="T168">„</text:span><text:span text:style-name="T169">3</text:span><text:span text:style-name="T170">. Informaciją, ar asmuo atitinka šio straipsnio 2, 2</text:span><text:span text:style-name="T171">1</text:span><text:span text:style-name="T172"><text:s/>ir 2</text:span><text:span text:style-name="T173">2</text:span><text:span text:style-name="T174"><text:s/>dalyse nustatytas sąlygas, surenka paslapčių subjekto vadovas ar jo įgaliotas asmuo arba krašto apsaugos ministras ar jo įgaliotas asmuo, jeigu tikrinamas asmuo yra šaulys, arba kolegialaus subjekto vadovas ar jo įgaliotas asmuo, jeigu tikrinamas kolegialaus subjekto į pareigas skiriamas paslapčių subjekto vadovas, iš valstybės informacinių išteklių arba kreipdamasis į teisėsaugos, kontrolės ir kitas institucijas, įstaigas ar įmones, tvarkančias atitinkamą informaciją, o šios turimą informaciją privalo pateikti ne vėliau kaip per 15 darbo dienų nuo prašymo gavimo dienos. Paslapčių subjekto vadovas ar jo įgaliotas asmuo arba krašto apsaugos ministras ar jo įgaliotas asmuo, jeigu tikrinamas asmuo yra šaulys, gali tikrinamo asmens paprašyti pateikti tikrinimui reikalingą informaciją ar dokumentus.“<text:s/></text:span></text:p>
        <text:p text:style-name="P175"><text:span text:style-name="T176">5</text:span><text:span text:style-name="T177">. Pakeisti 16 straipsnio 6 dalį ir ją išdėstyti taip:</text:span></text:p>
        <text:p text:style-name="P178"><text:span text:style-name="T179">„</text:span><text:span text:style-name="T180">6</text:span><text:span text:style-name="T181">.<text:s/></text:span><text:span text:style-name="T182">Jeigu leidimas dirbti ar susipažinti su įslaptinta informacija arba teisė dirbti ar susipažinti su įslaptinta informacija, žymima slaptumo žyma „Riboto naudojimo“,<text:s/></text:span><text:span text:style-name="T183">neteko galios</text:span><text:span text:style-name="T184"><text:s/>nutraukus asmens darbo (tarnybos) santykius, atleidus iš tarnybos aktyviajame kariuomenės personalo rezerve arba pasibaigus renkamų ar skiriamų į pareigas asmenų įgaliojimų laikui, arba šio įstatymo 35 straipsnio 7 dalyje nustatytu atveju, teisė dirbti ar susipažinti su įslaptinta informacija, žymima slaptumo žyma „Riboto naudojimo“, asmeniui iš naujo suteikiama be tikrinimo, jeigu nuo dienos, kurią leidimas dirbti ar susipažinti su įslaptinta informacija arba teisė dirbti ar susipažinti su įslaptinta informacija, žymima slaptumo žyma „Riboto naudojimo“, neteko galios, nepraėjo 12 mėnesių ir nuo paskutinio asmens tikrinimo dėl leidimo dirbti ar susipažinti su įslaptinta informacija išdavimo arba teisės dirbti ar susipažinti su įslaptinta informacija, žymima slaptumo žyma „Riboto naudojimo“, suteikimo nepraėjo 10 metų.</text:span><text:span text:style-name="T185">“</text:span></text:p>
        <text:p text:style-name="P186"/>
        <text:p text:style-name="P187"><text:span text:style-name="T188">6</text:span><text:span text:style-name="T189"><text:s/>straipsnis.<text:s/></text:span><text:span text:style-name="T190">17 straipsnio pakeitimas</text:span></text:p>
        <text:p text:style-name="P191"><text:span text:style-name="T192">1</text:span><text:span text:style-name="T193">. Pakeisti 17 straipsnio 1 dalies 2 punktą ir jį išdėstyti taip:</text:span></text:p>
        <text:p text:style-name="P194"><text:span text:style-name="T195">„</text:span><text:span text:style-name="T196">2</text:span><text:span text:style-name="T197">) asmuo pateikia užpildytą<text:s/></text:span><text:span text:style-name="T198">Vyriausybės nustatytos formos klausimyną;“.</text:span></text:p>
        <text:p text:style-name="P199"><text:span text:style-name="T200">2</text:span><text:span text:style-name="T201">. Papildyti 17 straipsnio 2 dalį 12</text:span><text:span text:style-name="T202">1</text:span><text:span text:style-name="T203"><text:s/>punktu:</text:span></text:p>
        <text:p text:style-name="P204"><text:span text:style-name="T205">„</text:span><text:span text:style-name="T206">12</text:span><text:span text:style-name="T207">1</text:span><text:span text:style-name="T208">) paslapčių subjekto darbuotojui ar šauliui buvo panaikinta teisė dirbti ar susipažinti su įslaptinta informacija, žymima slaptumo žyma „Riboto naudojimo“, vadovaujantis šio įstatymo 16 straipsnio 2</text:span><text:span text:style-name="T209">2</text:span><text:span text:style-name="T210"><text:s/>dalimi arba panaikintas leidimas dirbti ar susipažinti su įslaptinta informacija vadovaujantis šio įstatymo 20 straipsnio 1 dalies 5 punktu ir nuo tokio sprendimo priėmimo dienos nepraėjo 3 metai;“.</text:span></text:p>
        <text:p text:style-name="P211"><text:span text:style-name="T212">3</text:span><text:span text:style-name="T213">. Pakeisti 17 straipsnio 8 dalį ir ją išdėstyti taip:</text:span></text:p>
        <text:p text:style-name="P214"><text:span text:style-name="T215">„</text:span><text:span text:style-name="T216">8</text:span><text:span text:style-name="T217">.</text:span><text:span text:style-name="T218"><text:s/>Asmuo papildomai tikrinamas nesibaigus šio straipsnio 5 dalyje nustatytiems terminams, jeigu gauta duomenų, kad galėjo atsirasti šio straipsnio 2 dalyje ir šio įstatymo 20 straipsnio 1 dalies 5 punkte numatytų aplinkybių. Tokiu atveju patikrinimo metu paslapčių subjekto vadovo ar jo įgalioto asmens<text:s/></text:span><text:span text:style-name="T219">arba kolegialaus subjekto vadovo ar jo įgalioto asmens, jeigu tikrinamas kolegialaus subjekto į pareigas skiriamas paslapčių subjekto vadovas,</text:span><text:span text:style-name="T220"><text:s/>sprendimu asmeniui uždraudžiama dirbti ar susipažinti su įslaptinta informacija, žymima slaptumo žyma „Konfidencialiai“ ar aukštesne slaptumo žyma ar jos atitikmenimis. Patikrinimas negali trukti ilgiau, negu nustatyta šio įstatymo 18 straipsnio 8 dalyje. Jeigu paslapčių subjekto vadovas ar jo įgaliotas asmuo<text:s/></text:span><text:span text:style-name="T221">arba kolegialaus subjekto vadovas ar jo įgaliotas asmuo, jeigu tikrinamas kolegialaus subjekto į pareigas skiriamas paslapčių subjekto vadovas,</text:span><text:span text:style-name="T222"><text:s/>nusprendžia, kad asmuo, kuriam uždrausta dirbti ar susipažinti su įslaptinta informacija, negali atlikti pavestų funkcijų nesinaudodamas įslaptinta informacija, toks asmuo perkeliamas į kitas pareigas, kurioms nenustatytas leidimo dirbti ar susipažinti su įslaptinta informacija reikalavimas, o jeigu nėra pareigų, į kurias šis asmuo galėtų būti perkeltas, jis nušalinamas nuo pareigų. Asmuo į kitas pareigas perkeliamas arba nušalinamas nuo pareigų ne ilgesniam kaip šio įstatymo 18 straipsnio 8 dalyje nustatytam asmens tikrinimo terminui.“</text:span><text:span text:style-name="T223"><text:s/></text:span></text:p>
        <text:p text:style-name="P224"><text:span text:style-name="T225">4</text:span><text:span text:style-name="T226">. Papildyti 17 straipsnį 8</text:span><text:span text:style-name="T227">1</text:span><text:span text:style-name="T228"><text:s/>dalimi:</text:span></text:p>
        <text:p text:style-name="P229"><text:span text:style-name="T230">„</text:span><text:span text:style-name="T231">8</text:span><text:span text:style-name="T232">1</text:span><text:span text:style-name="T233">. Jeigu į<text:s/></text:span><text:span text:style-name="T234">pratybas, mokymus ar vykdyti tarnybos užduočių<text:s/></text:span><text:span text:style-name="T235">šaukiamam aktyviojo<text:s/></text:span><text:span text:style-name="T236">kariuomenės personalo<text:s/></text:span><text:span text:style-name="T237">rezervo<text:s/></text:span><text:span text:style-name="T238">kariui, turinčiam galiojantį leidimą dirbti ar susipažinti su įslaptinta informacija, pratybų, mokymų ar tarnybos užduočių vykdymo metu reikės dirbti ar susipažinti su įslaptinta informacija, žymima slaptumo žyma „Konfidencialiai“ ar aukštesne slaptumo žyma, karys į šias pratybas, mokymus ar vykdyti tarnybos užduočių kviečiamas tik pa</text:span><text:span text:style-name="T239">tikrinus, ar neatsirado šio straipsnio 2 dalyje numatytų aplinkybių. Aktyviojo<text:s/></text:span><text:span text:style-name="T240">kariuomenės personalo<text:s/></text:span><text:span text:style-name="T241">rezervo<text:s/></text:span><text:span text:style-name="T242">kar</text:span><text:span text:style-name="T243">ys,<text:s/></text:span><text:span text:style-name="T244">turintis galiojantį leidimą dirbti ar susipažinti su įslaptinta informacija,</text:span><text:span text:style-name="T245"><text:s/>netikrinamas, jeigu nuo<text:s/></text:span><text:span text:style-name="T246">jo paskyrimo į aktyvųjį kariuomenės personalo rezervą dienos ar<text:s/></text:span><text:span text:style-name="T247">prieš tai atlikto aktyviojo<text:s/></text:span><text:span text:style-name="T248">kariuomenės personalo<text:s/></text:span><text:span text:style-name="T249">rezervo<text:s/></text:span><text:span text:style-name="T250">kari</text:span><text:span text:style-name="T251">o tikrinimo dienos nepraėjo 12 mėnesių.“</text:span></text:p>
        <text:p text:style-name="P252"/>
        <text:p text:style-name="P253"><text:span text:style-name="T254">7</text:span><text:span text:style-name="T255"><text:s/>straipsnis.<text:s/></text:span><text:span text:style-name="T256">18 straipsnio pakeitimas</text:span></text:p>
        <text:p text:style-name="P257"><text:span text:style-name="T258">1</text:span><text:span text:style-name="T259">. Pakeisti 18 straipsnio 2 dalį ir ją išdėstyti taip:</text:span></text:p>
        <text:p text:style-name="P260"><text:span text:style-name="T261">„</text:span><text:span text:style-name="T262">2</text:span><text:span text:style-name="T263">. Asmens tikrinimas dėl leidimo dirbti ar susipažinti su įslaptinta informacija išdavimo ar šio įstatymo 17 straipsnio 8</text:span><text:span text:style-name="T264">1</text:span><text:span text:style-name="T265"><text:s/>dalyje numatytas tikrinimas pradedamas gavus užpildytą Vyriausybės nustatytos formos klausimyną</text:span><text:span text:style-name="T266">.</text:span><text:span text:style-name="T267">“</text:span></text:p>
        <text:p text:style-name="P268"><text:span text:style-name="T269">2</text:span><text:span text:style-name="T270">. Papildyti 18 straipsnį 8</text:span><text:span text:style-name="T271">1</text:span><text:span text:style-name="T272"><text:s/>dalimi:</text:span></text:p>
        <text:p text:style-name="P273"><text:span text:style-name="T274">„</text:span><text:span text:style-name="T275">8</text:span><text:span text:style-name="T276">1</text:span><text:span text:style-name="T277">.<text:s/></text:span><text:span text:style-name="T278">Šio įstatymo 17 straipsnio 8</text:span><text:span text:style-name="T279">1</text:span><text:span text:style-name="T280"><text:s/>dalyje numatytą<text:s/></text:span><text:span text:style-name="T281">tikrinim</text:span><text:span text:style-name="T282">ą Antrasis operatyvinių tarnybų departamentas prie Krašto apsaugos ministerijos</text:span><text:span text:style-name="T283"><text:s/></text:span><text:span text:style-name="T284">privalo atlikti ne vėliau kaip per 40 darbo dienų</text:span><text:span text:style-name="T285">.</text:span><text:span text:style-name="T286">“</text:span></text:p>
        <text:p text:style-name="P287"><text:span text:style-name="T288">3</text:span><text:span text:style-name="T289">. Pakeisti 18 straipsnio 10 dalį ir ją išdėstyti taip:</text:span></text:p>
        <text:p text:style-name="P290"><text:span text:style-name="T291">„</text:span><text:span text:style-name="T292">10</text:span><text:span text:style-name="T293">. Asmens tikrinimą atliekančios institucijos, vertindamos, ar nėra šio įstatymo 17 straipsnio 2 dalyje nurodytų aplinkybių, turi teisę neatlygintinai gauti duomenis apie tikrinamą asmenį iš valstybės informacinių išteklių, taip pat kitą informaciją apie tikrinamą asmenį iš visų valstybės, savivaldybių institucijų, antstolių, notarų, finansų ir kredito įstaigų (įskaitant banko paslaptį sudarančią informaciją), sveikatos priežiūros įstaigų (įskaitant konfidencialią informaciją apie pacientą), kitų įmonių, įstaigų, organizacijų, juridinių ar fizinių asmenų. Šie subjektai, gavę asmens tikrinimą atliekančios institucijos prašymą pateikti informaciją apie tikrinamą asmenį, informaciją privalo pateikti ne vėliau kaip per 15 darbo dienų nuo prašymo gavimo dienos.“</text:span></text:p>
        <text:p text:style-name="P294"/>
        <text:p text:style-name="P295"><text:span text:style-name="T296">8</text:span><text:span text:style-name="T297"><text:s/>straipsnis.<text:s/></text:span><text:span text:style-name="T298">20 straipsnio pakeitimas</text:span></text:p>
        <text:p text:style-name="P299"><text:span text:style-name="T300">1</text:span><text:span text:style-name="T301">. Pakeisti 20 straipsnio 1 dalies 4 punktą ir jį išdėstyti taip:</text:span></text:p>
        <text:p text:style-name="P302"><text:span text:style-name="T303">„</text:span><text:span text:style-name="T304">4</text:span><text:span text:style-name="T305">) atlikus pakartotinį, papildomą ar šio įstatymo 17 straipsnio 8</text:span><text:span text:style-name="T306">1</text:span><text:span text:style-name="T307"><text:s/>dalyje numatytą asmens tikrinimą nustatoma kuri nors iš aplinkybių, nurodytų šio įstatymo 17 straipsnio 2 dalyje;“.</text:span></text:p>
        <text:p text:style-name="P308"><text:span text:style-name="T309">2</text:span><text:span text:style-name="T310">.<text:s/></text:span><text:span text:style-name="T311">Papildyti 20 straipsnio 1 dalį 5 punktu:</text:span></text:p>
        <text:p text:style-name="P312"><text:span text:style-name="T313">„</text:span><text:span text:style-name="T314">5</text:span><text:span text:style-name="T315">) paslapčių subjekto darbuotojas ar šaulys pažeidė</text:span><text:span text:style-name="T316"><text:s/></text:span><text:span text:style-name="T317">apribojimą, nurodytą šio įstatymo<text:s/></text:span><text:span text:style-name="T318">21</text:span><text:span text:style-name="T319">1</text:span><text:span text:style-name="T320"> straipsnyje</text:span><text:span text:style-name="T321">.</text:span><text:span text:style-name="T322">“</text:span></text:p>
        <text:p text:style-name="P323"><text:span text:style-name="T324">3</text:span><text:span text:style-name="T325">. Pakeisti 20 straipsnio 1</text:span><text:span text:style-name="T326">1</text:span><text:span text:style-name="T327"><text:s/>dalį ir ją išdėstyti taip:</text:span></text:p>
        <text:p text:style-name="P328"><text:span text:style-name="T329">„</text:span><text:span text:style-name="T330">1</text:span><text:span text:style-name="T331">1</text:span><text:span text:style-name="T332">. Jeigu su paslapčių subjektu ar tiekėju nutraukiami darbo (tarnybos) santykiai, pasibaigia renkamų arba skiriamų į pareigas asmenų įgaliojimų laikas arba asmuo išbraukiamas iš žvalgybos pareigūnų rezervo, sprendimas panaikinti asmeniui išduotą leidimą dirbti ar susipažinti su įslaptinta informacija nepriimamas – leidimas dirbti ar susipažinti su įslaptinta informacija netenka galios nuo darbo (tarnybos) santykių su paslapčių subjektu ar tiekėju nutraukimo, renkamų arba skiriamų į pareigas asmenų įgaliojimų laiko pabaigos arba asmens išbraukimo iš žvalgybos pareigūnų rezervo dienos. Išleistam į atsargą ir į tarnybą aktyviajame kariuomenės personalo rezerve paskirtam kariui išduotas leidimas dirbti ar susipažinti su įslaptinta informacija netenka galios nuo kario atleidimo iš tarnybos aktyviajame kariuomenės personalo rezerve dienos.“</text:span></text:p>
        <text:p text:style-name="P333"/>
        <text:p text:style-name="P334"><text:span text:style-name="T335">9</text:span><text:span text:style-name="T336"><text:s/>straipsnis.<text:s/></text:span><text:span text:style-name="T337">21 straipsnio pakeitimas</text:span></text:p>
        <text:p text:style-name="P338"><text:span text:style-name="T339">Pakeisti 21 straipsnio 10 punktą ir jį išdėstyti taip:</text:span></text:p>
        <text:p text:style-name="P340"><text:span text:style-name="T341">„</text:span><text:span text:style-name="T342">10</text:span><text:span text:style-name="T343">)<text:s/></text:span><text:span text:style-name="T344">iki šio įstatymo 17 straipsnio 6 dalyje nurodyto pakartotinio asmens tikrinimo ir<text:s/></text:span><text:span text:style-name="T345">š</text:span><text:span text:style-name="T346">io įstatymo 17 straipsnio 8</text:span><text:span text:style-name="T347">1</text:span><text:span text:style-name="T348"><text:s/>dalyje nurodyto<text:s/></text:span><text:span text:style-name="T349">tikrinimo<text:s/></text:span><text:span text:style-name="T350">pradžios, taip pat asmens tikrinimą atliekančioms institucijoms atliekant papildomą patikrinimą pateikti už įslaptintos informacijos apsaugą atsakingam asmeniui reikiamus dokumentus tikrinimui atlikti.</text:span><text:span text:style-name="T351">“</text:span></text:p>
        <text:p text:style-name="P352"/>
        <text:p text:style-name="P353"><text:span text:style-name="T354">10</text:span><text:span text:style-name="T355"><text:s/>straipsnis</text:span><text:span text:style-name="T356">.</text:span><text:span text:style-name="T357"><text:s/></text:span><text:span text:style-name="T358">Įstatymo papildymas 21</text:span><text:span text:style-name="T359">1</text:span><text:span text:style-name="T360"><text:s/>straipsniu<text:s/></text:span></text:p>
        <text:p text:style-name="P361"><text:span text:style-name="T362">Papildyti Įstatymą<text:s/></text:span><text:span text:style-name="T363">21</text:span><text:span text:style-name="T364">1</text:span><text:span text:style-name="T365"><text:s/>straipsniu</text:span><text:span text:style-name="T366">:</text:span></text:p>
        <text:p text:style-name="P367"><text:span text:style-name="T368">„</text:span><text:span text:style-name="T369">21</text:span><text:span text:style-name="T370">1</text:span><text:span text:style-name="T371"><text:s/>straipsnis.<text:s/></text:span><text:span text:style-name="T372">Vykimo į užsienio valstybes ar teritorijas apribojimai</text:span></text:p>
        <text:p text:style-name="P373"><text:span text:style-name="T374">P</text:span><text:span text:style-name="T375">aslapčių subjekto darbuotojui ar šauliui, kuriam yra išduotas leidimas dirbti ar susipažinti su įslaptinta informacija arba suteikta teisė dirbti ar susipažinti su įslaptinta informacija, žymima slaptumo žyma „Riboto naudojimo“, ne tarnybos ar ne darbo tikslais draudžiama vykti į užsienio valstybes ar teritorijas, kurių sąrašą,<text:s/></text:span><text:span text:style-name="T376">įvertinusi Lietuvos Respublikos Seimo tvirtinamoje Nacionalinio saugumo strategijoje ir kituose planavimo dokumentuose apibrėžiamus 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text:s/></text:span><text:span text:style-name="T377">paslapčių subjekto darbuotojų ar šaulių<text:s/></text:span><text:span text:style-name="T378">vykimas į šiame sąraše esančias užsienio valstybes ar teritorijas būtų galimas tik turint leidimą arba deklaravus informaciją apie išvykimą.“</text:span></text:p>
        <text:p text:style-name="P379"/>
        <text:p text:style-name="P380"><text:span text:style-name="T381">11</text:span><text:span text:style-name="T382"><text:s/>straipsnis.<text:s/></text:span><text:span text:style-name="T383">22 straipsnio pakeitimas</text:span></text:p>
        <text:p text:style-name="P384"><text:span text:style-name="T385">Pakeisti 22 straipsnio 5 punktą ir jį išdėstyti taip:</text:span></text:p>
        <text:p text:style-name="P386"><text:span text:style-name="T387">„</text:span><text:span text:style-name="T388">5</text:span><text:span text:style-name="T389">) paima iš asmenų, kuriems išduodami leidimai dirbti ar susipažinti su įslaptinta informacija arba suteikiama teisė dirbti ar susipažinti su įslaptinta informacija, žymima slaptumo žyma „Riboto naudojimo“, Vyriausybės nustatyto pavyzdžio rašytinius pasižadėjimus saugoti įslaptintą informaciją;“.</text:span></text:p>
        <text:p text:style-name="P390"/>
        <text:p text:style-name="P391"><text:span text:style-name="T392">12</text:span><text:span text:style-name="T393"><text:s/>straipsnis.<text:s/></text:span><text:span text:style-name="T394">35 straipsnio pakeitimas</text:span></text:p>
        <text:p text:style-name="P395"><text:span text:style-name="T396">1</text:span><text:span text:style-name="T397">. Pakeisti 35 straipsnio 1 dalies 2 punktą ir jį išdėstyti taip:</text:span></text:p>
        <text:p text:style-name="P398"><text:span text:style-name="T399">„</text:span><text:span text:style-name="T400">2</text:span><text:span text:style-name="T401">) tiekėjo užpildytą Vyriausybės nustatytos formos įslaptintų sandorių saugumo klausimyną;“.</text:span></text:p>
        <text:p text:style-name="P402"><text:span text:style-name="T403">2</text:span><text:span text:style-name="T404">. Pakeisti 35 straipsnio 1 dalies 3 punktą ir jį išdėstyti taip:</text:span></text:p>
        <text:p text:style-name="P405"><text:span text:style-name="T406">„</text:span><text:span text:style-name="T407">3</text:span><text:span text:style-name="T408">) tiekėjo administracijos vadovo, vyriausiojo buhalterio arba buhalterinę apskaitą tvarkančio padalinio vadovo ar tikrinamo tiekėjo buhalterinę apskaitą tvarkančio kito asmens, už įslaptintos informacijos apsaugą atsakingų asmenų, juos pavaduojančių asmenų ir darbuotojų ar įgaliotų asmenų, kurie dalyvaus rengiant ir teikiant komercinius pasiūlymus paslapčių subjektams dėl įslaptintų sandorių sudarymo, užpildytus Vyriausybės nustatytos formos klausimynus;“.</text:span></text:p>
        <text:p text:style-name="P409"/>
        <text:p text:style-name="P410"><text:span text:style-name="T411">13</text:span><text:span text:style-name="T412"><text:s/>straipsnis.<text:s/></text:span><text:span text:style-name="T413">36 straipsnio pakeitimas</text:span></text:p>
        <text:p text:style-name="P414"><text:span text:style-name="T415">Pakeisti 36 straipsnio 7 dalį ir ją išdėstyti taip:</text:span></text:p>
        <text:p text:style-name="P416"><text:span text:style-name="T417">„</text:span><text:span text:style-name="T418">7</text:span><text:span text:style-name="T419">. Įslaptintų sandorių saugumą užtikrinanti institucija, atlikdama tiekėjo patikimumo ar atitikties įslaptintos informacijos, žymimos slaptumo žyma „Riboto naudojimo“, apsaugos reikalavimams vertinimą, turi teisę neatlygintinai gauti visą informaciją, susijusią su tiekėjo ir jo darbuotojų patikimumo įvertinimu, iš valstybės informacinių išteklių, valstybės, savivaldybės institucijų, kitų įmonių, įstaigų, organizacijų, juridinių ir fizinių asmenų.</text:span><text:span text:style-name="T420">“</text:span></text:p>
        <text:p text:style-name="P421"/>
        <text:p text:style-name="P422"><text:span text:style-name="T423">14</text:span><text:span text:style-name="T424"><text:s/>straipsnis.<text:s/></text:span><text:span text:style-name="T425">43 straipsnio pakeitimas</text:span></text:p>
        <text:p text:style-name="P426"><text:span text:style-name="T427">Pakeisti 43</text:span><text:span text:style-name="T428"><text:s/>straipsnio 2 dalį ir ją išdėstyti taip:</text:span></text:p>
        <text:p text:style-name="P429"><text:span text:style-name="T430">„</text:span><text:span text:style-name="T431">2</text:span><text:span text:style-name="T432">. ĮIRIS perduodant įslaptintą informaciją, jos slaptumas turi būti užtikrintas įgyvendinant telekomunikacijų apsaugos reikalavimus ir naudojant Nacionalinės komunikacijų apsaugos tarnybos savo nustatyta tvarka patvirtintus kriptografinius metodus ir (ar) produktus.</text:span><text:span text:style-name="T433">“</text:span><text:span text:style-name="T434"><text:s/></text:span></text:p>
        <text:p text:style-name="P435"/>
        <text:p text:style-name="P436"><text:span text:style-name="T437">15</text:span><text:span text:style-name="T438"><text:s/>straipsnis.<text:s/></text:span><text:span text:style-name="T439">Įstatymo įsigaliojimas, įgyvendinimas ir taikymas</text:span></text:p>
        <text:p text:style-name="P440"><text:span text:style-name="T441">1</text:span><text:span text:style-name="T442">. Šis įstatymas, išskyrus 1–4 straipsnius ir šio straipsnio 2 dalį, įsigalioja 2025 m. sausio 1 d.<text:s/></text:span></text:p>
        <text:p text:style-name="P443"><text:span text:style-name="T444">2</text:span><text:span text:style-name="T445">.</text:span><text:span text:style-name="T446"><text:s/></text:span><text:span text:style-name="T447">Lietuvos Respublikos Vyriausybė, Nacionalinės komunikacijų apsaugos tarnybos funkcijas atliekančios institucijos vadovas iki 2024 m. gruodžio 31 d. priima šio įstatymo įgyvendinamuosius teisės aktus.</text:span></text:p>
        <text:p text:style-name="P448"><text:span text:style-name="T449">3</text:span><text:span text:style-name="T450">. Asmenims, atvykusiems į šio įstatymo 10 straipsnyje išdėstytame Lietuvos Respublikos valstybės ir tarnybos paslapčių įstatymo 21</text:span><text:span text:style-name="T451">1</text:span><text:span text:style-name="T452"><text:s/>straipsnyje nurodytą valstybę ar teritoriją iki šio įstatymo įsigaliojimo dienos, šio įstatymo 5 straipsnio 3 dalyje išdėstytos Valstybės ir tarnybos paslapčių įstatymo 16 straipsnio 2</text:span><text:span text:style-name="T453">2</text:span><text:span text:style-name="T454"><text:s/>dalies ir šio įstatymo 8 straipsnio 2 dalyje išdėstyto Valstybės ir tarnybos paslapčių įstatymo 20 straipsnio 1 dalies 5 punkto nuostatos netaikomos.</text:span></text:p>
        <text:p text:style-name="P455"/>
        <text:p text:style-name="P456"><text:span text:style-name="T457">Skelbiu šį Lietuvos Respublikos Seimo priimtą įstatymą.</text:span></text:p>
        <text:p text:style-name="P458"/>
        <text:p text:style-name="P459"/>
        <text:p text:style-name="P460"/>
        <text:p text:style-name="P461"><text:span text:style-name="T462">Respublikos Prezidentas</text:span><text:span text:style-name="T463"><text:tab/></text:span><text:span text:style-name="T4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4T13:54:00Z</meta:creation-date>
    <dc:date>2024-10-14T13:54:00Z</dc:date>
    <meta:print-date>2024-10-03T09:09:00Z</meta:print-date>
    <meta:template xlink:href="Normal.dotm" xlink:type="simple"/>
    <meta:editing-cycles>2</meta:editing-cycles>
    <meta:editing-duration>PT0S</meta:editing-duration>
    <meta:document-statistic meta:page-count="3" meta:paragraph-count="899" meta:word-count="2475" meta:character-count="17991" meta:row-count="1492" meta:non-whitespace-character-count="16415"/>
  </office:meta>
</office:document-meta>
</file>