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ĖŠŲ SKYRIMO</text:span></text:p>
      <text:p text:style-name="P17"/>
      <text:p text:style-name="P18">2016 m. lapkričio 30 d. Nr. 1202</text:p>
      <text:p text:style-name="P19">Vilnius</text:p>
      <text:p text:style-name="P20"/>
      <text:p text:style-name="P21"/>
      <text:p text:style-name="P22"><text:span text:style-name="T23">Vadovaudamasi Lietuvos Respublikos 2016 metų valstybės biudžeto ir savivaldybių biudžetų finansinių rodiklių patvirtinimo įstatymo 12 straipsnio 1 dalies 9 punktu,<text:s/></text:span><text:span text:style-name="T24">Lietuvos Respublikos Vyriausybė</text:span><text:span text:style-name="T25"><text:s/>nutari</text:span><text:span text:style-name="T26">a:</text:span></text:p>
      <text:p text:style-name="P27"><text:span text:style-name="T28">Skirti Lietuvos Respublikos žemės ūkio ministerijai 18 430 000 (aštuoniolika milijonų keturi šimtai trisdešimt tūkstančių) eurų iš valstybės vardu pasiskolintų lėšų kompensacijoms dėl tiesioginių išmokų mažinimo (moduliavimo) sistemos taikymo sumažintai pereinamojo laikotarpio nacionalinei paramai už 2012 ir 2013 metus mokėti.<text:s/></text:span></text:p>
      <text:p text:style-name="P29"/>
      <text:p text:style-name="P30"/>
      <text:p text:style-name="P31"/>
      <text:p text:style-name="P32">Laikinai einantis<text:line-break/>Ministro Pirmininko pareigas<text:tab/>Algirdas Butkevičius</text:p>
      <text:p text:style-name="P33"/>
      <text:p text:style-name="P34"/>
      <text:p text:style-name="P35"/>
      <text:p text:style-name="P36">Laikinai einanti</text:p>
      <text:p text:style-name="P37"><text:span text:style-name="T38">finansų ministro pareigas</text:span><text:span text:style-name="T39"><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5T15:43:00Z</meta:creation-date>
    <dc:date>2016-12-05T15:43:00Z</dc:date>
    <meta:print-date>2016-12-01T07:33:00Z</meta:print-date>
    <meta:template xlink:href="Normal.dotm" xlink:type="simple"/>
    <meta:editing-cycles>2</meta:editing-cycles>
    <meta:editing-duration>PT0S</meta:editing-duration>
    <meta:document-statistic meta:page-count="1" meta:paragraph-count="4" meta:word-count="100" meta:character-count="779" meta:row-count="21" meta:non-whitespace-character-count="683"/>
  </office:meta>
</office:document-meta>
</file>