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07%"/>
    </style:style>
    <style:style style:name="P36" style:parent-style-name="Normal" style:family="paragraph">
      <style:paragraph-properties fo:line-height="107%"/>
    </style:style>
    <style:style style:name="P37" style:parent-style-name="Normal" style:family="paragraph">
      <style:paragraph-properties fo:line-height="107%"/>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indent="3.5437in" style:page-number="1"/>
      <style:text-properties style:font-size-complex="12pt"/>
    </style:style>
    <style:style style:name="P42" style:parent-style-name="Normal" style:family="paragraph">
      <style:paragraph-properties fo:text-indent="3.5437in"/>
      <style:text-properties style:font-size-complex="12pt"/>
    </style:style>
    <style:style style:name="P43" style:parent-style-name="Normal" style:family="paragraph">
      <style:paragraph-properties fo:text-indent="3.5437in"/>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align="center" fo:text-indent="0.2166in"/>
      <style:text-properties style:font-size-complex="12pt" fo:hyphenate="false"/>
    </style:style>
    <style:style style:name="P49" style:parent-style-name="Normal" style:family="paragraph">
      <style:text-properties style:font-size-complex="12pt" fo:hyphenate="false"/>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keep-together="always" fo:text-align="center" fo:text-indent="0.043in"/>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62" style:parent-style-name="Normal" style:family="paragraph">
      <style:paragraph-properties style:punctuation-wrap="simple" fo:text-align="justify" fo:line-height="150%"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tyle-complex="italic" style:font-size-complex="12pt"/>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fo:line-height="150%"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fo:line-height="150%"/>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style:font-name-asian="Calibri" fo:font-weight="bold" style:font-weight-asian="bold" style:font-size-complex="12pt" style:language-asian="lt" style:country-asian="LT"/>
    </style:style>
    <style:style style:name="P90" style:parent-style-name="Normal" style:family="paragraph">
      <style:paragraph-properties style:punctuation-wrap="simple" fo:text-align="center" style:vertical-align="baseline"/>
    </style:style>
    <style:style style:name="T91" style:parent-style-name="DefaultParagraphFont" style:family="text">
      <style:text-properties style:font-name-asian="Calibri" fo:font-weight="bold" style:font-weight-asian="bold" style:font-weight-complex="bold" style:font-size-complex="12pt" style:language-asian="lt" style:country-asian="LT"/>
    </style:style>
    <style:style style:name="P92" style:parent-style-name="Normal" style:family="paragraph">
      <style:paragraph-properties style:punctuation-wrap="simple" fo:text-align="justify" fo:line-height="150%" fo:text-indent="0.4923in"/>
      <style:text-properties style:font-name-asian="Calibri" style:font-size-complex="12pt"/>
    </style:style>
    <style:style style:name="P93" style:parent-style-name="Normal" style:family="paragraph">
      <style:paragraph-properties fo:line-height="150%"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fo:color="#000000" fo:font-size="11.5pt" style:font-size-asian="11.5pt" style:font-size-complex="11.5pt" style:language-asian="lt" style:country-asian="L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style:punctuation-wrap="simple"/>
      <style:text-properties style:font-size-complex="12p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line-height="150%"/>
      <style:text-properties fo:font-weight="bold" style:font-weight-asian="bold" style:font-weight-complex="bold" style:font-size-complex="12pt" style:language-asian="lt" style:country-asian="LT"/>
    </style:style>
    <style:style style:name="P165" style:parent-style-name="Normal" style:family="paragraph">
      <style:paragraph-properties style:punctuation-wrap="simple" fo:text-align="justify" fo:line-height="150%"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style:font-size-complex="12pt" style:language-asian="lt" style:country-asian="LT"/>
    </style:style>
    <style:style style:name="T171" style:parent-style-name="DefaultParagraphFont" style:family="text">
      <style:text-properties fo:font-weight="bold" style:font-weight-asian="bold" style:font-weight-complex="bold" fo:text-transform="uppercase"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style:font-size-complex="12pt" style:language-asian="lt" style:country-asian="LT"/>
    </style:style>
    <style:style style:name="P174" style:parent-style-name="Normal" style:family="paragraph">
      <style:paragraph-properties fo:text-align="center" fo:text-indent="0.043in"/>
      <style:text-properties fo:font-weight="bold" style:font-weight-asian="bold" style:font-weight-complex="bold" fo:text-transform="uppercase" style:font-size-complex="12pt" style:language-asian="lt" style:country-asian="L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3937in"/>
    </style:style>
    <style:style style:name="P185" style:parent-style-name="Normal" style:family="paragraph">
      <style:paragraph-properties fo:keep-together="always" fo:text-align="center"/>
      <style:text-properties fo:hyphenate="false"/>
    </style:style>
    <style:style style:name="T186" style:parent-style-name="DefaultParagraphFont" style:family="text">
      <style:text-properties fo:font-weight="bold" style:font-weight-asian="bold" style:font-weight-complex="bold" fo:text-transform="uppercase" style:font-size-complex="12pt"/>
    </style:style>
    <style:style style:name="T187" style:parent-style-name="DefaultParagraphFont" style:family="text">
      <style:text-properties fo:font-weight="bold" style:font-weight-asian="bold" style:font-weight-complex="bold" fo:text-transform="uppercase"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fo:background-color="#FFFFFF" style:language-asian="lt" style:country-asian="LT"/>
    </style:style>
    <style:style style:name="P190" style:parent-style-name="Normal" style:family="paragraph">
      <style:paragraph-properties fo:text-align="center" fo:text-indent="0.4923in"/>
      <style:text-properties fo:font-weight="bold" style:font-weight-asian="bold" style:font-weight-complex="bold" style:font-size-complex="12pt" fo:background-color="#FFFFFF" style:language-asian="lt" style:country-asian="L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style:vertical-align="baseline" fo:line-height="150%"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fo:color="#FF0000"/>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fo:text-indent="0.4923in"/>
      <style:text-properties fo:font-weight="bold" style:font-weight-asian="bold" style:font-size-complex="12pt" style:language-asian="lt" style:country-asian="LT"/>
    </style:style>
    <style:style style:name="P219" style:parent-style-name="Normal" style:family="paragraph">
      <style:paragraph-properties style:punctuation-wrap="simple" fo:text-align="justify" fo:line-height="150%"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punctuation-wrap="simple" fo:text-align="justify" fo:line-height="150%"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style:punctuation-wrap="simple" fo:text-align="justify" fo:line-height="150%"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punctuation-wrap="simple" fo:text-align="justify" fo:line-height="150%"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fo:line-height="150%"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fo:line-height="150%"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style:punctuation-wrap="simple" fo:text-align="justify" fo:line-height="150%"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style:punctuation-wrap="simple" fo:text-align="justify" fo:line-height="150%"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punctuation-wrap="simple" fo:text-align="justify" fo:line-height="150%"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punctuation-wrap="simple" fo:text-align="justify" fo:line-height="150%"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punctuation-wrap="simple" fo:text-align="justify" fo:line-height="150%"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punctuation-wrap="simple" fo:text-align="justify" fo:line-height="150%"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punctuation-wrap="simple" fo:text-align="justify" fo:line-height="150%"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punctuation-wrap="simple" fo:text-align="justify" fo:line-height="150%"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punctuation-wrap="simple" fo:text-align="justify" fo:line-height="150%"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fo:text-indent="0.4923in"/>
      <style:text-properties fo:font-weight="bold" style:font-weight-asian="bold" style:font-size-complex="12pt" style:language-asian="lt" style:country-asian="LT"/>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3937in"/>
    </style:style>
    <style:style style:name="P293" style:parent-style-name="Normal" style:family="paragraph">
      <style:paragraph-properties fo:text-align="justify" fo:line-height="150%" fo:text-indent="0.3937in"/>
    </style:style>
    <style:style style:name="P294" style:parent-style-name="Normal" style:family="paragraph">
      <style:paragraph-properties fo:text-align="justify" fo:line-height="150%" fo:text-indent="0.3937in"/>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font-weight-complex="bold" fo:color="#444444"/>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fo:color="#000000"/>
    </style:style>
    <style:style style:name="T299" style:parent-style-name="DefaultParagraphFont" style:family="text">
      <style:text-properties style:font-name-asian="Arial Unicode MS" style:font-weight-complex="bold" fo:color="#000000"/>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3937in" fo:background-color="#FFFFFF"/>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line-height="150%"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line-height="150%"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line-height="150%"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line-height="150%"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line-height="150%" fo:text-indent="0.3937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fo:line-height="150%" fo:text-indent="0.2166in"/>
      <style:text-properties style:font-size-complex="12pt" fo:hyphenate="false"/>
    </style:style>
    <style:style style:name="P348" style:parent-style-name="Normal" style:family="paragraph">
      <style:paragraph-properties style:punctuation-wrap="simple" fo:text-align="justify" fo:line-height="150%"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punctuation-wrap="simple" fo:text-align="justify" fo:line-height="150%"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punctuation-wrap="simple" fo:text-align="justify" fo:line-height="150%"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style:punctuation-wrap="simple" fo:text-align="justify" fo:line-height="150%"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punctuation-wrap="simple" fo:text-align="justify" fo:line-height="150%"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punctuation-wrap="simple" fo:text-align="justify" fo:line-height="150%"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punctuation-wrap="simple" fo:text-align="justify" fo:line-height="150%"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punctuation-wrap="simple" fo:text-align="justify" fo:line-height="150%"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style:punctuation-wrap="simple" fo:text-align="justify" fo:line-height="150%"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fo:language="en" fo:country="US"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style:punctuation-wrap="simple" fo:text-align="justify" fo:line-height="150%"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punctuation-wrap="simple" fo:text-align="justify" fo:line-height="150%"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style:punctuation-wrap="simple" fo:text-align="justify" fo:line-height="150%"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style:punctuation-wrap="simple" fo:text-align="justify" fo:line-height="150%"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punctuation-wrap="simple" fo:text-align="justify" fo:line-height="150%"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fo:language="en" fo:country="US"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style:punctuation-wrap="simple" fo:text-align="justify" fo:line-height="150%"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style:vertical-align="middle" fo:line-height="150%"/>
      <style:text-properties style:font-size-complex="12pt" fo:hyphenate="false"/>
    </style:style>
    <style:style style:name="P409" style:parent-style-name="Normal" style:family="paragraph">
      <style:paragraph-properties style:punctuation-wrap="simple" fo:text-align="justify" fo:line-height="150%"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style:punctuation-wrap="simple" fo:text-align="justify" fo:line-height="150%"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style:punctuation-wrap="simple" fo:text-align="justify" fo:line-height="150%"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style:punctuation-wrap="simple" fo:text-align="justify" fo:line-height="150%"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punctuation-wrap="simple" fo:text-align="justify" fo:line-height="150%"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style:punctuation-wrap="simple" fo:text-align="justify" fo:line-height="150%"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punctuation-wrap="simple" fo:text-align="justify" fo:line-height="150%"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style:punctuation-wrap="simple" fo:text-align="justify" fo:line-height="150%"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style:punctuation-wrap="simple" fo:text-align="justify" fo:line-height="150%"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style:punctuation-wrap="simple" fo:text-align="justify" fo:line-height="150%"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punctuation-wrap="simple" fo:text-align="justify" fo:line-height="150%"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punctuation-wrap="simple" fo:text-align="justify" fo:line-height="150%"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justify" fo:line-height="150%" fo:text-indent="0.2166in"/>
      <style:text-properties style:font-size-complex="12pt" fo:hyphenate="false"/>
    </style:style>
    <style:style style:name="P452" style:parent-style-name="Normal" style:family="paragraph">
      <style:paragraph-properties style:punctuation-wrap="simple" fo:text-align="justify" fo:line-height="150%"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style:punctuation-wrap="simple" fo:text-align="justify" fo:line-height="150%"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style:punctuation-wrap="simple" fo:text-align="justify" fo:line-height="150%"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punctuation-wrap="simple" fo:text-align="justify" fo:line-height="150%"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punctuation-wrap="simple" fo:text-align="justify" fo:line-height="150%"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tyle-complex="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style:punctuation-wrap="simple" fo:text-align="justify" fo:line-height="150%"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style:punctuation-wrap="simple" fo:text-align="justify" fo:line-height="150%"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punctuation-wrap="simple" fo:text-align="justify" style:vertical-align="baseline" fo:line-height="150%"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justify" fo:line-height="150%"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style:punctuation-wrap="simple" fo:text-align="justify" fo:line-height="150%"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fo:text-indent="0.4923in"/>
      <style:text-properties fo:font-weight="bold" style:font-weight-asian="bold" style:font-size-complex="12pt" style:language-asian="lt" style:country-asian="LT"/>
    </style:style>
    <style:style style:name="P490" style:parent-style-name="Normal" style:family="paragraph">
      <style:paragraph-properties style:punctuation-wrap="simple" fo:text-align="justify" fo:line-height="150%"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style:punctuation-wrap="simple" fo:text-align="justify" fo:line-height="150%"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justify" fo:line-height="150%"/>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justify" fo:line-height="150%"/>
      <style:text-properties style:font-name-asian="Calibri" fo:letter-spacing="-0.0013in" style:font-size-complex="12pt" style:language-asian="lt" style:country-asian="LT"/>
    </style:style>
    <style:style style:name="P503" style:parent-style-name="Normal" style:family="paragraph">
      <style:paragraph-properties style:punctuation-wrap="simple" fo:text-align="justify" fo:line-height="150%"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style:punctuation-wrap="simple" fo:text-align="justify" fo:line-height="150%"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style:punctuation-wrap="simple" fo:text-align="justify" fo:line-height="150%"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style:punctuation-wrap="simple" fo:text-align="justify" fo:line-height="150%"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line-height="150%" fo:margin-left="1.8in" fo:text-indent="0.9in">
        <style:tab-stops/>
      </style:paragraph-properties>
    </style:style>
    <style:style style:name="T519" style:parent-style-name="DefaultParagraphFont" style:family="text">
      <style:text-properties style:font-size-complex="12pt"/>
    </style:style>
    <style:style style:name="P520"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4">LIETUVOS RESPUBLIKOS ŽEMĖS ŪKIO MINISTRAS</text:p>
      <text:p text:style-name="P5"/>
      <text:p text:style-name="P6">ĮSAKYMAS</text:p>
      <text:p text:style-name="P7"><text:span text:style-name="T8">DĖL LIETUVOS ŽUVININKYSTĖS SEKTORIAUS 2014–2020 METŲ VEIKSMŲ PROGRAMOS ANTROJO SĄJUNGOS PRIORITETO „</text:span><text:span text:style-name="T9">APLINKOSAUGOS POŽIŪRIU TVARIOS, EFEKTYVIAI IŠTEKLIUS NAUDOJANČIOS, INOVACINĖS, KONKURENCINGOS IR ŽINIOMIS GRINDŽIAMOS AKVAKULTŪROS SKATINIMAS</text:span><text:span text:style-name="T10">“ PRIEMONĖS „GYVŪNŲ SVEIKATOS IR GEROVĖS PRIEMONĖS</text:span><text:span text:style-name="T11">“ ĮGYVENDINIMO TAISYKLIŲ PATVIRTINIMO</text:span></text:p>
      <text:p text:style-name="P12"/>
      <text:p text:style-name="P13">20<text:span text:style-name="T14">20</text:span><text:s/>m. lapkričio 23 d. <text:s/>Nr. 3D-806</text:p>
      <text:p text:style-name="P15">Vilnius</text:p>
      <text:p text:style-name="P16"/>
      <text:p text:style-name="P17"><text:span text:style-name="T18">Vadovaudamasis Lietuvos žuvininkystės sektoriaus 2014–2020 metų veiksmų programa, patvirtinta Europos Komisijos 2015 m. rugpjūčio 17 d. sprendimu Nr. C(2015)5897, Lietuvos Respublikos Vyriausybės 2014 m. rugsėjo 3 d. nutarimu Nr. 907 „Dėl institucijų, atsakingų už Lietuvos žuvininkystės sektoriaus 2014–2020 metų veiksmų programos valdymą ir kontrolę, paskyrimo“ ir atsižvelgdamas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nuostatas:</text:span></text:p>
      <text:p text:style-name="P19"><text:span text:style-name="T20">1</text:span><text:span text:style-name="T21">. T v i r t i n u Lietuvos žuvininkystės sektoriaus 2014–2020 metų veiksmų programos antrojo Sąjungos prioriteto „Aplinkosaugos požiūriu tvarios, efektyviai išteklius naudojančios, inovacinės, konkurencingos ir žiniomis grindžiamos akvakultūros skatinimas“ priemonės „Gyvūnų sveikatos ir gerovės priemonės“ įgyvendinimo taisykles (pridedama).</text:span></text:p>
      <text:p text:style-name="P22"><text:span text:style-name="T23">2</text:span><text:span text:style-name="T24">. N u s t a t a u, kad:</text:span></text:p>
      <text:p text:style-name="P25"><text:span text:style-name="T26">2.1</text:span><text:span text:style-name="T27">. <text:s/>Nacionalinis maisto ir veterinarijos rizikos vertinimo institutas nuo 2020 m. lapkričio 25 d. iki 2020 m. gruodžio<text:s/></text:span><text:span text:style-name="T28">31</text:span><text:span text:style-name="T29"><text:s/>d. gali pateikti paramos paraišką pagal Lietuvos žuvininkystės sektoriaus 2014–2020 metų veiksmų programos antrojo Sąjungos prioriteto „Aplinkosaugos požiūriu tvarios, efektyviai išteklius naudojančios, inovacinės, konkurencingos ir žiniomis grindžiamos akvakultūros skatinimas“ priemonę „Gyvūnų sveikatos ir gerovės priemonės“ (toliau – Priemonė);<text:s/></text:span></text:p>
      <text:p text:style-name="P30"><text:span text:style-name="T31">2.2</text:span><text:span text:style-name="T32">. didžiausia galima paramos suma pagal Priemonę sudaro 1<text:s/></text:span><text:span text:style-name="T33">60</text:span><text:span text:style-name="T34">0 000 Eur.</text:span></text:p>
      <text:p text:style-name="P35"/>
      <text:p text:style-name="P36"/>
      <text:p text:style-name="P37"><text:span text:style-name="T38">L. e. žemės ūkio ministro pareigas</text:span><text:span text:style-name="T39"><text:tab/><text:s text:c="69"/>Andrius Palionis</text:span></text:p>
      <text:soft-page-break/>
      <text:p text:style-name="P40">PATVIRTINTA</text:p>
      <text:p text:style-name="P42">Lietuvos Respublikos žemės<text:s/></text:p>
      <text:p text:style-name="P43"><text:span text:style-name="T44">ūkio ministro 20</text:span><text:span text:style-name="T45">20</text:span><text:span text:style-name="T46"><text:s/>m. lapkričio 23 d.</text:span></text:p>
      <text:p text:style-name="P47">įsakymu Nr. 3D-806</text:p>
      <text:p text:style-name="P48"/>
      <text:p text:style-name="P49"/>
      <text:p text:style-name="P50"><text:span text:style-name="T51">LIETUVOS ŽUVININKYSTĖS SEKTORIAUS 2014–2020 METŲ VEIKSMŲ PROGRAMOS ANTROJO SĄJUNGOS PRIORITETO „</text:span><text:span text:style-name="T52">APLINKOSAUGOS POŽIŪRIU TVARIOS, EFEKTYVIAI IŠTEKLIUS NAUDOJANČIOS, INOVACINĖS, KONKURENCINGOS IR ŽINIOMIS GRINDŽIAMOS AKVAKULTŪROS SKATINIMAS</text:span><text:span text:style-name="T53">“ PRIEMONĖS „GYVŪNŲ SVEIKATOS IR GEROVĖS PRIEMONĖS“<text:s/></text:span><text:span text:style-name="T54">ĮGYVENDIN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Lietuvos žuvininkystės sektoriaus 2014–2020 metų veiksmų programos antrojo Sąjungos prioriteto „Aplinkosaugos požiūriu tvarios, efektyviai išteklius naudojančios, inovacinės, konkurencingos ir žiniomis grindžiamos akvakultūros skatinimas“ priemonės „Gyvūnų sveikatos ir gerovės priemonės“ (toliau – Priemonė) įgyvendinimo taisyklės (toliau – Taisyklės)</text:span><text:span text:style-name="T65"><text:s/>parengtos<text:s/></text:span><text:span text:style-name="T66">vadovaujantis 2013 m. gruodžio 17 d. Europos Parlamento ir Tarybos reglamentu (ES) Nr. 1303/2013, kuriuo nustatomos Europos regioninės <text:s/>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su visais pakeitimais<text:s/></text:span><text:span text:style-name="T67">(toliau – Reglamentas (ES) Nr. 508/2014)</text:span><text:span text:style-name="T68">,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su visais pakeitimais, 2017 m. kovo 15 d. Europos Parlamento ir Tarybos reglamento (ES) Nr.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text:s/></text:span><text:soft-page-break/><text:span text:style-name="T69">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su visais pakeitimais,<text:s/></text:span><text:span text:style-name="T70">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text:span><text:span text:style-name="T71"><text:s/>2014 m. gruodžio 17 d. Komisijos deleguotuoju reglamentu (ES) 2015/288, kuriuo Europos Parlamento ir Tarybos reglamentas (ES) Nr. 508/2014 dėl Europos jūrų reikalų ir žuvininkystės fondo papildomas nuostatomis dėl paraiškų nepriimtinumo laikotarpio ir datų, su visais pakeitimais, (toliau – Reglamentas (ES) 2015/288), Lietuvos Respublikos partnerystės sutartimi, patvirtinta Europos Komisijos 2014 m. birželio 20 d. sprendimu Nr. C(2014)4234, su paskutiniais pakeitimais, patvirtintais Europos Komisijos 2016 m. liepos 14 d. sprendimu Nr. C(2016)4359, Lietuvos žuvininkystės sektoriaus 2014–2020 metų veiksmų programa, patvirtinta Europos Komisijos 2015 m. rugpjūčio 17 d. sprendimu Nr. C(2015)5897 (toliau – Veiksmų programa), Lietuvos Respublikos žuvininkystės įstatymu, Lietuvos Respublikos Vyriausybės 2014 m. rugsėjo 3 d. nutarimu Nr. 907 „Dėl institucijų, atsakingų už Lietuvos žuvininkystės sektoriaus 2014–2020 metų veiksmų programos valdymą ir kontrolę, paskyrimo“, Lietuvos Respublikos Vyriausybės<text:s/></text:span><text:span text:style-name="T72">2000 m. birželio 28 d.<text:s/></text:span><text:span text:style-name="T73">nutarimu Nr. 744 „Dėl valstybinės maisto ir veterinarijos tarnybos nuostatų patvirtinimo“, atsižvelgiant į<text:s/></text:span><text:span text:style-name="T74">Lietuvos žuvininkystės sektoriaus 2014–2020 metų veiksmų programos administravimo taisyklių</text:span><text:span text:style-name="T75">, patvirtintų Lietuvos Respublikos žemės ūkio ministro 2015 m. vasario 9 d. įsakymu Nr. 3D-75 „Dėl Lietuvos žuvininkystės sektoriaus 2014–2020 metų veiksmų programos administravimo taisyklių patvirtinimo“ (toliau – Administravimo taisyklės),</text:span><text:span text:style-name="T76"><text:s/></text:span><text:span text:style-name="T77"><text:s/>Lietuvos akvakultūros sektoriaus plėtros<text:s/></text:span><text:span text:style-name="T78">2014–2020 metais plano, patvirtinto Lietuvos Respublikos žemės ūkio ministro 2014 m. liepos 1 d. įsakymu Nr.<text:s/></text:span><text:span text:style-name="T79">3D-393<text:s/></text:span><text:span text:style-name="T80">„Dėl Lietuvos akvakultūros sektoriaus plėtros 2014–2020 metais plano patvirtinimo“ (toliau – Akvakultūros plėtros planas), nuostatas ir Valstybinės maisto ir veterinarijos tarnybos direktoriaus 2011 m. birželio 8 d. įsakymą Nr. B1-245 „Dėl Valstybinei maisto ir veterinarijos tarnybai pavaldžių biudžetinių įstaigų reorganizavimo, reorganizavimo sąlygų aprašų patvirtinimo ir Nacionalinio maisto ir veterinarijos rizikos vertinimo instituto nuostatų patvirtinimo“ bei Valstybinės maisto ir veterinarijos tarnybos direktoriaus 2020 m. balandžio 6 d. įsakymą Nr. B1-231 „Dėl Nacionalinio maisto ir veterinarijos rizikos vertinimo instituto paskyrimo oficialiąja laboratorija“.</text:span></text:p>
      <text:p text:style-name="P81"><text:span text:style-name="T82">2</text:span><text:span text:style-name="T83">.<text:s/></text:span><text:span text:style-name="T84">Taisyklės nustato paramos teikimo ir administravimo tvarką pagal Priemonę, numatytą Reglamento (ES) Nr. 508/2014 56 straipsnio 1 dalies d punkte.<text:s/></text:span>Taisyklėmis turi vadovautis pareiškėjas, rengdamas ir teikdamas paramos paraišką, ir paramos gavėjas, įgyvendindamas pagal Priemonę paramą gavusį žuvininkystės projektą (toliau – projektas), taip pat institucijos, atliekančios paramos paraiškų vertinimą, atranką ir projektų įgyvendinimo priežiūrą.<text:s/><text:span text:style-name="T85">Paramos teikimo ir administravimo tvarka, kiek to nereglamentuoja šios Taisyklės, nustatyta Administravimo taisyklėse.</text:span></text:p>
      <text:p text:style-name="P86"/>
      <text:p text:style-name="P87"><text:span text:style-name="T88">II</text:span><text:span text:style-name="T89"><text:s/>SKYRIUS</text:span></text:p>
      <text:p text:style-name="P90"><text:span text:style-name="T91">SUTRUMPINIMAI IR SĄVOKOS</text:span></text:p>
      <text:p text:style-name="P92"/>
      <text:p text:style-name="P93"><text:span text:style-name="T94">3</text:span><text:span text:style-name="T95">. Taisyklėse vartojami sutrumpinimai ir sąvokos:</text:span></text:p>
      <text:p text:style-name="P96"><text:span text:style-name="T97">3.1</text:span><text:span text:style-name="T98">. Sutrumpinimai:</text:span></text:p>
      <text:p text:style-name="P99"><text:span text:style-name="T100">3.1.1</text:span><text:span text:style-name="T101">.<text:s/></text:span><text:span text:style-name="T102">Agentūra<text:s/></text:span><text:span text:style-name="T103">– Nacionalinė mokėjimo agentūra prie Žemės ūkio ministerijos.</text:span></text:p>
      <text:p text:style-name="P104"><text:span text:style-name="T105">3.1.2</text:span><text:span text:style-name="T106">.<text:s/></text:span><text:span text:style-name="T107">EJRŽF<text:s/></text:span><text:span text:style-name="T108">– Europos jūros reikalų ir žuvininkystės fondas.</text:span></text:p>
      <text:p text:style-name="P109"><text:span text:style-name="T110">3.1.3</text:span><text:span text:style-name="T111">.<text:s/></text:span><text:span text:style-name="T112">ES<text:s/></text:span><text:span text:style-name="T113">– Europos Sąjunga.</text:span></text:p>
      <text:p text:style-name="P114"><text:span text:style-name="T115">3.1.4</text:span><text:span text:style-name="T116">.<text:s/></text:span><text:span text:style-name="T117">EŽF</text:span><text:span text:style-name="T118"><text:s/>– Europos žuvininkystės fondas.</text:span></text:p>
      <text:p text:style-name="P119"><text:span text:style-name="T120">3.1.5</text:span><text:span text:style-name="T121">.<text:s/></text:span><text:span text:style-name="T122">Ministerija</text:span><text:span text:style-name="T123"><text:s/>– Lietuvos Respublikos žemės ūkio ministerija.</text:span></text:p>
      <text:p text:style-name="P124"><text:span text:style-name="T125">3.1.6</text:span><text:span text:style-name="T126">.<text:s/></text:span><text:span text:style-name="T127">ŽŪIKVC</text:span><text:span text:style-name="T128"><text:s/>– VĮ Žemės ūkio informacijos ir kaimo verslo centras.</text:span></text:p>
      <text:p text:style-name="P129"><text:span text:style-name="T130">3.2</text:span><text:span text:style-name="T131">. Sąvokos:</text:span></text:p>
      <text:p text:style-name="P132"><text:span text:style-name="T133">3.2.1</text:span><text:span text:style-name="T134">.<text:s/></text:span><text:span text:style-name="T135">Projekto b</text:span><text:span text:style-name="T136">endrosios išlaidos</text:span><text:span text:style-name="T137"><text:s/>– rengiant ir įgyvendinant projektą patiriamos išlaidos:<text:s/></text:span><text:span text:style-name="T138">atlyginimas konsultantams ir ekspertams, konsultuojantiems techniniais, technologiniais, ekonominiais, organizaciniais ir teisiniais projekto įgyvendinimo klausimais, kai tokios paslaugos nėra tęstinė veikla, susijusi su juridinio asmens įprastine veikla ir išlaidomis, taip pat<text:s/></text:span><text:span text:style-name="T139">projektą administruojančių ir vykdančių pareiškėjo darbuotojų darbo užmokestis, valstybinio socialinio draudimo įmokos, kitos su darbo santykiais susijusios išlaidos valstybės tarnautojams ir darbuotojams, dirbantiems pagal darbo sutartis, kurių dalis arba visas darbo laikas yra skiriamas darbui, susijusiam su numatytos projekto veiklos įgyvendinimu</text:span><text:span text:style-name="T140">.<text:s/></text:span></text:p>
      <text:p text:style-name="P141"><text:span text:style-name="T142">3.2.2</text:span><text:span text:style-name="T143">.</text:span><text:span text:style-name="T144"><text:s/></text:span><text:span text:style-name="T145">Paramos sutartis</text:span><text:span text:style-name="T146"><text:s/>– paramos projektams, įgyvendinamiems pagal Veiksmų programos priemones, skyrimo sutartis, kai tokia sutartis sudaroma.</text:span></text:p>
      <text:p text:style-name="P147"><text:span text:style-name="T148">3.3</text:span><text:span text:style-name="T149">. Kitos Taisyklėse vartojamos sąvokos apibrėžtos Taisyklių 1 punkte nurodytuose teisės aktuose.</text:span></text:p>
      <text:p text:style-name="P150"><text:span text:style-name="T151">III</text:span><text:span text:style-name="T152"><text:s/>SKYRIUS</text:span></text:p>
      <text:p text:style-name="P153"><text:span text:style-name="T154">PRIEMONĖS KONKRETUS TIKSLAS<text:s/></text:span></text:p>
      <text:p text:style-name="P155"/>
      <text:p text:style-name="P156"><text:span text:style-name="T157">4</text:span><text:span text:style-name="T158">. Priemonės konkretus tikslas – akvakultūros, kuria užtikrinama aukšto lygio aplinkosauga ir gyvūnų sveikata ir gerovė ir visuomenės sveikata bei sauga, skatinimas.</text:span></text:p>
      <text:p text:style-name="Normal"/>
      <text:p text:style-name="P159"><text:span text:style-name="T160">IV</text:span><text:span text:style-name="T161"><text:s/>SKYRIUS</text:span></text:p>
      <text:p text:style-name="P162"><text:span text:style-name="T163">REMIAMA VEIKLA</text:span></text:p>
      <text:p text:style-name="P164"/>
      <text:p text:style-name="P165"><text:span text:style-name="T166">5</text:span><text:span text:style-name="T167">. Pagal Priemonę, siekiant puoselėti gyvūnų sveikatą ir gerovę akvakultūros įmonėse, prevencijos ir biologinio saugumo aspektais,</text:span><text:span text:style-name="T168"><text:s/>remiami<text:s/></text:span>veterinariniai arba farmaciniai tyrimai ir informacijos platinimas ir keitimasis ja bei geriausios praktikos pavyzdžiais, susijusiais su veterinarinėmis ligomis akvakultūros sektoriuje, siekiant skatinti tinkamą veterinarinių vaistų naudojimą.</text:p>
      <text:p text:style-name="P169"><text:span text:style-name="T170">V</text:span><text:span text:style-name="T171"><text:s/>SKYRIUS<text:s/></text:span></text:p>
      <text:p text:style-name="P172"><text:span text:style-name="T173">GALIMAS pareiškėjaS</text:span></text:p>
      <text:p text:style-name="P174"/>
      <text:p text:style-name="P175"><text:span text:style-name="T176">6</text:span><text:span text:style-name="T177">. Paramos paraišką pagal Priemonę gali teikti įstaiga, teisės aktais įgaliota atlikti laboratorinius tyrimus maisto ir pašarų saugos ir kokybės bei veterinarijos, taip pat hidrobiontų bei gamtinio vandens srityse (toliau – pareiškėjas).</text:span></text:p>
      <text:p text:style-name="P178"><text:span text:style-name="T179">7</text:span><text:span text:style-name="T180">. Pareiškėjo atstovas turi būti ne jaunesnis kaip 18 metų amžiaus.<text:s/></text:span></text:p>
      <text:p text:style-name="P181"><text:span text:style-name="T182">8</text:span><text:span text:style-name="T183">.<text:s/></text:span>Paramos paraiškos su partneriais neteikiamos.</text:p>
      <text:p text:style-name="P184"/>
      <text:p text:style-name="P185"><text:span text:style-name="T186">VI</text:span><text:span text:style-name="T187"><text:s/>SKYRIUS</text:span></text:p>
      <text:p text:style-name="P188"><text:span text:style-name="T189">PARAMOS DYDIS, INTENSYVUMAS IR TRUKMĖ</text:span></text:p>
      <text:p text:style-name="P190"/>
      <text:p text:style-name="P191"><text:span text:style-name="T192">9</text:span><text:span text:style-name="T193">.<text:s/></text:span><text:span text:style-name="T194">Lėšos šiai Priemonei įgyvendinti<text:s/></text:span><text:span text:style-name="T195">skiriamos iš EJRŽF<text:s/></text:span><text:span text:style-name="T196">(75 proc. bendrojo finansavimo)</text:span><text:span text:style-name="T197"><text:s/>ir bendrojo finansavimo lėšų, numatytų<text:s/></text:span><text:span text:style-name="T198">Lietuvos Respublikos</text:span><text:span text:style-name="T199"><text:s/>valstybės biudžete</text:span><text:span text:style-name="T200"><text:s/>(25 proc. bendrojo finansavimo)</text:span><text:span text:style-name="T201">.</text:span></text:p>
      <text:p text:style-name="P202">10.<text:s/><text:span text:style-name="T203">Suteikiamos paramos suma skaičiuojama atsižvelgiant į tinkamas finansuoti projekto išlaidas.</text:span><text:s/>Didžiausia galima paramos vienam projektui suma yra 1 600 000 eurų<text:span text:style-name="T204">.<text:s/></text:span></text:p>
      <text:p text:style-name="P205"><text:span text:style-name="T206">11</text:span><text:span text:style-name="T207">. Projektui įgyvendinti suteikiamos paramos intensyvumas<text:s/></text:span><text:span text:style-name="T208">yra 100 proc.</text:span></text:p>
      <text:p text:style-name="P209"><text:span text:style-name="T210">12</text:span><text:span text:style-name="T211">. Projekto įgyvendinimo laikotarpis negali viršyti 24 mėnesių nuo paramos paraiškos pateikimo dienos. Projektai, kuriems skiriama parama, turi būti įgyvendinti ir paramos lėšos išmokėtos iki 2023 m. gruodžio 31 d.<text:s/></text:span></text:p>
      <text:p text:style-name="P212"/>
      <text:p text:style-name="P213"><text:span text:style-name="T214">VII</text:span><text:span text:style-name="T215"><text:s/>SKYRIUS</text:span></text:p>
      <text:p text:style-name="P216"><text:span text:style-name="T217">TINKAMUMO GAUTI PARAMĄ SĄLYGOS IR REIKALAVIMAI</text:span></text:p>
      <text:p text:style-name="P218"/>
      <text:p text:style-name="P219"><text:span text:style-name="T220">13</text:span><text:span text:style-name="T221">. Tinkamumo gauti paramą sąlygos ir reikalavimai:</text:span></text:p>
      <text:p text:style-name="P222"><text:span text:style-name="T223">13.1</text:span><text:span text:style-name="T224">. projektas atitinka Taisyklių III skyriuje nurodytą Priemonės konkretų tikslą;</text:span></text:p>
      <text:p text:style-name="P225"><text:span text:style-name="T226">13.2</text:span><text:span text:style-name="T227">. projekto veikla (-os) yra susijusi (-sios) su Priemonės remiama veikla, nurodyta Taisyklių IV skyriuje;</text:span></text:p>
      <text:p text:style-name="P228"><text:span text:style-name="T229">13.3</text:span><text:span text:style-name="T230">. paramos paraišką pateikė subjektas, įvardytas galimu pareiškėju Taisyklių V skyriuje;</text:span></text:p>
      <text:p text:style-name="P231"><text:span text:style-name="T232">13.4</text:span><text:span text:style-name="T233">.<text:s/></text:span><text:span text:style-name="T234">projektas įgyvendinamas Lietuvos Respublikos teritorijoje;</text:span></text:p>
      <text:p text:style-name="P235"><text:span text:style-name="T236">13.5</text:span><text:span text:style-name="T237">. projektas nėra tinkamas paramai gauti, jeigu iki paramos paraiškos pateikimo dienos pareiškėjas įsigijo visas projekte numatytas investicijas (neįskaitant bendrųjų ir viešinimo išlaidų, jei tokios numatytos), kurioms prašoma paramos, net jei jos dar neapmokėtos;</text:span></text:p>
      <text:p text:style-name="P238"><text:span text:style-name="T239">13.6</text:span><text:span text:style-name="T240">. pareiškėjas neturi skolų Valstybinei mokesčių inspekcijai prie Lietuvos Respublikos finansų ministerijos ir Lietuvos Respublikos valstybiniam socialinio draudimo fondui (išskyrus atvejus, kai mokesčių, delspinigių, baudų mokėjimas atidėtas Lietuvos Respublikos teisės aktų nustatyta tvarka arba dėl šių mokesčių, delspinigių, baudų vyksta mokestinis ginčas). Atitiktis šiam reikalavimui gali būti tikslinama paramos paraiškos vertinimo metu;</text:span></text:p>
      <text:p text:style-name="P241"><text:span text:style-name="T242">13.7</text:span><text:span text:style-name="T243">. pareiškėjas turi užtikrinti, kad projekte numatytos išlaidos, kurioms finansuoti prašoma paramos, nebuvo, nėra ir nebus finansuojamos iš kitų ES fondų, kitų viešosios paramos lėšų.</text:span></text:p>
      <text:p text:style-name="P244"><text:span text:style-name="T245">14</text:span><text:span text:style-name="T246">. Pareiškėjas laikomas netinkamu ir parama jam negali būti suteikiama, jeigu:</text:span></text:p>
      <text:p text:style-name="P247"><text:span text:style-name="T248">14.1</text:span><text:span text:style-name="T249">. jis neatitinka Taisyklių 13 punkte nustatytų tinkamumo gauti paramą sąlygų ir reikalavimų;</text:span></text:p>
      <text:p text:style-name="P250"><text:span text:style-name="T251">14.2</text:span><text:span text:style-name="T252">. paramos paraiškoje ir (arba) kituose teikiamuose dokumentuose ir (ar) pagal Agentūros paklausimą pateiktuose dokumentuose Agentūrai pateikė melagingą informaciją;</text:span></text:p>
      <text:p text:style-name="P253"><text:span text:style-name="T254">14.3</text:span><text:span text:style-name="T255">. iki paramos paraiškos pateikimo dienos įvykdė su EŽF arba EJRŽF susijusį sukčiavimą ir nėra pasibaigęs Reglamente (ES) 2015/288 nurodytas paraiškų nepriimtinumo laikotarpis (teikdamas paramos paraišką, pareiškėjas pasirašytinai patvirtina, kad nėra įvykdęs su EŽF arba EJRŽF susijusio sukčiavimo bei atitiks šią sąlygą nuo paramos paraiškos pateikimo dienos iki projekto įgyvendinimo laikotarpio pabaigos);</text:span></text:p>
      <text:p text:style-name="P256"><text:span text:style-name="T257">14.4</text:span><text:span text:style-name="T258">. neprisiima visų Taisyklių VIII skyriuje numatytų įsipareigojimų.</text:span></text:p>
      <text:p text:style-name="P259"><text:span text:style-name="T260">15</text:span><text:span text:style-name="T261">. Pareiškėjui netaikoma Galimai neteisėtų sąlygų gauti paramą nustatymo metodika, patvirtinta Lietuvos Respublikos žemės ūkio ministro 2016 m. gegužės 5 d. įsakymu Nr. 3D-285 „Dėl Galimai neteisėtų sąlygų gauti paramą nustatymo metodikos patvirtinimo“.</text:span></text:p>
      <text:p text:style-name="P262"><text:span text:style-name="T263">16</text:span><text:span text:style-name="T264">. Paramos paraiškos tinkamumas gauti paramą vertinamas pagal paramos paraiškos pateikimo dieną pareiškėjo pateiktus ir atitinkamais dokumentais pagrįstus duomenis, viešuosiuose registruose esančius duomenis ir kitų institucijų turimus duomenis, taip pat pagal dokumentus ir informaciją, gautą iš pareiškėjo po Agentūros paklausimo (-ų). Jei šie duomenys skiriasi, vadovaujamasi registruose esančiais duomenimis.<text:s/></text:span></text:p>
      <text:p text:style-name="P265"><text:span text:style-name="T266">17</text:span><text:span text:style-name="T267">. Atitiktis Taisyklių 13.1–13.4 ir 13.7 papunkčiuose nustatytoms tinkamumo gauti paramą sąlygoms ir reikalavimams turi būti išlaikoma nuo paramos paraiškos pateikimo dienos iki projekto įgyvendinimo laikotarpio pabaigos.</text:span></text:p>
      <text:p text:style-name="Normal"/>
      <text:p text:style-name="P268"><text:span text:style-name="T269">VIII</text:span><text:span text:style-name="T270"><text:s/>SKYRIUS</text:span></text:p>
      <text:p text:style-name="P271"><text:span text:style-name="T272">ĮSIPAREIGOJIMAI</text:span></text:p>
      <text:p text:style-name="P273"/>
      <text:p text:style-name="P274"><text:span text:style-name="T275">18</text:span><text:span text:style-name="T276">. Pareiškėjas (paramos gavėjas) prisiima šiuos įsipareigojimus:</text:span></text:p>
      <text:p text:style-name="P277"><text:span text:style-name="T278">18.1</text:span><text:span text:style-name="T279">. po projekto įgyvendinimo pabaigos ir visą projekto kontrolės laikotarpį pagal projektą (neatlygintinai) atlikti akvakultūros veiklą vykdantiems (ūkio) subjektams laboratorinius tyrimus:</text:span></text:p>
      <text:p text:style-name="P280"><text:span text:style-name="T281">18.1.1</text:span><text:span text:style-name="T282">. diagnostinius žuvų ligų ir antimikrobinio atsparumo;<text:s/></text:span></text:p>
      <text:p text:style-name="P283"><text:span text:style-name="T284">18.1.2</text:span><text:span text:style-name="T285">. žuvų gyvenamosios aplinkos (gamtinio vandens);</text:span></text:p>
      <text:p text:style-name="P286"><text:span text:style-name="T287">18.1.3</text:span><text:span text:style-name="T288">. medžiagų liekanų žuvyse ir žuvininkystės produktuose;</text:span></text:p>
      <text:p text:style-name="P289"><text:span text:style-name="T290">18.2</text:span><text:span text:style-name="T291">. atsižvelgiant į po projekto įgyvendinimo padidėjusias Pareiškėjo laboratorinių tyrimų galimybes ir apimtis diagnostinių žuvų ligų, gamtinio vandens ir medžiagų liekanų žuvyse ir žuvininkystės produktuose srityse, per kalendorinius metus akvakultūros subjektams pagal projektą atliekamų laboratorinių tyrimų skaičius nurodomas paramos paraiškos VI skyriuje, bet ne mažesnis kaip trijų paskutinių kalendorinių metų iki paramos paraiškos pateikimo metų atliktų laboratorinių tyrimų vidurkį dauginant iš 3;<text:s/></text:span></text:p>
      <text:p text:style-name="P292">18.3. įgyvendinus projektą, visą projekto kontrolės laikotarpį turėti galimybę atlikti laboratorinius tyrimus:</text:p>
      <text:p text:style-name="P293">18.3.1. diagnostinius žuvų ligų tyrimus pagal įgyvendinimo taisyklių 1 priede nurodytų žuvų ligų ir patogenų sąrašą;</text:p>
      <text:p text:style-name="P294">18.3.2. žuvų gyvenamosios aplinkos (gamtinio vandens) tyrimus pagal tokias analites: 1. temperatūra; 2. ištirpęs deguonis; 3. aktyvi vandens reakcija pH; 4. suspenduotos (skendinčios) medžiagos; 5. azotas; 6. amonio azotas; 7. amoniakas; 8. nitritai; 9. nitratai; 10. anglies dioksidas; 11. fosforas; 12. fosfatai; 13. sieros vandenilis; 14. geležis; 15. cheminis deguonies suvartojimas; 16. biocheminis deguonies suvartojimas;</text:p>
      <text:p text:style-name="P295">18.3.3. medžiagų liekanų žuvyse ir žuvininkystės produktuose tyrimus pagal 2017 m. kovo 15 d. Europos Parlamento ir tarybos reglamentą<text:span text:style-name="T296"><text:s/></text:span><text:span text:style-name="T297">(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text:s/></text:span><text:soft-page-break/><text:span text:style-name="T298">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text:s/></text:span><text:span text:style-name="T299">2009 m. gruodžio 22 d. Komisijos reglamentą (ES) Nr. 37/2010 dėl farmakologiškai aktyvių medžiagų, jų klasifikacijos ir didžiausios leidžiamosios koncentracijos gyvūniniuose maisto produktuose;</text:span></text:p>
      <text:p text:style-name="P300"><text:span text:style-name="T301">18.4</text:span><text:span text:style-name="T302">. po projekto įgyvendinimo pabaigos ir visą projekto kontrolės laikotarpį, atlikus laboratorinius tyrimus, pagal juos teikti rekomendacijas akvakultūros ūkio subjektams dėl naudojamų veterinarinių priemonių efektyvumo infekuoto organizmo gydymo procese bei ligų prevencijos klausimais;<text:s/></text:span></text:p>
      <text:p text:style-name="P303"><text:span text:style-name="T304">18.5</text:span><text:span text:style-name="T305">. kasmet iki einamųjų metų kovo 1 d. Žemės ūkio ministerijai teikti apibendrintą informaciją apie praėjusiais metais vykdytus tyrimus ir jų rezultatus viešinimui (pagal Reglamento (ES) Nr. 508/2014 56 straipsnio 3 dalį);</text:span></text:p>
      <text:p text:style-name="P306"><text:span text:style-name="T307">18.6</text:span><text:span text:style-name="T308">. nuo paramos paraiškos pateikimo dienos iki projekto kontrolės laikotarpio pabaigos tvarkyti buhalterinę apskaitą pagal Lietuvos Respublikos teisės aktų nustatytus reikalavimus;</text:span></text:p>
      <text:p text:style-name="P309"><text:span text:style-name="T310">18.7</text:span><text:span text:style-name="T311">. užtikrinti, kad investicijos atitinka ar atitiks ES darbo saugos reikalavimus (Techninis reglamentas „Mašinų sauga“, patvirtintas Lietuvos Respublikos socialinės apsaugos ir darbo ministro 2000 m. kovo 6 d. įsakymu Nr. 28 „Dėl techninio reglamento „Mašinų sauga“ patvirtinimo“), kai taikoma;</text:span></text:p>
      <text:p text:style-name="P312"><text:span text:style-name="T313">18.8</text:span><text:span text:style-name="T314">. apdrausti ilgalaikį turtą, kuriam įsigyti ar sukurti <text:s/>panaudota parama, nuo turto įsigijimo dienos iki projekto kontrolės laikotarpio pabaigos (didžiausiu turto atkuriamosios vertės draudimu nuo visų galimų rizikos atvejų projekto įgyvendinimo laikotarpiui, o įgyvendinus projektą – likutinei vertei, atsižvelgiant į atitinkamos rūšies turto naudojimo laiką ir taikomas turto nusidėvėjimo normas, esant draudimo paslaugų prieinamumui);</text:span></text:p>
      <text:p text:style-name="P315"><text:span text:style-name="T316">18.9</text:span><text:span text:style-name="T317">. nekeisti su projekto įgyvendinimu susijusios veiklos pobūdžio, numatytų išlaidų, projekto įgyvendinimo sąlygų nuo paramos paraiškos pateikimo dienos iki projekto kontrolės laikotarpio pabaigos (leidžiami tik su Agentūra raštu suderinti projekto keitimai Administravimo taisyklėse nustatyta tvarka);</text:span><text:s/></text:p>
      <text:p text:style-name="P318"><text:span text:style-name="T319">18.10</text:span><text:span text:style-name="T320">. be rašytinio Agentūros sutikimo neįkeisti, neparduoti ir kitaip neperduoti kitam asmeniui už paramos lėšas įgyto ilgalaikio turto nuo paramos paraiškos pateikimo dienos iki projekto kontrolės laikotarpio pabaigos;</text:span></text:p>
      <text:p text:style-name="P321"><text:span text:style-name="T322">18.11</text:span><text:span text:style-name="T323">. įvykus įvykiui, kurio metu buvo sugadintas ar sunaikintas paramos lėšomis įsigytas ilgalaikis turtas, paramos gavėjas įsipareigoja savo lėšomis atkurti turtą ne mažesne negu atkuriamąja turto verte ir neblogesnių techninių parametrų;</text:span></text:p>
      <text:p text:style-name="P324"><text:span text:style-name="T325">18.12</text:span><text:span text:style-name="T326">. leisti, kad institucijų, atliekančių paramos paraiškų vertinimą, atranką ir projektų įgyvendinimo priežiūrą, Veiksmų programos įgyvendinimo priežiūrą, atstovai ar jų įgalioti asmenys patikrintų pateiktus duomenis, esant poreikiui atliktų patikrą vietoje, gautų papildomos informacijos apie projektą ir su juo susijusią veiklą, bei sudaryti tam sąlygas nuo paramos paraiškos pateikimo dienos, taip pat audituoti, kontroliuoti, tikrinti, kaip yra laikomasi paramos gavimo sąlygų, kaip yra vykdomas projektas ir veikla, kuriai buvo skirta parama, po paramos paraiškos pateikimo dienos iki galutinės lėšų išmokėjimo dienos;</text:span></text:p>
      <text:p text:style-name="P327"><text:span text:style-name="T328">18.13</text:span><text:span text:style-name="T329">. teikti informaciją ir duomenis, reikalingus statistikos tikslams ir Veiksmų programos įgyvendinimo stebėsenai bei reikalingiems vertinimams atlikti;</text:span></text:p>
      <text:p text:style-name="P330"><text:span text:style-name="T331">18.14</text:span><text:span text:style-name="T332">. viešinti paramą pagal Suteiktos paramos pagal Lietuvos žuvininkystės sektoriaus 2014–2020 metų veiksmų programą viešinimo taisyklių, patvirtintų Lietuvos Respublikos žemės ūkio ministro 2016 m. vasario 25 d. įsakymu Nr. 3D-89 „Dėl Suteiktos paramos pagal Lietuvos žuvininkystės sektoriaus 2014–2020 metų veiksmų programą viešinimo taisyklių patvirtinimo“ (toliau – Viešinimo taisyklės), nustatytą tvarką;</text:span></text:p>
      <text:p text:style-name="P333"><text:span text:style-name="T334">18.15</text:span><text:span text:style-name="T335">. nedaryti kliūčių, kad duomenys apie gaunamą (gautą) paramą būtų viešinami visuomenės informavimo tikslais, skelbiant Agentūros interneto tinklapyje pareiškėjo pavadinimą, projekto pavadinimą, paramos paraiškos kodą ir skirtą paramos sumą, taip pat gali būti perduoti kitoms ES struktūrinius ir investicinius fondus administruojančioms institucijoms, Europos Komisijai, audito ir teisėsaugos institucijoms siekiant apsaugoti ES finansinius interesus ES ir Lietuvos Respublikos teisės aktuose nustatyta tvarka;</text:span></text:p>
      <text:p text:style-name="P336"><text:span text:style-name="T337">19</text:span><text:span text:style-name="T338">.<text:s/></text:span>Šiame Taisyklių skyriuje numatytų įsipareigojimų turi būti laikomasi iki projekto kontrolės<text:span text:style-name="T339"><text:s/></text:span>laikotarpio pabaigos,<text:span text:style-name="T340"><text:s/>jei prie konkretaus įsipareigojimo nenurodyta kitaip.<text:s/></text:span></text:p>
      <text:p text:style-name="P341"/>
      <text:p text:style-name="P342"><text:span text:style-name="T343">IX</text:span><text:span text:style-name="T344"><text:s/>SKYRIUS</text:span></text:p>
      <text:p text:style-name="P345"><text:span text:style-name="T346">TINKAMOS IR NETINKAMOS FINANSUOTI IŠLAIDOS</text:span></text:p>
      <text:p text:style-name="P347"/>
      <text:p text:style-name="P348"><text:span text:style-name="T349">20</text:span><text:span text:style-name="T350">. Rengdamas projektą, pareiškėjas gali numatyti visas išlaidas, kurios yra tiesiogiai susijusios ir būtinos projektui įgyvendinti, tačiau iš paramos lėšų bus bendrai finansuojamos tik tinkamos finansuoti ir būtinos projektui įgyvendinti išlaidos, neviršijant nustatyto paramos dydžio ir intensyvumo. Tinkamų finansuoti išlaidų, kurių nepadengia paramos lėšos, dalį paramos gavėjas privalo finansuoti savo lėšomis. Tinkamos finansuoti išlaidos turi būti aiškiai išvardytos pagal išlaidų kategorijas, o ne pateikiamos kaip bendra suma. Tinkamoms finansuoti išlaidoms pagrįsti turi būti pateikiami bent 3 (trys) komerciniai pasiūlymai, o tinkama finansuoti išlaidų suma<text:s/></text:span><text:soft-page-break/><text:span text:style-name="T351">nustatoma pagal mažiausią pasiūlytą kainą, jei iki paramos paraiškos pateikimo šių prekių ar paslaugų pirkimai nėra pradėti vykdyti.</text:span></text:p>
      <text:p text:style-name="P352"><text:span text:style-name="T353">21</text:span><text:span text:style-name="T354">. Jei pareiškėjas iki paramos paraiškos pateikimo patyrė ir apmokėjo dalį su projekto įgyvendinimu susijusių išlaidų, kurioms finansuoti prašoma paramos, kartu su paramos paraiška pateikiami pagal Lietuvos Respublikos viešųjų pirkimų įstatymą (toliau – Viešųjų pirkimų įstatymas) įvykdyto konkurso arba apklausos prekėms, paslaugoms ar darbams pirkti dokumentai.</text:span></text:p>
      <text:p text:style-name="P355"><text:span text:style-name="T356">22</text:span><text:span text:style-name="T357">. Įsigyjamos prekės turi būti naujos, nenaudotos</text:span><text:span text:style-name="T358">, atitinkančios Lietuvos Respublikos ir ES teisės aktų nustatytus reikalavimus.</text:span></text:p>
      <text:p text:style-name="P359"><text:span text:style-name="T360">23</text:span><text:span text:style-name="T361">. Tinkamomis finansuoti pripažįstamos išlaidos:</text:span></text:p>
      <text:p text:style-name="P362"><text:span text:style-name="T363">23.1</text:span><text:span text:style-name="T364">. tiesiogiai susijusios su remiama veikla, prisidedančios prie Taisyklių 4 punkte nurodyto Priemonės konkretaus tikslo įgyvendinimo bei patirtos ne anksčiau nei 2018 m. sausio 1 d.;</text:span></text:p>
      <text:p text:style-name="P365"><text:span text:style-name="T366">23.2</text:span><text:span text:style-name="T367">. nurodytos paramos paraiškoje, faktiškai patirtos, užregistruotos paramos gavėjo apskaitoje (turėtų būti nustatyta atskira apskaitos sistema arba tinkamas visų su projektu susijusių išlaidų apskaitos kodas) ir pagrįstos išlaidų pagrindimo ir apmokėjimo įrodymo dokumentais ir kurios gali būti nustatytos patikros vietoje metu.</text:span></text:p>
      <text:p text:style-name="P368"><text:span text:style-name="T369">24</text:span><text:span text:style-name="T370">. Pagal Priemonę finansuojamos šias išlaidų kategorijas atitinkančios prekių ir paslaugų įsigijimo išlaidos:</text:span></text:p>
      <text:p text:style-name="P371"><text:span text:style-name="T372">24.1</text:span><text:span text:style-name="T373">.<text:s/></text:span>įrangos, įrenginių, technikos (išskyrus transporto priemones), mechanizmų, skirtų atlikti bakteriologiniams, virusologiniams, parazitologiniams, cheminiams, hematologiniams, antimikrobinio atsparumo bei vandens tyrimams įsigijimo ir įrengimo projekto įgyvendinimo vietoje išlaidos;</text:p>
      <text:p text:style-name="P374"><text:span text:style-name="T375">24.2</text:span><text:span text:style-name="T376">. laboratorinių medžiagų, reagentų ir kitų tyrimams reikalingų priemonių įsigijimo išlaidos;</text:span></text:p>
      <text:p text:style-name="P377"><text:span text:style-name="T378">24.</text:span><text:span text:style-name="T379">3</text:span><text:span text:style-name="T380">.<text:s/></text:span><text:span text:style-name="T381">projekto bendrosios išlaidos. Finansuojama bendrųjų išlaidų dalis gali sudaryti iki 3 proc. visų tinkamų finansuoti projekto išlaidų. Nefinansuojamos su darbo santykiais susijusios išeitinės išmokos, mokamos, kai darbuotojas atleidžiamas iš pareigų, į tas pareigas teismo sprendimu grąžinus anksčiau jas ėjusį darbuotoją, arba paaiškėjus, kad priimant darbuotoją į pareigas, buvo pažeisti teisės aktų reikalavimai ir šių pažeidimų neįmanoma pašalinti, ir įmokos į pensijų ir kitus fondus;</text:span></text:p>
      <text:p text:style-name="P382"><text:span text:style-name="T383">24.4</text:span><text:span text:style-name="T384">. projekto viešinimo išlaidos, kurios patirtos Viešinimo taisyklėse nustatyta tvarka;</text:span></text:p>
      <text:p text:style-name="P385"><text:span text:style-name="T386">24.5</text:span><text:span text:style-name="T387">. įsigyto ilgalaikio turto draudimo išlaidos;</text:span></text:p>
      <text:p text:style-name="P388"><text:span text:style-name="T389">24.6</text:span><text:span text:style-name="T390">. pirkimo ir (arba) importo PVM, kurio pareiškėjas (paramos gavėjas) pagal Lietuvos Respublikos pridėtinės vertės mokesčio įstatymą neturi ar negalėtų turėti galimybės įtraukti į PVM atskaitą.<text:s/></text:span></text:p>
      <text:p text:style-name="P391"><text:span text:style-name="T392">25</text:span><text:span text:style-name="T393">. Netinkamos finansuoti išlaidos:</text:span></text:p>
      <text:p text:style-name="P394"><text:span text:style-name="T395">25.1</text:span><text:span text:style-name="T396">. paramos gavėjo patirtos išlaidos, tiesiogiai nesusijusios su projektu ir remiama veikla, neatitinkančios Taisyklių 20–22 punktų nuostatų ir nepriskirtinos prie Taisyklių 2</text:span><text:span text:style-name="T397">4</text:span><text:span text:style-name="T398"> punkte nustatytų kategorijų, nepagrįstos;</text:span></text:p>
      <text:p text:style-name="P399"><text:span text:style-name="T400">25.2</text:span><text:span text:style-name="T401">. atliktos nesilaikant pirkimų procedūrų, nustatytų Viešųjų pirkimų įstatyme.</text:span></text:p>
      <text:p text:style-name="P402"/>
      <text:p text:style-name="P403"><text:span text:style-name="T404">X</text:span><text:span text:style-name="T405"><text:s/>SKYRIUS</text:span></text:p>
      <text:p text:style-name="P406"><text:span text:style-name="T407">PARAMOS PARAIŠKOS TEIKIMAS IR ADMINISTRAVIMAS, SPRENDIMO DĖL PARAMOS SKYRIMO ARBA NESKYRIMO PRIĖMIMO IR PARAMOS SUTARTIES SUDARYMO TVARKA</text:span></text:p>
      <text:p text:style-name="P408"/>
      <text:p text:style-name="P409"><text:span text:style-name="T410">26</text:span><text:span text:style-name="T411">. Paramos paraiška priimama taikant tiesioginio paramos paraiškų priėmimo procedūrą, kaip nurodyta Administravimo taisyklėse. Paramos paraiškas priima ir registruoja Agentūros Kaimo plėtros ir paramos regionams departamento teritoriniai paramos administravimo skyriai adresais, nurodytais Agentūros interneto svetainėje www.nma.lt.</text:span><text:s/></text:p>
      <text:p text:style-name="P412"><text:span text:style-name="T413">27</text:span><text:span text:style-name="T414">. Paramos paraiškos forma pateikiama Taisyklių 2 priede ir skelbiama Agentūros interneto svetainėje.</text:span></text:p>
      <text:p text:style-name="P415"><text:span text:style-name="T416">28</text:span><text:span text:style-name="T417">. Paramos paraiška turi būti pildoma lietuvių kalba. Kita kalba užpildytos paramos paraiškos nepriimamos.</text:span></text:p>
      <text:p text:style-name="P418"><text:span text:style-name="T419">29</text:span><text:span text:style-name="T420">. Paramos paraiška turi būti pateikta spausdintine forma (surinkta kompiuteriu). Ranka užpildytos paramos paraiškos nepriimamos.</text:span></text:p>
      <text:p text:style-name="P421"><text:span text:style-name="T422">30</text:span><text:span text:style-name="T423">. Paramos paraiška ir (arba) kiti teikiami dokumentai turi būti pateikti per pareiškėjo įgaliotą asmenį. Kitais būdais (pvz.: paštu, per kurjerį, faksu arba el. paštu ir t. t.) arba kitais adresais pateiktos paramos paraiškos nepriimamos, išskyrus atvejus, numatytus Administravimo taisyklėse.</text:span></text:p>
      <text:p text:style-name="P424"><text:span text:style-name="T425">31</text:span><text:span text:style-name="T426">. Paramos paraiška, pateikta pasibaigus kvietime teikti paramos paraiškas nurodytam paramos paraiškų priėmimo terminui, neregistruojamos ir nevertinamos.</text:span></text:p>
      <text:p text:style-name="P427"><text:span text:style-name="T428">32</text:span><text:span text:style-name="T429">. Agentūra paramos paraišką vertina Administravimo taisyklėse ir Agentūros nustatyta tvarka.<text:s/></text:span></text:p>
      <text:p text:style-name="P430"><text:span text:style-name="T431">33</text:span><text:span text:style-name="T432">. Informacija apie pateiktą paramos paraišką skelbiama Agentūros interneto svetainėje, nurodant pareiškėjo pavadinimą, projekto pavadinimą, paramos paraiškos kodą ir prašomą paramos sumą.</text:span></text:p>
      <text:p text:style-name="P433"><text:span text:style-name="T434">34</text:span><text:span text:style-name="T435">. Sprendimą dėl paramos skyrimo arba neskyrimo priima Ministerija, vadovaudamasi Ministerijos projektų atrankos komiteto rekomendacijomis, ir apie jį informuoja Agentūrą Administravimo taisyklių nustatyta tvarka.<text:s/></text:span></text:p>
      <text:p text:style-name="P436"><text:span text:style-name="T437">35</text:span><text:span text:style-name="T438">. Agentūra, gavusi Ministerijos sprendimą skirti paramą arba jos neskirti, per 5 darbo dienas nuo sprendimo gavimo dienos informuoja apie tai pareiškėją. Jeigu pareiškėjui parama yra skiriama, Administravimo taisyklių nustatyta tvarka ir terminais sudaroma paramos sutartis.</text:span></text:p>
      <text:p text:style-name="P439"><text:span text:style-name="T440">36</text:span><text:span text:style-name="T441">. Pareiškėjas, pasirašęs paramos sutartį, šios sutarties įsigaliojimo dieną tampa paramos gavėju.</text:span></text:p>
      <text:p text:style-name="P442"><text:span text:style-name="T443">37</text:span><text:span text:style-name="T444">. Paramos gavėjas, teikdamas paskutinį mokėjimo prašymą, kartu pateikia galutinę projekto įgyvendinimo ataskaitą. Ataskaitų formos pateikiamos Agentūros interneto svetainėje.<text:s/></text:span></text:p>
      <text:p text:style-name="P445"/>
      <text:p text:style-name="P446"><text:span text:style-name="T447">XI</text:span><text:span text:style-name="T448"><text:s/>SKYRIUS</text:span></text:p>
      <text:p text:style-name="P449"><text:span text:style-name="T450">MOKĖJIMO PRAŠYMO TEIKIMO, ADMINISTRAVIMO IR PARAMOS IŠMOKĖJIMO TVARKA</text:span></text:p>
      <text:p text:style-name="P451"/>
      <text:p text:style-name="P452"><text:span text:style-name="T453">38</text:span><text:span text:style-name="T454">. Mokėjimo prašymai teikiami Agentūros Kaimo plėtros ir paramos regionams departamento teritoriniams paramos administravimo skyriams ir administruojami Administravimo taisyklių nustatyta tvarka. Mokėjimo prašymo forma ir informacija apie pridedamus dokumentus pateikiama Agentūros interneto svetainėje http://www.nma.lt/.</text:span></text:p>
      <text:p text:style-name="P455"><text:span text:style-name="T456">39</text:span><text:span text:style-name="T457">. Paramos gavėjas gali pateikti neribotą mokėjimo prašymų kiekį (įskaitant paskutinį mokėjimo prašymą). Konkretus mokėjimo prašymų skaičius bei mokėjimo prašymų pateikimo terminai nurodomi paramos sutartyje.</text:span></text:p>
      <text:p text:style-name="P458"><text:span text:style-name="T459">40</text:span><text:span text:style-name="T460">. Baigęs įgyvendinti projektą, paramos gavėjas pateikia Agentūrai paskutinį mokėjimo prašymą, kuriame deklaruoja visas patirtas ir apmokėtas tinkamas finansuoti išlaidas, kurios nebuvo deklaruotos ankstesniuose mokėjimo prašymuose, bei galutinę projekto įgyvendinimo ataskaitą.</text:span></text:p>
      <text:p text:style-name="P461"><text:span text:style-name="T462">41</text:span><text:span text:style-name="T463">. Siekdamas, kad paramos lėšos būtų išmokėtos iki 2023 m. gruodžio 31 d., paramos gavėjas turi suplanuoti projekto veiklas taip, kad paskutinį mokėjimo prašymą pateiktų Agentūrai ne vėliau kaip iki 2023 m. rugsėjo 29 d.</text:span></text:p>
      <text:p text:style-name="P464"><text:span text:style-name="T465">42</text:span><text:span text:style-name="T466">. Mokėjimo prašymą pateikus pavėluotai dėl nenugalimos jėgos (</text:span><text:span text:style-name="T467">force majeure</text:span><text:span text:style-name="T468">) aplinkybių, paramos gavėjas turi Agentūrai raštu paaiškinti vėlavimo priežastis ir pateikti dokumentus, pagrindžiančius vėlavimo priežastis.</text:span></text:p>
      <text:p text:style-name="P469"><text:span text:style-name="T470">43</text:span><text:span text:style-name="T471">. Jeigu paramos gavėjas dėl pateisinamų priežasčių nori pratęsti mokėjimo prašymo pateikimo terminą, jis iki paramos sutartyje nustatyto termino pabaigos turi Agentūrai pateikti argumentuotą prašymą dėl termino pratęsimo. Agentūrai priėmus sprendimą atidėti mokėjimo prašymo pateikimo terminą, keičiama paramos sutartis.<text:s/></text:span></text:p>
      <text:p text:style-name="P472"><text:span text:style-name="T473">44</text:span><text:span text:style-name="T474">. Paramos gavėjų atsiskaitymai su tiekėjais turi vykti tik per finansines institucijas.</text:span></text:p>
      <text:p text:style-name="P475"><text:span text:style-name="T476">45</text:span><text:span text:style-name="T477">. Priemonei taikomi paramos lėšų išmokėjimo būdai – išlaidų kompensavimas su avanso mokėjimu ir sąskaitų apmokėjimas Administravimo taisyklių nustatyta tvarka.  </text:span></text:p>
      <text:p text:style-name="P478"><text:span text:style-name="T479">46</text:span><text:span text:style-name="T480">. Didžiausias projektui taikomas avanso dydis – 50 procentų visos projektui įgyvendinti skirtos sumos. Gavęs avansą paramos gavėjas pradeda įgyvendinti projektą ir pirmąjį mokėjimo prašymą kartu su ataskaitinio laikotarpio išlaidų pagrindimo ir išlaidų apmokėjimo dokumentais ir (arba) patvirtintomis jų kopijomis teikia Agentūrai ne vėliau kaip po 3 (trijų) mėnesių nuo avanso gavimo dienos. Jeigu per 3 (tris) mėnesius nuo avanso gavimo dienos projektas nepradedamas įgyvendinti ir nepadaroma išlaidų, paramos gavėjas per 5 darbo dienas, pasibaigus 3 mėnesių laikotarpiui, privalo grąžinti avansą Agentūrai. Projektas laikomas pradėtu įgyvendinti, jei paramos gavėjas patiria 24.1 ar 24.2 papunkčiuose nurodytas išlaidas.</text:span></text:p>
      <text:p text:style-name="P481"><text:span text:style-name="T482">47</text:span><text:span text:style-name="T483">. Paramos lėšos išmokamos Administravimo taisyklių nustatyta tvarka.<text:s/></text:span></text:p>
      <text:p text:style-name="Normal"/>
      <text:p text:style-name="P484"><text:span text:style-name="T485">XII</text:span><text:span text:style-name="T486"><text:s/>SKYRIUS</text:span></text:p>
      <text:p text:style-name="P487"><text:span text:style-name="T488">SANKCIJOS</text:span></text:p>
      <text:p text:style-name="P489"/>
      <text:p text:style-name="P490"><text:span text:style-name="T491">48</text:span><text:span text:style-name="T492">. Paramos gavėjui, netinkamai įgyvendinančiam (įgyvendinusiam) projektą, taikomos ES ir Lietuvos Respublikos teisės aktuose numatytos sankcijos.</text:span></text:p>
      <text:p text:style-name="P493"><text:span text:style-name="T494">49</text:span><text:span text:style-name="T495">. Detali sankcijų apskaičiavimo ir taikymo tvarka nustatoma vadovaujantis Sankcijų už teisės aktų nuostatų pažeidimus įgyvendinant Lietuvos žuvininkystės sektoriaus 2014–2020 metų veiksmų programos priemones taikymo metodika, patvirtinta Lietuvos Respublikos žemės ūkio ministro 2015 m. rugpjūčio 13 d. įsakymu Nr. 3D-639 „Dėl Sankcijų už teisės aktų nuostatų pažeidimus įgyvendinant Lietuvos žuvininkystės sektoriaus 2014–2020 metų veiksmų programos priemones taikymo metodikos patvirtinimo“.</text:span></text:p>
      <text:p text:style-name="P496"/>
      <text:p text:style-name="P497"><text:span text:style-name="T498">XIII</text:span><text:span text:style-name="T499"><text:s/>SKYRIUS</text:span></text:p>
      <text:p text:style-name="P500"><text:span text:style-name="T501">BAIGIAMOSIOS NUOSTATOS</text:span></text:p>
      <text:p text:style-name="P502"/>
      <text:p text:style-name="P503"><text:span text:style-name="T504">50</text:span><text:span text:style-name="T505">. Projekto įgyvendinimo priežiūra ir patikros vietoje vykdomos Administravimo taisyklių nustatyta tvarka.</text:span></text:p>
      <text:p text:style-name="P506"><text:span text:style-name="T507">51</text:span><text:span text:style-name="T508">. Pareiškėjai dėl paramos paraiškos, mokėjimo prašymo administravimo ir (arba) įgyvendinamo projekto administravimo turi teisę apskųsti Agentūros ir (arba) Ministerijos veiksmus arba neveikimą Administravimo taisyklėse nustatyta tvarka.</text:span></text:p>
      <text:p text:style-name="P509"><text:span text:style-name="T510">52</text:span><text:span text:style-name="T511">. Dokumentų saugojimo tvarka nustatyta Administravimo taisyklėse.</text:span></text:p>
      <text:p text:style-name="P512"><text:span text:style-name="T513">53</text:span><text:span text:style-name="T514">. Taisyklės keičiamos Lietuvos Respublikos žemės ūkio ministro įsakymu.</text:span></text:p>
      <text:p text:style-name="P515"><text:span text:style-name="T516">54</text:span><text:span text:style-name="T517">. Pasikeitus Taisyklėse nurodytiems teisės aktams, tiesiogiai taikomos naujos šių teisės aktų nuostatos.</text:span></text:p>
      <text:p text:style-name="P518"><text:span text:style-name="T519">_________________</text:span></text:p>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Bražinskaitė</meta:initial-creator>
    <dc:creator>adlibuser</dc:creator>
    <meta:creation-date>2020-11-23T13:37:00Z</meta:creation-date>
    <dc:date>2020-11-23T13:37:00Z</dc:date>
    <meta:template xlink:href="Normal.dotm" xlink:type="simple"/>
    <meta:editing-cycles>2</meta:editing-cycles>
    <meta:editing-duration>PT0S</meta:editing-duration>
    <meta:document-statistic meta:page-count="14" meta:paragraph-count="410" meta:word-count="3693" meta:character-count="31610" meta:row-count="833" meta:non-whitespace-character-count="28327"/>
  </office:meta>
</office:document-meta>
</file>