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 fo:background-color="#FFFFFF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weight-complex="bold" style:font-size-complex="11pt"/>
    </style:style>
    <style:style style:name="T20" style:parent-style-name="DefaultParagraphFont" style:family="text">
      <style:text-properties style:font-weight-complex="bold" style:text-position="super 66.6%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/>
      <style:text-properties style:font-size-complex="11pt"/>
    </style:style>
    <style:style style:name="P81" style:parent-style-name="Normal" style:family="paragraph">
      <style:paragraph-properties fo:text-align="justify"/>
      <style:text-properties style:font-size-complex="11pt"/>
    </style:style>
    <style:style style:name="P82" style:parent-style-name="Normal" style:family="paragraph">
      <style:paragraph-properties fo:text-align="justify"/>
      <style:text-properties style:font-size-complex="11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line-height="107%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VALSTYBINĖ ENERGETIKOS REGULIAVIMO TARYBA</text:p>
      <text:p text:style-name="P5"/>
      <text:p text:style-name="P6"/>
      <text:p text:style-name="P7">NUTARIMAS</text:p>
      <text:p text:style-name="P8">DĖL UAB PANEVĖŽIO REGIONO ATLIEKŲ TVARKYMO CENTRO REGIONINĖS KAINOS DEDAMŲJŲ NUSTATYMO</text:p>
      <text:p text:style-name="P9"/>
      <text:p text:style-name="P10"><text:span text:style-name="T11">2024 m. gegužės 27 d. Nr. O3E-</text:span><text:span text:style-name="T12">768</text:span></text:p>
      <text:p text:style-name="P13">Vilnius</text:p>
      <text:p text:style-name="P14"/>
      <text:p text:style-name="P15"/>
      <text:p text:style-name="P16"/>
      <text:p text:style-name="P17"><text:span text:style-name="T18">Vadovaudamasi Lietuvos Respublikos atliekų tvarkymo įstatymo<text:s/></text:span><text:span text:style-name="T19">25</text:span><text:span text:style-name="T20">1</text:span><text:span text:style-name="T21"><text:s/></text:span><text:span text:style-name="T22">straipsnio 1 dalies 2 punktu ir Komunalinių atliekų tvarkymo regioninės kainos nustatymo metodika, patvirtinta Valstybinės energetikos reguliavimo tarybos (toliau – Taryba) 2022 m. gruodžio 30 d. nutarimu Nr. O3E-1804 „Dėl Komunalinių atliekų tvarkymo regioninės kainos nustatymo metodikos patvirtinimo“, išnagrinėjusi UAB Panevėžio regiono atliekų tvarkymo centro 2023 m. rugsėjo 15 d. raštu Nr. SD-413<text:s/></text:span>„Dėl regioninės kainos apskaičiavimo projekto ir reguliuojamosios veiklos apskaitos sistemos aprašo projekto“<text:s/><text:span text:style-name="T23">pateiktą regioninės kainos apskaičiavimo projektą, taip pat 2024 m. kovo 13 d.<text:s/></text:span>raštu Nr. SD-92 „Dėl regioninės kainos apskaičiavimo projekto“<text:s/><text:span text:style-name="T24">pateiktą papildomą informaciją bei atsižvelgdama į Tarybos Atliekų reguliavimo skyriaus 2024 m. gegužės <text:s/>14 d. pažymą Nr. O5E-507 „Dėl UAB Panevėžio regiono atliekų tvarkymo centro regioninės kainos dedamųjų nustatymo“ Taryba n u t a r i a:</text:span></text:p>
      <text:p text:style-name="P25"><text:span text:style-name="T26">1</text:span><text:span text:style-name="T27">.</text:span><text:span text:style-name="T28"><text:tab/>Nustatyti UAB Panevėžio regiono atliekų tvarkymo centro regioninės kainos dedamąsias:</text:span></text:p>
      <text:p text:style-name="P29"><text:span text:style-name="T30">1.1</text:span><text:span text:style-name="T31">. mišrių komunalinių atliekų tvarkymo regioninės kainos dedamąją – 69,00 Eur už toną, iš jų:</text:span></text:p>
      <text:p text:style-name="P32"><text:span text:style-name="T33">1.1.1</text:span><text:span text:style-name="T34">. pastoviąją dalį – 7,17 Eur/t;</text:span></text:p>
      <text:p text:style-name="P35"><text:span text:style-name="T36">1.1.2</text:span><text:span text:style-name="T37">. kintamąją dalį – 61,83 Eur/t;</text:span></text:p>
      <text:p text:style-name="P38"><text:span text:style-name="T39">1.2</text:span><text:span text:style-name="T40">. a</text:span><text:span text:style-name="T41">tskirai surenkamų biologinių atliekų tvarkymo regioninės kainos</text:span><text:span text:style-name="T42"><text:s/>dedamąją – 135,48 Eur už toną, iš jų:</text:span></text:p>
      <text:p text:style-name="P43"><text:span text:style-name="T44">1.2.1</text:span><text:span text:style-name="T45">. pastoviąją dalį – 48,63 Eur/t;</text:span></text:p>
      <text:p text:style-name="P46"><text:span text:style-name="T47">1.2.2</text:span><text:span text:style-name="T48">. kintamąją dalį – 86,85 Eur/t;</text:span></text:p>
      <text:p text:style-name="P49"><text:span text:style-name="T50">1.3</text:span><text:span text:style-name="T51">. atskirai surenkamų tekstilės atliekų tvarkymo regioninės kainos dedamąją – 61,53 Eur už toną, iš jų:</text:span></text:p>
      <text:p text:style-name="P52"><text:span text:style-name="T53">1.3.1</text:span><text:span text:style-name="T54">. pastoviąją dalį – 39,18 Eur/t;</text:span></text:p>
      <text:p text:style-name="P55"><text:span text:style-name="T56">1.3.2</text:span><text:span text:style-name="T57">. kintamąją dalį – 22,35 Eur/t;</text:span></text:p>
      <text:p text:style-name="P58"><text:span text:style-name="T59">1.4</text:span><text:span text:style-name="T60">. didelių gabaritų surinkimo aikštelėse priimamų komunalinių atliekų tvarkymo regioninės kainos dedamąją – 78,87 Eur už toną, iš jų:</text:span></text:p>
      <text:p text:style-name="P61"><text:span text:style-name="T62">1.4.1</text:span><text:span text:style-name="T63">. pastoviąją dalį – 63,52 Eur/t;</text:span></text:p>
      <text:p text:style-name="P64"><text:span text:style-name="T65">1.4.2</text:span><text:span text:style-name="T66">. kintamąją dalį – 15,34 Eur/t;</text:span></text:p>
      <text:p text:style-name="P67"><text:span text:style-name="T68">1.5</text:span><text:span text:style-name="T69">. žaliųjų atliekų kompostavimo aikštelėse priimamų komunalinių atliekų tvarkymo regioninės kainos dedamąją – 61,49 Eur už toną, iš jų:</text:span></text:p>
      <text:p text:style-name="P70"><text:span text:style-name="T71">1.5.1</text:span><text:span text:style-name="T72">. pastoviąją dalį – 54,48 Eur/t;</text:span></text:p>
      <text:p text:style-name="P73"><text:span text:style-name="T74">1.5.2</text:span><text:span text:style-name="T75">. kintamąją dalį – 7,01 Eur/t.</text:span></text:p>
      <text:p text:style-name="P76"><text:span text:style-name="T77">2</text:span><text:span text:style-name="T78">.</text:span><text:span text:style-name="T79"><text:tab/>Nustatyti UAB Panevėžio regiono atliekų tvarkymo centro regioninę kainą (apskaičiuojamą kaip regioninės kainos dedamųjų svertinis vidurkis) – 72,95 Eur/t.</text:span></text:p>
      <text:p text:style-name="P80">Šis nutarimas gali būti skundžiamas Lietuvos Respublikos administracinių bylų teisenos įstatymo nustatyta tvarka ir sąlygomis.</text:p>
      <text:p text:style-name="P81"/>
      <text:p text:style-name="P82"/>
      <text:p text:style-name="P83"/>
      <text:p text:style-name="P84"><text:span text:style-name="T85">Tarybos pirminink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Balčiūnas</meta:initial-creator>
    <dc:creator>adlibuser</dc:creator>
    <meta:creation-date>2024-05-27T05:49:00Z</meta:creation-date>
    <dc:date>2024-05-27T05:49:00Z</dc:date>
    <meta:template xlink:href="Normal.dotm" xlink:type="simple"/>
    <meta:editing-cycles>2</meta:editing-cycles>
    <meta:editing-duration>PT0S</meta:editing-duration>
    <meta:document-statistic meta:page-count="3" meta:paragraph-count="19" meta:word-count="333" meta:character-count="2580" meta:row-count="66" meta:non-whitespace-character-count="2266"/>
  </office:meta>
</office:document-meta>
</file>