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style:language-asian="ja" style:country-asian="JP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ableColumn29" style:family="table-column">
      <style:table-column-properties style:column-width="1.7687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4.6263in"/>
    </style:style>
    <style:style style:name="Table28" style:family="table">
      <style:table-properties style:width="6.6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15%" fo:background-color="#FFFFFF">
        <style:tab-stops>
          <style:tab-stop style:type="left" style:position="1.575in"/>
        </style:tab-stops>
      </style:paragraph-properties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P105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0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0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127" style:parent-style-name="DefaultParagraphFont" style:family="text">
      <style:text-properties fo:language="en" fo:country="US" style:language-asian="ja" style:country-asian="JP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 style:vertical-align="baseline" fo:line-height="115%"/>
    </style:style>
    <style:style style:name="T132" style:parent-style-name="DefaultParagraphFont" style:family="text">
      <style:text-properties style:font-size-complex="12pt" style:language-asian="ja" style:country-asian="JP"/>
    </style:style>
    <style:style style:name="T133" style:parent-style-name="DefaultParagraphFont" style:family="text">
      <style:text-properties style:font-size-complex="12pt" fo:language="en" fo:country="US" style:language-asian="ja" style:country-asian="JP"/>
    </style:style>
    <style:style style:name="T134" style:parent-style-name="DefaultParagraphFont" style:family="text">
      <style:text-properties style:font-size-complex="12pt" style:language-asian="ja" style:country-asian="JP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3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50" style:family="table-row">
      <style:table-row-properties style:min-row-height="1.7652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5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0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1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3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164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6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P22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225" style:parent-style-name="Normal" style:family="paragraph">
      <style:paragraph-properties fo:widows="0" fo:orphans="0" style:punctuation-wrap="simple" style:vertical-align="baseline"/>
    </style:style>
    <style:style style:name="P226" style:parent-style-name="Normal" style:family="paragraph">
      <style:paragraph-properties fo:widows="0" fo:orphans="0" style:punctuation-wrap="simple" style:vertical-align="baseline"/>
    </style:style>
    <style:style style:name="P227" style:parent-style-name="Normal" style:family="paragraph">
      <style:paragraph-properties fo:widows="0" fo:orphans="0" style:punctuation-wrap="simple" style:vertical-align="baseline"/>
    </style:style>
    <style:style style:name="P228" style:parent-style-name="Normal" style:family="paragraph">
      <style:paragraph-properties fo:widows="0" fo:orphans="0" style:punctuation-wrap="simple" style:vertical-align="baseline"/>
    </style:style>
    <style:style style:name="P229" style:parent-style-name="Normal" style:family="paragraph">
      <style:paragraph-properties fo:widows="0" fo:orphans="0" style:punctuation-wrap="simple" style:vertical-align="baseline"/>
    </style:style>
    <style:style style:name="T230" style:parent-style-name="DefaultParagraphFont" style:family="text">
      <style:text-properties style:language-asian="ja" style:country-asian="JP"/>
    </style:style>
    <style:style style:name="T231" style:parent-style-name="DefaultParagraphFont" style:family="text">
      <style:text-properties style:language-asian="ja" style:country-asian="JP"/>
    </style:style>
    <style:style style:name="T232" style:parent-style-name="DefaultParagraphFont" style:family="text">
      <style:text-properties style:language-asian="ja" style:country-asian="JP"/>
    </style:style>
    <style:style style:name="T233" style:parent-style-name="DefaultParagraphFont" style:family="text">
      <style:text-properties style:language-asian="ja" style:country-asian="JP"/>
    </style:style>
    <style:style style:name="T234" style:parent-style-name="DefaultParagraphFont" style:family="text">
      <style:text-properties style:language-asian="ja" style:country-asian="JP"/>
    </style:style>
    <style:style style:name="T235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/>
      <text:p text:style-name="P14">ĮSAKYMAS</text:p>
      <text:p text:style-name="P15"><text:span text:style-name="T16">DĖL LIETUVOS RESPUBLIKOS UŽSIENIO REIKALŲ MINISTRO 2022 M. KOVO 29 D. ĮSAKYMO NR. V-98 „DĖL EUROPOS SĄJUNGOS BALTIJOS JŪROS REGIONO STRATEGIJOS ĮGYVENDINIMO LIETUVOJE KOORDINAVIMO KOMISIJOS PERSONALINĖS SUDĖTIES PATVIRTINIMO“ PAKEITIMO</text:span></text:p>
      <text:p text:style-name="P17"/>
      <text:p text:style-name="P18">2023 m. vasario 7 d. Nr. V-51</text:p>
      <text:p text:style-name="P19"><text:span text:style-name="T20">Vilnius</text:span></text:p>
      <text:p text:style-name="P21"/>
      <text:p text:style-name="P22"><text:span text:style-name="T23">P a k e i č i u Lietuvos Respublikos užsienio reikalų ministro 2022 m. kovo 29 d. įsakymą Nr. V-98 „Dėl Europos Sąjungos Baltijos jūros regiono strategijos įgyvendinimo Lietuvoje koordinavimo komisijos personalinės sudėties patvirtinimo“ ir 1 punktą išdėstau taip:<text:s/></text:span></text:p>
      <text:p text:style-name="P24"><text:span text:style-name="T25">„</text:span><text:span text:style-name="T26">1</text:span><text:span text:style-name="T27">. T v i r t i n u <text:s/>Europos Sąjungos Baltijos jūros regiono strategijos įgyvendinimo Lietuvoje koordinavimo komisijos (toliau – Komisija) personalinę sudėt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Jovita Neliupšienė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<text:span text:style-name="T40">užsienio reikalų viceministrė (Komisijos pirmininkė);</text:span></text:p>
          </table:table-cell>
        </table:table-row>
        <table:table-row table:style-name="TableRow41">
          <table:table-cell table:style-name="TableCell42">
            <text:p text:style-name="P43"><text:span text:style-name="T44">Robertas Bružilas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Užsienio reikalų ministerijos Europos Sąjungos departamento direktorius (Komisijos pirmininko pavaduotojas);</text:span></text:p>
          </table:table-cell>
        </table:table-row>
        <table:table-row table:style-name="TableRow50">
          <table:table-cell table:style-name="TableCell51">
            <text:p text:style-name="P52"><text:span text:style-name="T53">Ieva Andriulaitytė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savivaldybių asociacijos patarėja Europos Sąjungos klausimais (pakaitinis narys – Lietuvos savivaldybių asociacijos<text:s/><text:soft-page-break/>direktoriaus pavaduotojas Aleksandras Tiaškevičius);</text:p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Evaldas Bacevičius</text:span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ocialinės apsaugos ir darbo ministerijos Tarptautinio bendradarbiavimo skyriaus vyresnysis patarėjas (pakaitinė narė –Tarptautinio bendradarbiavimo skyriaus vyriausioji specialistė Sandra Krasauskienė);<text:s/></text:p>
          </table:table-cell>
        </table:table-row>
        <table:table-row table:style-name="TableRow66">
          <table:table-cell table:style-name="TableCell67">
            <text:p text:style-name="P68">Darius Daun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Klaipėdos universiteto mokslo ir inovacijų prorektorius (Lietuvos universitetų rektorių konferencijos atstovas);</text:p>
          </table:table-cell>
        </table:table-row>
        <table:table-row table:style-name="TableRow73">
          <table:table-cell table:style-name="TableCell74">
            <text:p text:style-name="P75">Edvinas Grikš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Ekonomikos ir inovacijų ministerijos Inovacijų ir pramonės departamento Inovacijų politikos skyriaus vedėjas (pakaitinė narė –Inovacijų ir pramonės departamento Inovacijų politikos skyriaus vyriausioji specialistė Viktorija Misėkaitė);</text:p>
          </table:table-cell>
        </table:table-row>
        <table:table-row table:style-name="TableRow80">
          <table:table-cell table:style-name="TableCell81">
            <text:p text:style-name="P82">Ina Iren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Susisiekimo ministerijos Plėtros ir tarptautinio bendradarbiavimo grupės vyresnioji patarėja (pakaitinė narė – Biudžeto ir investicijų departamento patarėja Raimonda Eidžiūnė);</text:p>
          </table:table-cell>
        </table:table-row>
        <table:table-row table:style-name="TableRow87">
          <table:table-cell table:style-name="TableCell88">
            <text:p text:style-name="P89">Jurgita Jake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Energetikos ministerijos Tarptautinio bendradarbiavimo grupės vadovė (pakaitinis narys – Tarptautinio bendradarbiavimo grupės vyriausiasis specialistas Saulius Šimanauskas);</text:p>
          </table:table-cell>
        </table:table-row>
        <table:table-row table:style-name="TableRow94">
          <table:table-cell table:style-name="TableCell95">
            <text:p text:style-name="P96">Vytautas Kisielius</text:p>
            <text:p text:style-name="P97"/>
            <text:p text:style-name="P98"/>
            <text:p text:style-name="P99">Dovilė Krupickaitė</text:p>
            <text:p text:style-name="P100"/>
          </table:table-cell>
          <table:table-cell table:style-name="TableCell101">
            <text:p text:style-name="P102">–</text:p>
            <text:p text:style-name="P103"/>
            <text:p text:style-name="P104"/>
            <text:p text:style-name="P105">‒</text:p>
            <text:p text:style-name="P106"/>
          </table:table-cell>
          <table:table-cell table:style-name="TableCell107">
            <text:p text:style-name="P108">Lietuvos darbdavių konfederacijos prezidiumo narys (pakaitinis narys – Lietuvos darbdavių konfederacijos prezidentas Danukas Arlauskas);</text:p>
            <text:p text:style-name="P109">Vilniaus universiteto Chemijos ir geomokslų fakulteto Geomokslų instituto profesorė;</text:p>
          </table:table-cell>
        </table:table-row>
        <table:table-row table:style-name="TableRow110">
          <table:table-cell table:style-name="TableCell111">
            <text:p text:style-name="P112">Julija Kvietk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Finansų ministerijos Investicijų departamento Investicijų politikos skyriaus patarėja (pakaitinis narys – Investicijų departamento Investicijų politikos skyriaus vyriausiasis specialistas Julius Gratulevičius);</text:p>
          </table:table-cell>
        </table:table-row>
        <table:table-row table:style-name="TableRow117">
          <table:table-cell table:style-name="TableCell118">
            <text:p text:style-name="P119">Umberto Masi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jaunimo organizacijų tarybos valdybos narys (pakaitinis narys – Lietuvos jaunimo organizacijų tarybos tarptautinių reikalų koordinatorius Julius Janulevičius);</text:p>
          </table:table-cell>
        </table:table-row>
        <table:table-row table:style-name="TableRow124">
          <table:table-cell table:style-name="TableCell125">
            <text:p text:style-name="P126"><text:span text:style-name="T127">Inga Matijošytė</text:span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<text:span text:style-name="T132">Vilniaus universiteto Gyvybės mokslų centro<text:s/></text:span><text:span text:style-name="T133">Biochemijos instituto vyresnioji mokslo darbuotoja</text:span><text:span text:style-name="T134">;</text:span></text:p>
          </table:table-cell>
        </table:table-row>
        <text:soft-page-break/>
        <table:table-row table:style-name="TableRow135">
          <table:table-cell table:style-name="TableCell136">
            <text:p text:style-name="P137">Aistė Mikočiūnienė</text:p>
            <text:p text:style-name="P138"/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Teisingumo ministerijos Tarptautinio bendradarbiavimo ir žmogaus teisių politikos grupės vadovė (pakaitinė narė – Tarptautinio bendradarbiavimo ir žmogaus teisių politikos grupės patarėja Indrė Balčiūnienė);</text:p>
          </table:table-cell>
        </table:table-row>
        <table:table-row table:style-name="TableRow143">
          <table:table-cell table:style-name="TableCell144">
            <text:p text:style-name="P145">Dalia Miniatai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Žemės ūkio ministerijos vyriausioji patarėja (pakaitinė narė – Europos Sąjungos reikalų skyriaus vyriausioji specialistė Vitalija Fokienė);</text:p>
          </table:table-cell>
        </table:table-row>
        <table:table-row table:style-name="TableRow150">
          <table:table-cell table:style-name="TableCell151">
            <text:p text:style-name="P152">Raimondas Paškevičius</text:p>
            <text:p text:style-name="P153"/>
            <text:p text:style-name="P154"/>
            <text:p text:style-name="P155"/>
            <text:p text:style-name="P156"/>
            <text:p text:style-name="P157">Giedrė Ražinskienė</text:p>
          </table:table-cell>
          <table:table-cell table:style-name="TableCell158">
            <text:p text:style-name="P159">–</text:p>
            <text:p text:style-name="P160"/>
            <text:p text:style-name="P161"/>
            <text:p text:style-name="P162"/>
            <text:p text:style-name="P163"/>
            <text:p text:style-name="P164">–</text:p>
          </table:table-cell>
          <table:table-cell table:style-name="TableCell165">
            <text:p text:style-name="P166">Švietimo, mokslo ir sporto ministerijos Tarptautinių investicijų koordinavimo departamento direktorius (pakaitinė narė – Tarptautinių investicijų koordinavimo departamento Tarptautinių investicijų įgyvendinimo skyriaus vyresnioji specialistė Kristina Jokšienė);</text:p>
            <text:p text:style-name="P167">Lietuvos prekybos, pramonės ir amatų rūmų asociacijos generalinė direktorė (pakaitinis narys – Lietuvos prekybos, pramonės ir amatų rūmų asociacijos patarėjas ekonomikos klausimais Gediminas Rainys);</text:p>
          </table:table-cell>
        </table:table-row>
        <table:table-row table:style-name="TableRow168">
          <table:table-cell table:style-name="TableCell169">
            <text:p text:style-name="P170">Ineta Rizgelienė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jūrų krovos kompanijų asociacijos generalinė direktorė (Lietuvos verslo konfederacijos atstovė);<text:s/></text:p>
          </table:table-cell>
        </table:table-row>
        <table:table-row table:style-name="TableRow175">
          <table:table-cell table:style-name="TableCell176">
            <text:p text:style-name="P177">Ričardas Sartatavičius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pramonininkų konfederacijos generalinis direktorius (pakaitinis narys – Lietuvos pramonininkų konfederacijos Užsienio ryšių ir Europos Sąjungos reikalų departamento direktoriaus pavaduotojas Andrius Nikitinas);</text:p>
          </table:table-cell>
        </table:table-row>
        <table:table-row table:style-name="TableRow182">
          <table:table-cell table:style-name="TableCell183">
            <text:p text:style-name="P184">Audrius Ščeponavičiu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Sveikatos apsaugos ministerijos Visuomenės sveikatos departamento direktorius (pakaitinė narė – Visuomenės sveikatos departamento Sveikatos stiprinimo skyriaus vedėja Audronė Astrauskienė);</text:p>
          </table:table-cell>
        </table:table-row>
        <table:table-row table:style-name="TableRow189">
          <table:table-cell table:style-name="TableCell190">
            <text:p text:style-name="P191">Milda Vakarinaitė<text:s/>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Kultūros ministerijos Profesionaliosios kūrybos ir tarptautiškumo politikos grupės vyriausioji specialistė (pakaitinė narė – Profesionaliosios kūrybos ir tarptautiškumo politikos grupės vyresnioji patarėja Daiva Parulskienė);</text:p>
          </table:table-cell>
        </table:table-row>
        <table:table-row table:style-name="TableRow196">
          <table:table-cell table:style-name="TableCell197">
            <text:p text:style-name="P198">Natalija Valavičienė<text:s/>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Vidaus reikalų ministerijos Regioninės politikos grupės patarėja<text:s/><text:soft-page-break/>(pakaitinis narys – Europos Sąjungos investicijų ir tarptautinių programų departamento vyresnysis patarėjas Laimonas Gailius);<text:s/></text:p>
          </table:table-cell>
        </table:table-row>
        <text:soft-page-break/>
        <table:table-row table:style-name="TableRow203">
          <table:table-cell table:style-name="TableCell204">
            <text:p text:style-name="P205">Andrius Vaivada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Krašto apsaugos ministerijos Gynybos politikos grupės patarėjas, laikinai atliekantis grupės vadovo funkcijas (pakaitinė narė – Gynybos politikos grupės patarėja Martyna Aleksandronytė);</text:p>
          </table:table-cell>
        </table:table-row>
        <table:table-row table:style-name="TableRow210">
          <table:table-cell table:style-name="TableCell211">
            <text:p text:style-name="P212">Giedrė Vinikien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Lietuvos Respublikos Vyriausybės kanceliarijos Tarptautinių santykių ir Europos Sąjungos grupės vyresnioji patarėja (pakaitinė narė – Tarptautinių santykių ir Europos Sąjungos grupės patarėja Goda Rapolavičiūtė-Stanevičienė);</text:p>
          </table:table-cell>
        </table:table-row>
        <table:table-row table:style-name="TableRow217">
          <table:table-cell table:style-name="TableCell218">
            <text:p text:style-name="P219">Tomas Želvys</text:p>
          </table:table-cell>
          <table:table-cell table:style-name="TableCell220">
            <text:p text:style-name="P221">‒</text:p>
            <text:p text:style-name="P222"/>
          </table:table-cell>
          <table:table-cell table:style-name="TableCell223">
            <text:p text:style-name="P224">Aplinkos ministerijos Taršos prevencijos politikos grupės patarėjas (pakaitinė narė – Taršos prevencijos politikos grupės vyresnioji specialistė Egidija Dūdaitė).“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><text:span text:style-name="T230">Užsienio reikalų ministras</text:span><text:span text:style-name="T231"><text:tab/></text:span><text:span text:style-name="T232"><text:tab/></text:span><text:span text:style-name="T233"><text:tab/></text:span><text:span text:style-name="T234"><text:tab/></text:span><text:span text:style-name="T235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2-07T13:24:00Z</meta:creation-date>
    <dc:date>2023-02-07T13:24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729" meta:character-count="5607" meta:row-count="114" meta:non-whitespace-character-count="4903"/>
  </office:meta>
</office:document-meta>
</file>