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size="11pt" style:font-size-asian="11pt" style:font-size-complex="11pt" fo:language="en" fo:country="U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1.7479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left" style:position="5.1187in"/>
        </style:tab-stops>
      </style:paragraph-properties>
    </style:style>
    <style:style style:name="P72" style:parent-style-name="Normal" style:family="paragraph">
      <style:paragraph-properties fo:widows="0" fo:orphans="0">
        <style:tab-stops>
          <style:tab-stop style:type="left" style:position="5.1187in"/>
        </style:tab-stops>
      </style:paragraph-properties>
    </style:style>
    <style:style style:name="P73" style:parent-style-name="Normal" style:family="paragraph">
      <style:paragraph-properties fo:widows="0" fo:orphans="0">
        <style:tab-stops>
          <style:tab-stop style:type="left" style:position="5.1187in"/>
        </style:tab-stops>
      </style:paragraph-properties>
    </style:style>
    <style:style style:name="P74" style:parent-style-name="Normal" style:family="paragraph">
      <style:paragraph-properties fo:widows="0" fo:orphans="0">
        <style:tab-stops>
          <style:tab-stop style:type="left" style:position="5.1187in"/>
        </style:tab-stops>
      </style:paragraph-properties>
      <style:text-properties style:font-size-complex="12pt"/>
    </style:style>
    <style:style style:name="P75"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ĮSAKYMAS</text:p>
      <text:p text:style-name="P14"><text:span text:style-name="T15">DĖL LIETUVOS VYRIAUSIOJO ARCHYVARO 2011</text:span><text:span text:style-name="T16"> </text:span><text:span text:style-name="T17">M. LIEPOS 4</text:span><text:span text:style-name="T18"> </text:span><text:span text:style-name="T19">D. ĮSAKYMO NR.</text:span><text:span text:style-name="T20"> </text:span><text:span text:style-name="T21">V</text:span><text:span text:style-name="T22">‑118 „DĖL DOKUMENTŲ TVARKYMO IR APSKAITOS TAISYKLIŲ PATVIRTINIMO“ PAKEITIMO</text:span></text:p>
      <text:p text:style-name="P23"/>
      <text:p text:style-name="P24">2024 m. rugsėjo 23 d. Nr. VE-49</text:p>
      <text:p text:style-name="P25">Vilnius</text:p>
      <text:p text:style-name="P26"/>
      <text:p text:style-name="P27"/>
      <text:p text:style-name="P28"><text:span text:style-name="T29">1</text:span><text:span text:style-name="T30">. P</text:span><text:span text:style-name="T31"> </text:span><text:span text:style-name="T32">a</text:span><text:span text:style-name="T33"> </text:span><text:span text:style-name="T34">k</text:span><text:span text:style-name="T35"> </text:span><text:span text:style-name="T36">e</text:span><text:span text:style-name="T37"> </text:span><text:span text:style-name="T38">i</text:span><text:span text:style-name="T39"> </text:span><text:span text:style-name="T40">č</text:span><text:span text:style-name="T41"> </text:span><text:span text:style-name="T42">i</text:span><text:span text:style-name="T43"> </text:span><text:span text:style-name="T44">u Dokumentų tvarkymo ir apskaitos taisykles, patvirtintas<text:s/></text:span><text:span text:style-name="T45">Lietuvos vyriausiojo archyvaro 2011 m. liepos 4 d. įsakymu Nr. V</text:span><text:span text:style-name="T46">‑118 „Dėl Dokumentų tvarkymo ir apskaitos taisyklių patvirtinimo“:</text:span></text:p>
      <text:p text:style-name="P47"><text:span text:style-name="T48">1.1</text:span><text:span text:style-name="T49">.</text:span><text:span text:style-name="T50"><text:s/>Pakeičiu 5.1 papunktį ir jį išdėstau taip:</text:span></text:p>
      <text:p text:style-name="P51"><text:span text:style-name="T52">„</text:span><text:span text:style-name="T53">5.1</text:span><text:span text:style-name="T54">. Įstaigos, perduodančios dokumentus valstybės archyvams pagal Valstybės ir savivaldybių institucijų, įstaigų ir įmonių, perduodančių dokumentus valstybės archyvams, sąrašą, patvirtintą Lietuvos vyriausiojo archyvaro 2011 m. gruodžio 20 d. įsakymu Nr. V-153 „Dėl valstybės ir savivaldybių institucijų, įstaigų ir įmonių, perduodančių dokumentus valstybės archyvams, sąrašo patvirtinimo“, apskaitos dokumentus (išskyrus ilgai saugomų bylų apyrašus) ar jų duomenis derina su tuo valstybės archyvu, kuriam dokumentai perduodami toliau saugoti.</text:span></text:p>
      <text:p text:style-name="P55"><text:span text:style-name="T56">Apskaitos dokumentų duomenys rengiami ir derinami Elektroninio archyvo informacinės sistemos (toliau – EAIS) priemonėmis arba naudojantis įstaigos informacine sistema, turinčia integracines sąsajas su EAIS, jei kiti teisės aktai nenustato kitaip.“</text:span></text:p>
      <text:p text:style-name="P57"><text:span text:style-name="T58">1.2</text:span><text:span text:style-name="T59">. Pakeičiu 5.2 papunktį ir jį išdėstau taip:</text:span></text:p>
      <text:p text:style-name="P60"><text:span text:style-name="T61">„</text:span><text:span text:style-name="T62">5.2</text:span><text:span text:style-name="T63">. Įstaigos, neperduodančios dokumentų valstybės archyvams, apskaitos dokumentus (išskyrus bylų apyrašų sąrašą ir ilgai saugomų bylų apyrašus) ar jų duomenis derina su įstaigos savininko teises ir pareigas įgyvendinančia<text:s/></text:span><text:soft-page-break/><text:span text:style-name="T64">institucija ar jos įgaliota įstaiga, vykdančia dokumentų ir archyvų valdymo ir naudojimo reikalavimų įgyvendinimo priežiūrą.“</text:span></text:p>
      <text:p text:style-name="P65"><text:span text:style-name="T66">1.3</text:span><text:span text:style-name="T67">. Pripažįstu netekusiu galios 5.3 papunktį.</text:span></text:p>
      <text:p text:style-name="P68"><text:span text:style-name="T69">2</text:span><text:span text:style-name="T70">. Nustatau, kad šis įsakymas įsigalioja 2024 m. spalio 1 d.<text:s/></text:span></text:p>
      <text:p text:style-name="P71"/>
      <text:p text:style-name="P72"/>
      <text:p text:style-name="P73"/>
      <text:p text:style-name="P74">Lietuvos vyriausioji archyvarė<text:tab/>Inga Zakšauskien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meta:initial-creator>
    <dc:creator>adlibuser</dc:creator>
    <meta:creation-date>2024-09-23T12:06:00Z</meta:creation-date>
    <dc:date>2024-09-23T12:06:00Z</dc:date>
    <meta:template xlink:href="Normal.dotm" xlink:type="simple"/>
    <meta:editing-cycles>2</meta:editing-cycles>
    <meta:editing-duration>PT0S</meta:editing-duration>
    <meta:document-statistic meta:page-count="2" meta:paragraph-count="10" meta:word-count="251" meta:character-count="1867" meta:row-count="42" meta:non-whitespace-character-count="1626"/>
  </office:meta>
</office:document-meta>
</file>