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fo:margin-right="0.175in"/>
    </style:style>
    <style:style style:name="P53" style:parent-style-name="Normal" style:family="paragraph">
      <style:paragraph-properties style:punctuation-wrap="simple" style:vertical-align="baseline" fo:margin-right="0.175in">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TEISĖS VYKDYTI<text:s/></text:span><text:span text:style-name="T24">IŠSILAVINIMO IR KVALIFIKACIJŲ, SUSIJUSIŲ SU AUKŠTUOJU MOKSLU IR ĮGYTŲ PAGAL UŽSIENIO VALSTYBIŲ IR TARPTAUTINIŲ ORGANIZACIJŲ ŠVIETIMO PROGRAMAS,<text:s/></text:span><text:span text:style-name="T25">AKADEMINĮ PRIPAŽINIMĄ SUTEIKIMO UTENOS KOLEGIJAI</text:span></text:p>
      <text:p text:style-name="P26"/>
      <text:p text:style-name="P27"/>
      <text:p text:style-name="P28"/>
      <text:h text:style-name="P29" text:outline-level="3">2024 m. gruodžio 12 d. Nr.<text:s/><text:span text:style-name="T30">V-1426</text:span></text:h>
      <text:p text:style-name="P31">Vilnius</text:p>
      <text:p text:style-name="P32"/>
      <text:p text:style-name="P33"/>
      <text:p text:style-name="P34">Vadovaudamasi Išsilavinimo ir kvalifikacijų, įgytų pagal užsienio valstybių ir tarptautinių organizacijų švietimo programas, akademinio pripažinimo tvarkos aprašo, patvirtinto Lietuvos Respublikos Vyriausybės 2012 m. vasario 29 d. nutarimu Nr. 212 „Dėl Išsilavinimo ir kvalifikacijų, įgytų pagal užsienio valstybių ir tarptautinių organizacijų švietimo programas, akademinio pripažinimo tvarkos aprašo patvirtinimo“, 3.4 ir 15.2 papunkčiais, Lietuvos Respublikos švietimo, mokslo ir sporto ministro<text:s/><text:span text:style-name="T35">2020 m. kovo 25 d.<text:s/></text:span><text:span text:style-name="T36">įs</text:span>akymo Nr.<text:s/><text:span text:style-name="T37">V-443</text:span><text:s/>„<text:span text:style-name="T38">Dėl<text:s/></text:span><text:span text:style-name="T39">teisės vykdyti išsilavinimo ir kvalifikacijų, susijusių su aukštuoju mokslu ir įgytų pagal užsienio valstybių ir tarptautinių organizacijų švietimo programas, akademinį pripažinimą suteikimo aukštosioms mokykloms</text:span><text:span text:style-name="T40">“ 4 punktu<text:s/></text:span>ir atsižvelgdama į Lietuvos Respublikos švietimo, mokslo ir sporto ministro 2023 m. rugsėjo 20 d. įsakymu Nr. V-1240 „Dėl komisijos sudarymo“ sudarytos komisijos 2024 m. gruodžio 10 d. posėdžio protokolą Nr. 2024-02,</text:p>
      <text:p text:style-name="Normal"/>
      <text:p text:style-name="P41"><text:span text:style-name="T42">s u t e i k i u <text:s/></text:span><text:span text:style-name="T43">t</text:span><text:span text:style-name="T44">eisę Utenos kolegijai vykdyti<text:s/></text:span><text:span text:style-name="T45">ketinančiųjų studijuoti</text:span><text:span text:style-name="T46"><text:s/>išsilavinimo ir kvalifikacijų, susijusių su aukštuoju mokslu ir įgytų pagal užsienio valstybių ir tarptautinių organizacijų švietimo programas, akademinį pripažinimą.</text:span></text:p>
      <text:p text:style-name="P47"/>
      <text:p text:style-name="Normal"/>
      <text:p text:style-name="P48"/>
      <text:p text:style-name="P49"/>
      <text:p text:style-name="P50"/>
      <text:p text:style-name="P51"/>
      <text:p text:style-name="P52">Laikinai einanti finansų ministro pareigas,<text:s/></text:p>
      <text:p text:style-name="P53">laikinai einanti švietimo, mokslo ir sporto ministro pareigas<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nauskienė Rūta</meta:initial-creator>
    <dc:creator>adlibuser</dc:creator>
    <meta:creation-date>2024-12-12T07:39:00Z</meta:creation-date>
    <dc:date>2024-12-12T07: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44" meta:word-count="208" meta:character-count="1650" meta:row-count="92" meta:non-whitespace-character-count="1486"/>
  </office:meta>
</office:document-meta>
</file>