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text-transform="uppercase"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b 66.6%"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b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b 66.6%"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b 66.6%"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olumn81" style:family="table-column">
      <style:table-column-properties style:column-width="0.3666in"/>
    </style:style>
    <style:style style:name="TableColumn82" style:family="table-column">
      <style:table-column-properties style:column-width="2.5833in"/>
    </style:style>
    <style:style style:name="TableColumn83" style:family="table-column">
      <style:table-column-properties style:column-width="3.7361in"/>
    </style:style>
    <style:style style:name="Table80" style:family="table">
      <style:table-properties style:width="6.6861in" style:rel-width="100%" fo:margin-left="0in" table:align="left"/>
    </style:style>
    <style:style style:name="TableRow84" style:family="table-row">
      <style:table-row-properties style:min-row-height="0.31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Row91" style:family="table-row">
      <style:table-row-properties style:min-row-height="0.572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fo:font-size="11pt" style:font-size-asian="11pt" style:font-size-complex="11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text-position="sub 63.6%"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style:text-position="sub 63.6%"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text-position="sub 63.6%"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text-position="sub 63.6%"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style:text-position="sub 63.6%" fo:font-size="11pt" style:font-size-asian="11pt" style:font-size-complex="11pt" style:language-asian="lt" style:country-asian="LT"/>
    </style:style>
    <style:style style:name="TableRow109" style:family="table-row">
      <style:table-row-properties style:min-row-height="0.364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asian="Calibri"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style:text-position="sub 63.6%"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text-position="sub 63.6%"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style:text-position="sub 63.6%"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text-position="sub 63.6%"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text-position="sub 63.6%" fo:font-size="11pt" style:font-size-asian="11pt" style:font-size-complex="11pt" style:language-asian="lt" style:country-asian="LT"/>
    </style:style>
    <style:style style:name="TableRow127" style:family="table-row">
      <style:table-row-properties style:min-row-height="0.379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asian="Calibri"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name-asian="Calibri"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text-position="sub 63.6%"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font-name-asian="Calibri" fo:font-size="11pt" style:font-size-asian="11pt" style:font-size-complex="11pt"/>
    </style:style>
    <style:style style:name="T138" style:parent-style-name="DefaultParagraphFont" style:family="text">
      <style:text-properties style:font-name-asian="Calibri" style:text-position="sub 63.6%" fo:font-size="11pt" style:font-size-asian="11pt" style:font-size-complex="11pt"/>
    </style:style>
    <style:style style:name="P139" style:parent-style-name="Normal" style:family="paragraph">
      <style:paragraph-properties fo:text-align="justify"/>
      <style:text-properties style:font-name-asian="Calibri" fo:font-style="italic" style:font-style-asian="italic" fo:font-size="10pt" style:font-size-asian="10pt" style:font-size-complex="12pt"/>
    </style:style>
    <style:style style:name="P140" style:parent-style-name="Normal" style:family="paragraph">
      <style:paragraph-properties fo:text-align="justify">
        <style:tab-stops>
          <style:tab-stop style:type="left" style:position="0.7875in"/>
        </style:tab-stops>
      </style:paragraph-properties>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b 63.6%" fo:font-size="11pt" style:font-size-asian="11pt" style:font-size-complex="11pt" style:language-asian="lt" style:country-asian="LT"/>
    </style:style>
    <style:style style:name="T143" style:parent-style-name="DefaultParagraphFont" style:family="text">
      <style:text-properties style:font-name-asian="Calibri" fo:font-size="10pt" style:font-size-asian="10pt"/>
    </style:style>
    <style:style style:name="P144" style:parent-style-name="Normal" style:family="paragraph">
      <style:paragraph-properties fo:text-align="justify">
        <style:tab-stops>
          <style:tab-stop style:type="left" style:position="0.7875in"/>
        </style:tab-stops>
      </style:paragraph-properties>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text-position="sub 63.6%" fo:font-size="11pt" style:font-size-asian="11pt" style:font-size-complex="11pt" style:language-asian="lt" style:country-asian="LT"/>
    </style:style>
    <style:style style:name="T147" style:parent-style-name="DefaultParagraphFont" style:family="text">
      <style:text-properties style:font-name-asian="Calibri" fo:font-size="10pt" style:font-size-asian="10pt"/>
    </style:style>
    <style:style style:name="P148" style:parent-style-name="Normal" style:family="paragraph">
      <style:paragraph-properties fo:text-align="justify">
        <style:tab-stops>
          <style:tab-stop style:type="left" style:position="0.7875in"/>
        </style:tab-stops>
      </style:paragraph-properties>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text-position="sub 63.6%" fo:font-size="11pt" style:font-size-asian="11pt" style:font-size-complex="11pt" style:language-asian="lt" style:country-asian="LT"/>
    </style:style>
    <style:style style:name="T151" style:parent-style-name="DefaultParagraphFont" style:family="text">
      <style:text-properties style:font-name-asian="Calibri" fo:font-size="10pt" style:font-size-asian="10pt"/>
    </style:style>
    <style:style style:name="T152" style:parent-style-name="DefaultParagraphFont" style:family="text">
      <style:text-properties style:font-name-asian="Calibri" style:text-position="super 65%" fo:font-size="10pt" style:font-size-asian="10pt"/>
    </style:style>
    <style:style style:name="T153" style:parent-style-name="DefaultParagraphFont" style:family="text">
      <style:text-properties style:font-name-asian="Calibri" fo:font-size="10pt" style:font-size-asian="10pt"/>
    </style:style>
    <style:style style:name="P154" style:parent-style-name="Normal" style:family="paragraph">
      <style:paragraph-properties fo:text-align="justify">
        <style:tab-stops>
          <style:tab-stop style:type="left" style:position="0.7875in"/>
        </style:tab-stops>
      </style:paragraph-properties>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b 63.6%" fo:font-size="11pt" style:font-size-asian="11pt" style:font-size-complex="11pt" style:language-asian="lt" style:country-asian="LT"/>
    </style:style>
    <style:style style:name="T157" style:parent-style-name="DefaultParagraphFont" style:family="text">
      <style:text-properties style:font-name-asian="Calibri" fo:font-size="10pt" style:font-size-asian="10pt"/>
    </style:style>
    <style:style style:name="P158" style:parent-style-name="Normal" style:family="paragraph">
      <style:paragraph-properties fo:text-align="justify">
        <style:tab-stops>
          <style:tab-stop style:type="left" style:position="0.7875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style:text-position="sub 63.6%" fo:font-size="11pt" style:font-size-asian="11pt" style:font-size-complex="11pt" style:language-asian="lt" style:country-asian="LT"/>
    </style:style>
    <style:style style:name="T161" style:parent-style-name="DefaultParagraphFont" style:family="text">
      <style:text-properties style:font-name-asian="Calibri"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UAB GREN AKMENĖ<text:s/></text:span><text:span text:style-name="T14">ŠILUMOS GAMYBOS IR (AR) TIEKIMO PAJAMŲ BAZINIO LYGIO NUSTATYMO</text:span></text:p>
      <text:p text:style-name="P15"/>
      <text:p text:style-name="P16">2024 m.<text:s/>lapkričio 12<text:s/>d. Nr.<text:s/>O3E-1512</text:p>
      <text:p text:style-name="P17">Vilnius</text:p>
      <text:p text:style-name="P18"/>
      <text:p text:style-name="P19"/>
      <text:p text:style-name="P20"><text:span text:style-name="T21">Vadovaudamasi Lietuvos Respublikos šilumos ūkio įstatymo 32 straipsnio 6 dalimi bei Šilumos kainų nustatymo metodika, patvirtinta Valstybinės energetikos reguliavimo tarybos 2009 m. liepos 8 d. nutarimu Nr. O3-96 „Dėl Šilumos kainų nustatymo metodikos“, išnagrinėjusi UAB Gren Akmenė<text:s/></text:span><text:span text:style-name="T22">2024 m. rugpjūčio 6 d. raštu Nr. 186 „Dėl uždarosios akcinės bendrovės Gren Akmenė šilumos tiekimo bazinio pajamų lygio nustatymo pirmiesiems metams ir karšto vandens kainų dedamųjų nustatymo“<text:s/></text:span><text:span text:style-name="T23">pateiktą šilumos gamybos ir (ar) tiekimo pajamų bazinio lygio nustatymo projektą bei<text:s/></text:span><text:span text:style-name="T24">2024 m. rugpjūčio 19 d. raštu Nr. 190 „Dėl<text:s/></text:span><text:span text:style-name="T25">UAB Gren Akmenė šilumos gamybos ir (ar) tiekimo pajamų bazinio lygio ir karšto vandens kainos projektų“, 2024 m. rugsėjo 9 d. el. laišku (reg. Nr. R1-12780), 2024 m. rugsėjo 13 d. el. laišku (reg. Nr. R1-13049), 2024 m. rugsėjo 17 d. el. laišku (reg. Nr. R1-13252), 2024 m. rugsėjo 18 d. el. laišku (reg. Nr. R1-13255), 2024 m. spalio 3 d. el. laišku (reg. Nr. R1-13973), 2024 m. spalio 15 d. el. laišku (reg. Nr. R1-14421), 2024 m. spalio 29 d. el. laišku (reg. Nr. R1-15522),<text:s/></text:span><text:span text:style-name="T26">2024 m. lapkričio 26 d. el. laišku (reg. Nr. R1-16557)</text:span><text:span text:style-name="T27"><text:s/></text:span><text:span text:style-name="T28">pateiktą papildomą informaciją bei atsižvelgdama į Valstybinės energetikos reguliavimo tarybos Šilumos ir vandens departamento Šilumos bazinių kainų skyriaus 2024 m. lapkričio 19 d. pažymą Nr. O5E-1116 <text:s text:c="4"/>„Dėl</text:span><text:span text:style-name="T29"><text:s/></text:span><text:span text:style-name="T30">UAB Gren Akmenė šilumos gamybos ir (ar) tiekimo pajamų bazinio lygio ir karšto vandens kainų dedamųjų nustatymo“<text:s/></text:span><text:span text:style-name="T31">ir į Valstybinės energetikos reguliavimo tarybos Šilumos ir vandens departamento Šilumos bazinių kainų skyriaus 2024 m. lapkričio 26 d. pažymą Nr. O5E-1166 „Dėl</text:span><text:span text:style-name="T32"><text:s/></text:span><text:span text:style-name="T33">Valstybinės energetikos reguliavimo tarybos Šilumos ir vandens departamento Šilumos bazinių kainų skyriaus 2024<text:s/></text:span><text:soft-page-break/><text:span text:style-name="T34">m. lapkričio 19 d. pažymos Nr. O5E-1116 „Dėl</text:span><text:span text:style-name="T35"><text:s/></text:span><text:span text:style-name="T36">UAB Gren Akmenė šilumos gamybos ir (ar) tiekimo pajamų bazinio lygio ir karšto vandens kainų dedamųjų nustatymo“ patikslinimo“<text:s/></text:span><text:span text:style-name="T37">Valstybinė energetikos reguliavimo taryba n u t a r i a:</text:span></text:p>
      <text:p text:style-name="P38"><text:span text:style-name="T39">1</text:span><text:span text:style-name="T40">. Nustatyti<text:s/></text:span><text:span text:style-name="T41">UAB Gren Akmenė<text:s/></text:span><text:span text:style-name="T42">iki 2027 m. lapkričio 30 d. šilumos gamybos ir (ar) tiekimo pajamų bazinį lygį:</text:span></text:p>
      <text:p text:style-name="P43"><text:span text:style-name="T44">1.1</text:span><text:span text:style-name="T45">. šilumos gamybos (įskaitant perkamą šilumą) pajamų bazinio lygio, išreiškiamo formule 1 129 850 + R</text:span><text:span text:style-name="T46">H,KD</text:span><text:span text:style-name="T47">, dalis:</text:span></text:p>
      <text:p text:style-name="P48"><text:span text:style-name="T49">1.1.1</text:span><text:span text:style-name="T50">. pastoviąją dalį – 1 129 850 Eur;</text:span></text:p>
      <text:p text:style-name="P51"><text:span text:style-name="T52">1.1.2</text:span><text:span text:style-name="T53">. kintamąją dalį – R</text:span><text:span text:style-name="T54">H,KD</text:span><text:span text:style-name="T55">;</text:span></text:p>
      <text:p text:style-name="P56"><text:span text:style-name="T57">1.2</text:span><text:span text:style-name="T58">.<text:s/></text:span><text:span text:style-name="T59">šilumos perdavimo pajamų bazinio lygio, išreiškiamo formule 467 172 + R</text:span><text:span text:style-name="T60">HT,KD</text:span><text:span text:style-name="T61">, dalis:</text:span></text:p>
      <text:p text:style-name="P62"><text:span text:style-name="T63">1.2.1</text:span><text:span text:style-name="T64">. pastoviąją dalį – 467 172 Eur;</text:span></text:p>
      <text:p text:style-name="P65"><text:span text:style-name="T66">1.2.2</text:span><text:span text:style-name="T67">. kintamąją dalį – R</text:span><text:span text:style-name="T68">HT,KD</text:span><text:span text:style-name="T69">;</text:span></text:p>
      <text:p text:style-name="P70"><text:span text:style-name="T71">1.3</text:span><text:span text:style-name="T72">. mažmeninio aptarnavimo pajamų bazinį lygį – 149 734 Eur.</text:span></text:p>
      <text:p text:style-name="P73"><text:span text:style-name="T74">2</text:span><text:span text:style-name="T75">. Nustatyti dedamųjų R</text:span><text:span text:style-name="T76">H,KD</text:span><text:span text:style-name="T77"><text:s/>ir R</text:span><text:span text:style-name="T78">H</text:span><text:span text:style-name="T79"><text:s/>formules:</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Eil. Nr.</text:p>
            </table:table-cell>
            <table:table-cell table:style-name="TableCell87">
              <text:p text:style-name="P88">Dedamoji</text:p>
            </table:table-cell>
            <table:table-cell table:style-name="TableCell89">
              <text:p text:style-name="P90">Formulė</text:p>
            </table:table-cell>
          </table:table-row>
        </table:table-header-rows>
        <table:table-row table:style-name="TableRow91">
          <table:table-cell table:style-name="TableCell92">
            <text:p text:style-name="P93">1.</text:p>
          </table:table-cell>
          <table:table-cell table:style-name="TableCell94">
            <text:p text:style-name="Normal"><text:span text:style-name="T95">šilumos gamybos (įskaitant perkamą šilumą) pajamų bazinio lyg</text:span><text:span text:style-name="T96">io kintamoji dalis</text:span></text:p>
          </table:table-cell>
          <table:table-cell table:style-name="TableCell97">
            <text:p text:style-name="P98"><text:span text:style-name="T99">R</text:span><text:span text:style-name="T100">H,KD</text:span><text:span text:style-name="T101"><text:s/>= 23 969 + (46 807 × p</text:span><text:span text:style-name="T102">F</text:span><text:span text:style-name="T103"><text:s/>+ 683 611× p</text:span><text:span text:style-name="T104">E</text:span><text:span text:style-name="T105"><text:s/>+ 837× p</text:span><text:span text:style-name="T106">W</text:span><text:span text:style-name="T107">) / 44 027 211 × Q</text:span><text:span text:style-name="T108">H</text:span></text:p>
          </table:table-cell>
        </table:table-row>
        <table:table-row table:style-name="TableRow109">
          <table:table-cell table:style-name="TableCell110">
            <text:p text:style-name="P111">2.</text:p>
          </table:table-cell>
          <table:table-cell table:style-name="TableCell112">
            <text:p text:style-name="Normal"><text:span text:style-name="T113">šilumos perdavimo pajamų bazinio lyg</text:span><text:span text:style-name="T114">io kintamoji dalis</text:span></text:p>
          </table:table-cell>
          <table:table-cell table:style-name="TableCell115">
            <text:p text:style-name="P116"><text:span text:style-name="T117">R</text:span><text:span text:style-name="T118">HT,KD</text:span><text:span text:style-name="T119"><text:s/>= (289 215 × p</text:span><text:span text:style-name="T120">E</text:span><text:span text:style-name="T121"><text:s/>+ 220 × p</text:span><text:span text:style-name="T122">W</text:span><text:span text:style-name="T123"><text:s/>+ 4 613 087 × R</text:span><text:span text:style-name="T124">H</text:span><text:span text:style-name="T125"><text:s/>/ 44 027 211) / 39 414 124 × Q</text:span><text:span text:style-name="T126">HR</text:span></text:p>
          </table:table-cell>
        </table:table-row>
        <table:table-row table:style-name="TableRow127">
          <table:table-cell table:style-name="TableCell128">
            <text:p text:style-name="P129">3.</text:p>
          </table:table-cell>
          <table:table-cell table:style-name="TableCell130">
            <text:p text:style-name="P131">šilumos gamybos (įskaitant perkamą šilumą) pajamų bazinis lygis</text:p>
          </table:table-cell>
          <table:table-cell table:style-name="TableCell132">
            <text:p text:style-name="P133"><text:span text:style-name="T134">R</text:span><text:span text:style-name="T135">H</text:span><text:span text:style-name="T136"><text:s/>= 1 129 850</text:span><text:span text:style-name="T137">+ R</text:span><text:span text:style-name="T138">H,KD</text:span></text:p>
          </table:table-cell>
        </table:table-row>
      </table:table>
      <text:p text:style-name="P139">čia:</text:p>
      <text:p text:style-name="P140"><text:span text:style-name="T141">p</text:span><text:span text:style-name="T142">F<text:s/></text:span><text:span text:style-name="T143">– vidutinė svertinė kuro kaina, apskaičiuota pagal kuro žemutinę šiluminę vertę, Eur/MWh;</text:span></text:p>
      <text:p text:style-name="P144"><text:span text:style-name="T145">p</text:span><text:span text:style-name="T146">E<text:s/></text:span><text:span text:style-name="T147">– elektros energijos kaina, Eur/kWh;</text:span></text:p>
      <text:p text:style-name="P148"><text:span text:style-name="T149">p</text:span><text:span text:style-name="T150">W<text:s/></text:span><text:span text:style-name="T151">– vandens kaina, Eur/m</text:span><text:span text:style-name="T152">3</text:span><text:span text:style-name="T153">;</text:span></text:p>
      <text:p text:style-name="P154"><text:span text:style-name="T155">Q</text:span><text:span text:style-name="T156">H<text:s/></text:span><text:span text:style-name="T157">– patiektos į tinklą šilumos kiekis, kWh;</text:span></text:p>
      <text:p text:style-name="P158"><text:span text:style-name="T159">Q</text:span><text:span text:style-name="T160">HR<text:s/></text:span><text:span text:style-name="T161">– realizuotos šilumos kiekis, kWh.</text:span></text:p>
      <text:p text:style-name="Normal"/>
      <text:p text:style-name="P162"><text:span text:style-name="T163">3</text:span><text:span text:style-name="T164">. Konstatuoti, kad dėl šilumos kainoje įskaitytų ir faktiškai patirtų sąnaudų kurui įsigyti neatitikties<text:s/></text:span><text:span text:style-name="T165">2023 m. spalio 1 d. – 2024 m. liepos 31 d. laikotarpiu 29 670 Eur</text:span><text:span text:style-name="T166"><text:s/>nepadengtų sąnaudų, dėl<text:s/></text:span><text:span text:style-name="T167">šilumos kainoje įskaitytų ir faktiškai patirtų sąnaudų elektros energijai technologinėms reikmėms įsigyti skirtumo</text:span><text:span text:style-name="T168"><text:s/></text:span><text:span text:style-name="T169">2023 m. spalio 1 d. – 2024 m. liepos 31 d. laikotarpiu 31 588 Eur<text:s/></text:span><text:span text:style-name="T170">papildomai gautų pajamų,<text:s/></text:span><text:span text:style-name="T171">2 827 Eur nesusigrąžintų<text:s/></text:span><text:span text:style-name="T172">Lietuvos Respublikos energetikos įstatyme<text:s/></text:span><text:soft-page-break/><text:span text:style-name="T173">numatytų mokestinių įsipareigojimų sąnaudų</text:span><text:span text:style-name="T174"><text:s/>ir atsižvelgus į papildomų dedamųjų taikymo laikotarpiu (2022 m. balandžio 1 d. – 2023 m. kovo 31 d. ir 2023 m. rugpjūčio 1 d. – 2024 m. liepos 31 d.) faktiškai realizuotą šilumos kiekį 14 167 Eur papildomų pajamų, iš viso 13 258 Eur papildomai gautų pajamų sumą, mažinančią šilumos gamybos ir (ar) tiekimo pajamų lygį, Akmenės rajono savivaldybės taryba<text:s/></text:span><text:span text:style-name="T175">turi įvertinti, nustatydama šilumos gamybos ir (ar) tiekimo pajamų lygį pirmiesiems šilumos gamybos ir (ar) tiekimo pajamų bazinio lygio galiojimo metams.</text:span></text:p>
      <text:p text:style-name="P176"><text:span text:style-name="T177">4</text:span><text:span text:style-name="T178">. Informuoti, kad šis nutarimas gali būti skundžiamas Lietuvos Respublikos administracinių bylų teisenos įstatymo nustatyta tvarka ir sąlygomis.</text:span></text:p>
      <text:p text:style-name="P179"/>
      <text:p text:style-name="P180"/>
      <text:p text:style-name="P181"/>
      <text:p text:style-name="P182">Pirmininkas<text:tab/><text:tab/><text:tab/><text:tab/><text:tab/><text:tab/><text:tab/><text:tab/><text:tab/><text:tab/><text:s text:c="4"/>Renatas Po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aukantienė</meta:initial-creator>
    <dc:creator>adlibuser</dc:creator>
    <meta:creation-date>2024-11-29T09:14:00Z</meta:creation-date>
    <dc:date>2024-11-29T09:14:00Z</dc:date>
    <meta:template xlink:href="Normal.dotm" xlink:type="simple"/>
    <meta:editing-cycles>2</meta:editing-cycles>
    <meta:editing-duration>PT0S</meta:editing-duration>
    <meta:user-defined meta:name="ContentTypeId">0x010100328C9BF8923A744EB6369CC4E6118B3F</meta:user-defined>
    <meta:document-statistic meta:page-count="3" meta:paragraph-count="37" meta:word-count="624" meta:character-count="4606" meta:row-count="133" meta:non-whitespace-character-count="4019"/>
  </office:meta>
</office:document-meta>
</file>