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style:language-complex="hi" style:country-complex="IN"/>
    </style:style>
    <style:style style:name="T64" style:parent-style-name="DefaultParagraphFont" style:family="text">
      <style:text-properties style:font-size-complex="12pt" style:language-complex="hi" style:country-complex="IN"/>
    </style:style>
    <style:style style:name="T65" style:parent-style-name="DefaultParagraphFont" style:family="text">
      <style:text-properties style:font-size-complex="12pt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NEKILNOJAMOJO KULTŪROS PAVELDO APSAUGOS EKSPERTŲ KOMISIJOS SUDĖTIES PATVIRTINIMO</text:p>
      <text:p text:style-name="P9"/>
      <text:p text:style-name="P10"><text:span text:style-name="T11">2019 m. spalio 11 d. Nr. ĮV-653<text:s/></text:span></text:p>
      <text:p text:style-name="P12"><text:span text:style-name="T13">Vilnius</text:span></text:p>
      <text:p text:style-name="P14"/>
      <text:p text:style-name="P15"/>
      <text:p text:style-name="P16"><text:span text:style-name="T17"><text:tab/>Vadovaudamasis<text:s/></text:span><text:span text:style-name="T18">Nekilnojamojo kultūros paveldo apsaugos ekspertų komisijos nuostatų</text:span><text:span text:style-name="T19">, patvirtintų Lietuvos Respublikos kultūros ministro 2019 m. rugsėjo 19 d. įsakymu Nr. ĮV-598 „Dėl Nekilnojamojo kultūros paveldo apsaugos ekspertų komisijos nuostatų patvirtinimo“, 4, 5 ir 6 punktais:</text:span></text:p>
      <text:p text:style-name="P20"><text:span text:style-name="T21"><text:tab/></text:span><text:span text:style-name="T22">1</text:span><text:span text:style-name="T23">. T v i r t i n u trejiems metams šios sudėties Nekilnojamojo kultūros paveldo apsaugos ekspertų komisiją (toliau – Komisija):</text:span></text:p>
      <text:p text:style-name="P24"><text:span text:style-name="T25">1.1</text:span><text:span text:style-name="T26">. Arūnas Boruta – Lietuvos Respublikos restauratorių sąjungos narys, architektas;</text:span></text:p>
      <text:p text:style-name="P27"><text:span text:style-name="T28">1.2</text:span><text:span text:style-name="T29">. Dr. Marija Drėmaitė – Vilniaus universiteto Istorijos fakulteto docentė;</text:span></text:p>
      <text:p text:style-name="P30">1.3. Dr. Salvijus Kulevičius – Vilniaus universiteto Istorijos fakulteto Mokslo reikalų ir plėtros prodekanas, Istorijos teorijos ir kultūros istorijos katedros docentas<text:span text:style-name="T31">;</text:span></text:p>
      <text:p text:style-name="P32"><text:span text:style-name="T33">1.4</text:span><text:span text:style-name="T34">. Dr. Martynas Mankus – Lietuvos architektų rūmų narys, architektas;</text:span></text:p>
      <text:p text:style-name="P35"><text:span text:style-name="T36">1.5</text:span><text:span text:style-name="T37">. Dr. Eglė Navickienė – Vilniaus Gedimino technikos universiteto Architektūros fakulteto docentė;</text:span></text:p>
      <text:p text:style-name="P38"><text:span text:style-name="T39">1.6</text:span><text:span text:style-name="T40">. Evaldas Purlys – Vilniaus dailės akademijos Paminklotvarkos katedros dėstytojas, architektas;</text:span></text:p>
      <text:p text:style-name="P41"><text:span text:style-name="T42">1.7</text:span><text:span text:style-name="T43">. Dr. Raimonda Simanaitienė – Vytauto didžiojo universiteto Menų fakulteto docentė;</text:span></text:p>
      <text:p text:style-name="P44"><text:span text:style-name="T45">1.8</text:span><text:span text:style-name="T46">. Dr. Ingrida Veliutė – Kultūros viceministrė, menotyrininkė;</text:span></text:p>
      <text:p text:style-name="P47"><text:span text:style-name="T48">1.9</text:span><text:span text:style-name="T49">. Agnė Žilinskaitė <text:s/>– <text:s/>Lietuvos archeologijos draugijos pirmininkė.</text:span></text:p>
      <text:p text:style-name="P50"><text:span text:style-name="T51">2</text:span><text:span text:style-name="T52">. S k i r i u<text:s/></text:span><text:span text:style-name="T53">Komisijos<text:s/></text:span><text:span text:style-name="T54">sekretore<text:s/></text:span><text:span text:style-name="T55">Lietuvos Respublikos kultūros ministerijos Kultūros paveldo politikos grupės vyriausiąją specialistę</text:span><text:span text:style-name="T56"><text:s/></text:span><text:span text:style-name="T57">Kristiną Krikštaponienę.</text:span></text:p>
      <text:p text:style-name="P58"/>
      <text:p text:style-name="P59"/>
      <text:p text:style-name="P60"/>
      <text:p text:style-name="P61"><text:span text:style-name="T62">Kultūros ministras <text:s text:c="48"/></text:span><text:span text:style-name="T63"><text:tab/></text:span><text:span text:style-name="T64"><text:tab/></text:span><text:span text:style-name="T6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10-14T06:54:00Z</meta:creation-date>
    <dc:date>2019-10-14T06:54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3" meta:character-count="1745" meta:row-count="47" meta:non-whitespace-character-count="1533"/>
  </office:meta>
</office:document-meta>
</file>