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style:language-asian="ar" style:country-asian="SA"/>
    </style:style>
    <style:style style:name="P5" style:parent-style-name="Normal" style:family="paragraph">
      <style:paragraph-properties fo:text-align="center"/>
      <style:text-properties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s" fo:country="ES" style:language-asian="ar" style:country-asian="SA"/>
    </style:style>
    <style:style style:name="T11" style:parent-style-name="DefaultParagraphFont" style:family="text">
      <style:text-properties style:font-size-complex="12pt" fo:language="es" fo:country="ES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s" fo:country="ES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/>
      <text:p text:style-name="P6">VISAGINO SAVIVALDYBĖS TARYBA</text:p>
      <text:p text:style-name="P7"/>
      <text:p text:style-name="P8">SPRENDIMAS</text:p>
      <text:p text:style-name="P9"><text:span text:style-name="T10">dėl VISAGINO SAVIVALDYBĖS 2023</text:span><text:span text:style-name="T11">–</text:span><text:span text:style-name="T12">2025 metų strateginio veiklos plano patvirtinimo</text:span></text:p>
      <text:p text:style-name="P13"/>
      <text:p text:style-name="P14">2023 m. vasario 2 d. Nr. TS-17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6 straipsnio 2 dalies 40 punktu, Lietuvos Respublikos strateginio valdymo įstatymo 24 straipsnio 2 dalimi, Strateginio planavimo Visagino savivaldybėje organizavimo tvarkos aprašo, patvirtinto Visagino savivaldybės tarybos 2021 m. lapkričio 25 d. sprendimu Nr. TS-226 „Dėl Strateginio planavimo Visagino savivaldybėje organizavimo tvarkos aprašo patvirtinimo“, 47 punktu,<text:s/></text:span><text:span text:style-name="T20">nusprendži</text:span><text:span text:style-name="T21">a:</text:span></text:p>
      <text:p text:style-name="P22"><text:span text:style-name="T23">Patvirtinti Visagino savivaldybės 2023–2025 metų strateginį veiklos planą (pridedama)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3-02-06T08:44:00Z</meta:creation-date>
    <dc:date>2023-02-06T08:44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83" meta:row-count="18" meta:non-whitespace-character-count="690"/>
  </office:meta>
</office:document-meta>
</file>