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6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875in">
        <style:tab-stops>
          <style:tab-stop style:type="left" style:position="0.5909in"/>
        </style:tab-stops>
      </style:paragraph-properties>
    </style:style>
    <style:style style:name="T44" style:parent-style-name="DefaultParagraphFont" style:family="text">
      <style:text-properties fo:color="#000000" fo:language="en" fo:country="US" style:language-asian="lt" style:country-asian="LT"/>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63" style:parent-style-name="Normal" style:family="paragraph">
      <style:paragraph-properties fo:text-align="justify" fo:margin-left="3.4458in">
        <style:tab-stops>
          <style:tab-stop style:type="left" style:position="-3.3472in"/>
          <style:tab-stop style:type="left" style:position="-3.052in"/>
          <style:tab-stop style:type="left" style:position="0.1965in"/>
          <style:tab-stop style:type="left" style:position="3.247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3.3472in"/>
          <style:tab-stop style:type="left" style:position="-3.052in"/>
          <style:tab-stop style:type="left" style:position="0.1965in"/>
          <style:tab-stop style:type="left" style:position="3.2479in"/>
        </style:tab-stops>
      </style:paragraph-properties>
      <style:text-properties style:font-size-complex="12pt" style:language-asian="lt" style:country-asian="LT"/>
    </style:style>
    <style:style style:name="P6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1" style:parent-style-name="DefaultParagraphFont" style:family="text">
      <style:text-properties fo:font-weight="bold" style:font-weight-asian="bold" fo:font-variant="small-caps"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justify"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Aptos" fo:color="#0563C1" style:font-size-complex="12pt"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language="lt"/>
    </style:style>
    <style:style style:name="P153" style:parent-style-name="Normal" style:family="paragraph">
      <style:paragraph-properties fo:widows="0" fo:orphans="0" fo:text-align="justify" fo:text-indent="0.5in">
        <style:tab-stops>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5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5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59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in">
        <style:tab-stops>
          <style:tab-stop style:type="left" style:position="0.5909in"/>
        </style:tab-stops>
      </style:paragraph-properties>
      <style:text-properties style:language-asian="lt" style:country-asian="LT"/>
    </style:style>
    <style:style style:name="P219" style:parent-style-name="Normal" style:family="paragraph">
      <style:paragraph-properties fo:widows="0" fo:orphans="0" fo:text-align="justify" fo:text-indent="0.5in">
        <style:tab-stops>
          <style:tab-stop style:type="left" style:position="0.5909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variant="small-caps" style:font-size-complex="12pt" style:language-asian="lt" style:country-asian="LT"/>
    </style:style>
    <style:style style:name="T222" style:parent-style-name="DefaultParagraphFont" style:family="text">
      <style:text-properties fo:font-weight="bold" style:font-weight-asian="bold" fo:font-variant="small-cap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variant="small-caps"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fo:font-variant="small-caps" style:language-asian="lt" style:country-asian="L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border="0in solid #FFFFFF" fo:padding="0.4305in" style:shadow="#000000 0in 0in"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border="0in solid #FFFFFF" fo:padding="0.4305in" style:shadow="#000000 0in 0in"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P266" style:parent-style-name="Normal" style:family="paragraph">
      <style:paragraph-properties fo:border="0in solid #FFFFFF" fo:padding="0.4305in" style:shadow="#000000 0in 0in"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border="0in solid #FFFFFF" fo:padding="0.4305in" style:shadow="#000000 0in 0in" fo:text-align="center" fo:text-indent="0.4923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border="0in solid #FFFFFF" fo:padding="0.4305in" style:shadow="#000000 0in 0in" fo:text-align="center" fo:text-indent="0.5354in"/>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name-asian="Calibri"/>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border="0in solid #FFFFFF" fo:padding="0.4305in" style:shadow="#000000 0in 0in"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border="0in solid #FFFFFF" fo:padding="0.4305in" style:shadow="#000000 0in 0in"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border="0in solid #FFFFFF" fo:padding="0.4305in" style:shadow="#000000 0in 0in"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border="0in solid #FFFFFF" fo:padding="0.4305in" style:shadow="#000000 0in 0in"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border="0in solid #FFFFFF" fo:padding="0.4305in" style:shadow="#000000 0in 0in" fo:text-align="justify" fo:text-indent="0.4923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language-asian="lt" style:country-asian="LT"/>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border="0in solid #FFFFFF" fo:padding="0.4305in" style:shadow="#000000 0in 0in"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border="0in solid #FFFFFF" fo:padding="0.4305in" style:shadow="#000000 0in 0in" fo:text-align="justify" fo:text-indent="0.4923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border="0in solid #FFFFFF" fo:padding="0.4305in" style:shadow="#000000 0in 0in"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border="0in solid #FFFFFF" fo:padding="0.4305in" style:shadow="#000000 0in 0in"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text-indent="0.4923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border="0in solid #FFFFFF" fo:padding="0.4305in" style:shadow="#000000 0in 0in"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border="0in solid #FFFFFF" fo:padding="0.4305in" style:shadow="#000000 0in 0in"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border="0in solid #FFFFFF" fo:padding="0.4305in" style:shadow="#000000 0in 0in" fo:text-align="justify" fo:text-indent="0.4923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border="0in solid #FFFFFF" fo:padding="0.4305in" style:shadow="#000000 0in 0in"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name-asian="Calibri"/>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border="0in solid #FFFFFF" fo:padding="0.4305in" style:shadow="#000000 0in 0in"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border="0in solid #FFFFFF" fo:padding="0.4305in" style:shadow="#000000 0in 0in" fo:text-align="justify" fo:text-indent="0.4923in"/>
    </style:style>
    <style:style style:name="P376" style:parent-style-name="Normal" style:family="paragraph">
      <style:paragraph-properties fo:border="0in solid #FFFFFF" fo:padding="0.4305in" style:shadow="#000000 0in 0in"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border="0in solid #FFFFFF" fo:padding="0.4305in" style:shadow="#000000 0in 0in"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style>
    <style:style style:name="P389" style:parent-style-name="Normal" style:family="paragraph">
      <style:paragraph-properties fo:border="0in solid #FFFFFF" fo:padding="0.4305in" style:shadow="#000000 0in 0in"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border="0in solid #FFFFFF" fo:padding="0.4305in" style:shadow="#000000 0in 0in"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Aptos"/>
    </style:style>
    <style:style style:name="T406" style:parent-style-name="DefaultParagraphFont" style:family="text">
      <style:text-properties style:font-name-asian="Aptos"/>
    </style:style>
    <style:style style:name="T407" style:parent-style-name="DefaultParagraphFont" style:family="text">
      <style:text-properties fo:color="#000000"/>
    </style:style>
    <style:style style:name="T408" style:parent-style-name="DefaultParagraphFont" style:family="text">
      <style:text-properties style:font-name-asian="Aptos"/>
    </style:style>
    <style:style style:name="P409" style:parent-style-name="Normal" style:family="paragraph">
      <style:paragraph-properties fo:border="0in solid #FFFFFF" fo:padding="0.4305in" style:shadow="#000000 0in 0in"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asian="Arial Unicode MS" fo:color="#000000" style:language-asian="lt" style:country-asian="LT"/>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Aptos"/>
    </style:style>
    <style:style style:name="T433" style:parent-style-name="DefaultParagraphFont" style:family="text">
      <style:text-properties style:font-name-asian="Aptos"/>
    </style:style>
    <style:style style:name="T434" style:parent-style-name="DefaultParagraphFont" style:family="text">
      <style:text-properties fo:color="#000000"/>
    </style:style>
    <style:style style:name="T435" style:parent-style-name="DefaultParagraphFont" style:family="text">
      <style:text-properties style:font-name-asian="Aptos"/>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Aptos" style:font-size-complex="12pt"/>
    </style:style>
    <style:style style:name="T438" style:parent-style-name="DefaultParagraphFont" style:family="text">
      <style:text-properties style:font-name-asian="Apto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Apto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Aptos"/>
    </style:style>
    <style:style style:name="T443" style:parent-style-name="DefaultParagraphFont" style:family="text">
      <style:text-properties style:font-name-asian="Apto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name-asian="Aptos"/>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Aptos"/>
    </style:style>
    <style:style style:name="T449" style:parent-style-name="DefaultParagraphFont" style:family="text">
      <style:text-properties style:font-name-asian="Aptos"/>
    </style:style>
    <style:style style:name="T450" style:parent-style-name="DefaultParagraphFont" style:family="text">
      <style:text-properties fo:color="#000000"/>
    </style:style>
    <style:style style:name="T451" style:parent-style-name="DefaultParagraphFont" style:family="text">
      <style:text-properties style:font-name-asian="Aptos"/>
    </style:style>
    <style:style style:name="P452" style:parent-style-name="Normal" style:family="paragraph">
      <style:paragraph-properties fo:border="0in solid #FFFFFF" fo:padding="0.4305in" style:shadow="#000000 0in 0in"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border="0in solid #FFFFFF" fo:padding="0.4305in" style:shadow="#000000 0in 0in"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name-asian="Arial Unicode M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name-asian="Arial Unicode MS" fo:color="#000000" style:language-asian="lt" style:country-asian="LT"/>
    </style:style>
    <style:style style:name="P46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name-asian="Arial Unicode MS" fo:color="#000000" style:language-asian="lt" style:country-asian="LT"/>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border="0in solid #FFFFFF" fo:padding="0.4305in" style:shadow="#000000 0in 0in"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border="0in solid #FFFFFF" fo:padding="0.4305in" style:shadow="#000000 0in 0in"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border="0in solid #FFFFFF" fo:padding="0.4305in" style:shadow="#000000 0in 0in"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border="0in solid #FFFFFF" fo:padding="0.4305in" style:shadow="#000000 0in 0in" fo:text-align="justify" fo:text-indent="0.4923in"/>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border="0in solid #FFFFFF" fo:padding="0.4305in" style:shadow="#000000 0in 0in" fo:text-align="justify" fo:text-indent="0.4923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style>
    <style:style style:name="P502" style:parent-style-name="Normal" style:family="paragraph">
      <style:paragraph-properties fo:border="0in solid #FFFFFF" fo:padding="0.4305in" style:shadow="#000000 0in 0in"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border="0in solid #FFFFFF" fo:padding="0.4305in" style:shadow="#000000 0in 0in"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border="0in solid #FFFFFF" fo:padding="0.4305in" style:shadow="#000000 0in 0in"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border="0in solid #FFFFFF" fo:padding="0.4305in" style:shadow="#000000 0in 0in"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border="0in solid #FFFFFF" fo:padding="0.4305in" style:shadow="#000000 0in 0in"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border="0in solid #FFFFFF" fo:padding="0.4305in" style:shadow="#000000 0in 0in"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border="0in solid #FFFFFF" fo:padding="0.4305in" style:shadow="#000000 0in 0in"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border="0in solid #FFFFFF" fo:padding="0.4305in" style:shadow="#000000 0in 0in"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border="0in solid #FFFFFF" fo:padding="0.4305in" style:shadow="#000000 0in 0in"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border="0in solid #FFFFFF" fo:padding="0.4305in" style:shadow="#000000 0in 0in"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border="0in solid #FFFFFF" fo:padding="0.4305in" style:shadow="#000000 0in 0in"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border="0in solid #FFFFFF" fo:padding="0.4305in" style:shadow="#000000 0in 0in"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border="0in solid #FFFFFF" fo:padding="0.4305in" style:shadow="#000000 0in 0in"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border="0in solid #FFFFFF" fo:padding="0.4305in" style:shadow="#000000 0in 0in"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border="0in solid #FFFFFF" fo:padding="0.4305in" style:shadow="#000000 0in 0in"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border="0in solid #FFFFFF" fo:padding="0.4305in" style:shadow="#000000 0in 0in"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border="0in solid #FFFFFF" fo:padding="0.4305in" style:shadow="#000000 0in 0in"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fo:language="en" fo:country="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in solid #FFFFFF" fo:padding="0.4305in" style:shadow="#000000 0in 0in"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border="0in solid #FFFFFF" fo:padding="0.4305in" style:shadow="#000000 0in 0in"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border="0in solid #FFFFFF" fo:padding="0.4305in" style:shadow="#000000 0in 0in"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fo:border="0in solid #FFFFFF" fo:padding="0.4305in" style:shadow="#000000 0in 0in"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border="0in solid #FFFFFF" fo:padding="0.4305in" style:shadow="#000000 0in 0in"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name-asian="SimSun" style:language-asian="lt" style:country-asian="LT"/>
    </style:style>
    <style:style style:name="P666" style:parent-style-name="Normal" style:family="paragraph">
      <style:paragraph-properties fo:border="0in solid #FFFFFF" fo:padding="0.4305in" style:shadow="#000000 0in 0in" fo:text-align="justify" fo:text-indent="0.4923in"/>
    </style:style>
    <style:style style:name="T667" style:parent-style-name="DefaultParagraphFont" style:family="text">
      <style:text-properties style:font-name-asian="SimSun" style:language-asian="lt" style:country-asian="LT"/>
    </style:style>
    <style:style style:name="T668" style:parent-style-name="DefaultParagraphFont" style:family="text">
      <style:text-properties style:font-name-asian="SimSun" style:language-asian="lt" style:country-asian="LT"/>
    </style:style>
    <style:style style:name="P669" style:parent-style-name="Normal" style:family="paragraph">
      <style:paragraph-properties fo:border="0in solid #FFFFFF" fo:padding="0.4305in" style:shadow="#000000 0in 0in" fo:text-align="justify" fo:text-indent="0.4923in"/>
    </style:style>
    <style:style style:name="T670" style:parent-style-name="DefaultParagraphFont" style:family="text">
      <style:text-properties style:font-name-asian="SimSun" style:language-asian="lt" style:country-asian="LT"/>
    </style:style>
    <style:style style:name="T671" style:parent-style-name="DefaultParagraphFont" style:family="text">
      <style:text-properties style:font-name-asian="SimSun"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SimSun" style:language-asian="lt" style:country-asian="LT"/>
    </style:style>
    <style:style style:name="P674" style:parent-style-name="Normal" style:family="paragraph">
      <style:paragraph-properties fo:border="0in solid #FFFFFF" fo:padding="0.4305in" style:shadow="#000000 0in 0in" fo:text-align="justify" fo:text-indent="0.4923in"/>
    </style:style>
    <style:style style:name="T675" style:parent-style-name="DefaultParagraphFont" style:family="text">
      <style:text-properties style:font-name-asian="SimSun" style:language-asian="lt" style:country-asian="LT"/>
    </style:style>
    <style:style style:name="T676" style:parent-style-name="DefaultParagraphFont" style:family="text">
      <style:text-properties style:font-name-asian="SimSun"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SimSun" style:language-asian="lt" style:country-asian="LT"/>
    </style:style>
    <style:style style:name="T679" style:parent-style-name="DefaultParagraphFont" style:family="text">
      <style:text-properties style:font-name-asian="SimSun"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name-asian="SimSun"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style:font-name-asian="SimSun" style:language-asian="lt" style:country-asian="LT"/>
    </style:style>
    <style:style style:name="T697" style:parent-style-name="DefaultParagraphFont" style:family="text">
      <style:text-properties style:font-name-asian="SimSun" style:language-asian="lt" style:country-asian="LT"/>
    </style:style>
    <style:style style:name="P698" style:parent-style-name="Normal" style:family="paragraph">
      <style:paragraph-properties fo:border="0in solid #FFFFFF" fo:padding="0.4305in" style:shadow="#000000 0in 0in" fo:text-align="justify" fo:text-indent="0.4923in"/>
    </style:style>
    <style:style style:name="T699" style:parent-style-name="DefaultParagraphFont" style:family="text">
      <style:text-properties style:font-name-asian="SimSun" style:language-asian="lt" style:country-asian="LT"/>
    </style:style>
    <style:style style:name="T700" style:parent-style-name="DefaultParagraphFont" style:family="text">
      <style:text-properties style:font-name-asian="SimSun"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name-asian="SimSun"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style:font-name-asian="SimSun" style:language-asian="lt" style:country-asian="LT"/>
    </style:style>
    <style:style style:name="P709" style:parent-style-name="Normal" style:family="paragraph">
      <style:paragraph-properties fo:border="0in solid #FFFFFF" fo:padding="0.4305in" style:shadow="#000000 0in 0in" fo:text-align="justify" fo:text-indent="0.4923in"/>
    </style:style>
    <style:style style:name="T710" style:parent-style-name="DefaultParagraphFont" style:family="text">
      <style:text-properties style:font-name-asian="SimSun" style:language-asian="lt" style:country-asian="LT"/>
    </style:style>
    <style:style style:name="T711" style:parent-style-name="DefaultParagraphFont" style:family="text">
      <style:text-properties style:font-name-asian="SimSun" style:language-asian="lt" style:country-asian="LT"/>
    </style:style>
    <style:style style:name="P712" style:parent-style-name="Normal" style:family="paragraph">
      <style:paragraph-properties fo:border="0in solid #FFFFFF" fo:padding="0.4305in" style:shadow="#000000 0in 0in" fo:text-align="justify" fo:text-indent="0.4923in"/>
    </style:style>
    <style:style style:name="T713" style:parent-style-name="DefaultParagraphFont" style:family="text">
      <style:text-properties style:font-name-asian="SimSun" style:language-asian="lt" style:country-asian="LT"/>
    </style:style>
    <style:style style:name="T714" style:parent-style-name="DefaultParagraphFont" style:family="text">
      <style:text-properties style:font-name-asian="SimSun" style:language-asian="lt" style:country-asian="LT"/>
    </style:style>
    <style:style style:name="P715" style:parent-style-name="Normal" style:family="paragraph">
      <style:paragraph-properties fo:border="0in solid #FFFFFF" fo:padding="0.4305in" style:shadow="#000000 0in 0in" fo:text-align="justify" fo:text-indent="0.4923in"/>
    </style:style>
    <style:style style:name="T716" style:parent-style-name="DefaultParagraphFont" style:family="text">
      <style:text-properties style:font-name-asian="SimSun" style:language-asian="lt" style:country-asian="LT"/>
    </style:style>
    <style:style style:name="T717" style:parent-style-name="DefaultParagraphFont" style:family="text">
      <style:text-properties style:font-name-asian="SimSun" style:language-asian="lt" style:country-asian="LT"/>
    </style:style>
    <style:style style:name="P718" style:parent-style-name="Normal" style:family="paragraph">
      <style:paragraph-properties fo:border="0in solid #FFFFFF" fo:padding="0.4305in" style:shadow="#000000 0in 0in" fo:text-align="justify" fo:text-indent="0.4923in"/>
    </style:style>
    <style:style style:name="T719" style:parent-style-name="DefaultParagraphFont" style:family="text">
      <style:text-properties style:font-name-asian="SimSun" style:language-asian="lt" style:country-asian="LT"/>
    </style:style>
    <style:style style:name="T720" style:parent-style-name="DefaultParagraphFont" style:family="text">
      <style:text-properties style:font-name-asian="SimSun"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SimSun" style:language-asian="lt" style:country-asian="LT"/>
    </style:style>
    <style:style style:name="T723" style:parent-style-name="DefaultParagraphFont" style:family="text">
      <style:text-properties style:font-name-asian="SimSun" style:language-asian="lt" style:country-asian="LT"/>
    </style:style>
    <style:style style:name="P724" style:parent-style-name="Normal" style:family="paragraph">
      <style:paragraph-properties fo:border="0in solid #FFFFFF" fo:padding="0.4305in" style:shadow="#000000 0in 0in" fo:text-align="justify" fo:text-indent="0.4923in"/>
    </style:style>
    <style:style style:name="T725" style:parent-style-name="DefaultParagraphFont" style:family="text">
      <style:text-properties style:font-name-asian="SimSun" style:language-asian="lt" style:country-asian="LT"/>
    </style:style>
    <style:style style:name="T726" style:parent-style-name="DefaultParagraphFont" style:family="text">
      <style:text-properties style:font-name-asian="SimSun" style:language-asian="lt" style:country-asian="LT"/>
    </style:style>
    <style:style style:name="P727" style:parent-style-name="Normal" style:family="paragraph">
      <style:paragraph-properties fo:border="0in solid #FFFFFF" fo:padding="0.4305in" style:shadow="#000000 0in 0in" fo:text-align="justify" fo:text-indent="0.4923in"/>
    </style:style>
    <style:style style:name="T728" style:parent-style-name="DefaultParagraphFont" style:family="text">
      <style:text-properties style:font-name-asian="SimSun" style:language-asian="lt" style:country-asian="LT"/>
    </style:style>
    <style:style style:name="T729" style:parent-style-name="DefaultParagraphFont" style:family="text">
      <style:text-properties style:font-name-asian="SimSun" style:language-asian="lt" style:country-asian="LT"/>
    </style:style>
    <style:style style:name="P730" style:parent-style-name="Normal" style:family="paragraph">
      <style:paragraph-properties fo:border="0in solid #FFFFFF" fo:padding="0.4305in" style:shadow="#000000 0in 0in" fo:text-align="justify" fo:text-indent="0.4923in"/>
    </style:style>
    <style:style style:name="T731" style:parent-style-name="DefaultParagraphFont" style:family="text">
      <style:text-properties style:font-name-asian="SimSun" style:language-asian="lt" style:country-asian="LT"/>
    </style:style>
    <style:style style:name="T732" style:parent-style-name="DefaultParagraphFont" style:family="text">
      <style:text-properties style:font-name-asian="SimSun"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border="0in solid #FFFFFF" fo:padding="0.4305in" style:shadow="#000000 0in 0in" fo:text-align="justify" fo:text-indent="0.4923in"/>
    </style:style>
    <style:style style:name="T743" style:parent-style-name="DefaultParagraphFont" style:family="text">
      <style:text-properties style:font-name-asian="SimSun" style:language-asian="lt" style:country-asian="LT"/>
    </style:style>
    <style:style style:name="T744" style:parent-style-name="DefaultParagraphFont" style:family="text">
      <style:text-properties style:font-name-asian="SimSun" style:language-asian="lt" style:country-asian="LT"/>
    </style:style>
    <style:style style:name="P745" style:parent-style-name="Normal" style:family="paragraph">
      <style:paragraph-properties fo:border="0in solid #FFFFFF" fo:padding="0.4305in" style:shadow="#000000 0in 0in" fo:text-align="justify" fo:text-indent="0.4923in"/>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P748" style:parent-style-name="Normal" style:family="paragraph">
      <style:paragraph-properties fo:border="0in solid #FFFFFF" fo:padding="0.4305in" style:shadow="#000000 0in 0in" fo:text-align="justify" fo:text-indent="0.4923in"/>
    </style:style>
    <style:style style:name="T749" style:parent-style-name="DefaultParagraphFont" style:family="text">
      <style:text-properties style:font-name-asian="SimSun" style:language-asian="lt" style:country-asian="LT"/>
    </style:style>
    <style:style style:name="T750" style:parent-style-name="DefaultParagraphFont" style:family="text">
      <style:text-properties style:font-name-asian="SimSun" style:language-asian="lt" style:country-asian="LT"/>
    </style:style>
    <style:style style:name="P751" style:parent-style-name="Normal" style:family="paragraph">
      <style:paragraph-properties fo:border="0in solid #FFFFFF" fo:padding="0.4305in" style:shadow="#000000 0in 0in" fo:text-align="justify" fo:text-indent="0.4923in"/>
    </style:style>
    <style:style style:name="T752" style:parent-style-name="DefaultParagraphFont" style:family="text">
      <style:text-properties style:font-name-asian="SimSun" style:language-asian="lt" style:country-asian="LT"/>
    </style:style>
    <style:style style:name="T753" style:parent-style-name="DefaultParagraphFont" style:family="text">
      <style:text-properties style:font-name-asian="SimSun" style:language-asian="lt" style:country-asian="LT"/>
    </style:style>
    <style:style style:name="T754" style:parent-style-name="DefaultParagraphFont" style:family="text">
      <style:text-properties style:font-name-asian="SimSun" style:language-asian="lt" style:country-asian="LT"/>
    </style:style>
    <style:style style:name="P755" style:parent-style-name="Normal" style:family="paragraph">
      <style:paragraph-properties fo:border="0in solid #FFFFFF" fo:padding="0.4305in" style:shadow="#000000 0in 0in" fo:text-align="justify" fo:text-indent="0.5354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language-asian="lt" style:country-asian="LT"/>
    </style:style>
    <style:style style:name="P760" style:parent-style-name="Normal" style:family="paragraph">
      <style:paragraph-properties fo:border="0in solid #FFFFFF" fo:padding="0.4305in" style:shadow="#000000 0in 0in"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border="0in solid #FFFFFF" fo:padding="0.4305in" style:shadow="#000000 0in 0in"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border="0in solid #FFFFFF" fo:padding="0.4305in" style:shadow="#000000 0in 0in"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border="0in solid #FFFFFF" fo:padding="0.4305in" style:shadow="#000000 0in 0in"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border="0in solid #FFFFFF" fo:padding="0.4305in" style:shadow="#000000 0in 0in"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border="0in solid #FFFFFF" fo:padding="0.4305in" style:shadow="#000000 0in 0in" fo:text-align="center"/>
    </style:style>
    <style:style style:name="P784" style:parent-style-name="Normal" style:family="paragraph">
      <style:paragraph-properties fo:border="0in solid #FFFFFF" fo:padding="0.4305in" style:shadow="#000000 0in 0in" fo:text-align="center"/>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style>
    <style:style style:name="T788" style:parent-style-name="DefaultParagraphFont" style:family="text">
      <style:text-properties fo:font-weight="bold" style:font-weight-asian="bold" fo:color="#000000" style:language-asian="lt" style:country-asian="LT"/>
    </style:style>
    <style:style style:name="P78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zh" style:country-asian="C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P8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margin-left="-0.0208in" fo:margin-right="-0.0208in" fo:text-indent="0.520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name-asian="Segoe UI"/>
    </style:style>
    <style:style style:name="P871" style:parent-style-name="Normal" style:family="paragraph">
      <style:paragraph-properties fo:text-align="justify" fo:margin-left="-0.0208in" fo:margin-right="-0.0208in" fo:text-indent="0.5208in">
        <style:tab-stops/>
      </style:paragraph-properties>
    </style:style>
    <style:style style:name="T872" style:parent-style-name="DefaultParagraphFont" style:family="text">
      <style:text-properties style:font-name-asian="Segoe UI"/>
    </style:style>
    <style:style style:name="T873" style:parent-style-name="DefaultParagraphFont" style:family="text">
      <style:text-properties style:font-name-asian="Segoe UI"/>
    </style:style>
    <style:style style:name="P87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margin-right="0.0027in"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margin-right="0.0027in"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margin-right="0.0027in"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margin-right="0.0027in"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language="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language="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margin-right="0.0027in"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margin-right="0.0027in"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name-asian="Arial Unicode M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margin-left="-0.0208in" fo:margin-right="-0.0208in" fo:text-indent="0.5131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margin-left="-0.0208in" fo:margin-right="-0.0208in" fo:text-indent="0.5131in">
        <style:tab-stops/>
      </style:paragraph-properties>
    </style:style>
    <style:style style:name="T942" style:parent-style-name="DefaultParagraphFont" style:family="text">
      <style:text-properties style:font-name-asian="Segoe UI"/>
    </style:style>
    <style:style style:name="T943" style:parent-style-name="DefaultParagraphFont" style:family="text">
      <style:text-properties style:font-name-asian="Segoe UI"/>
    </style:style>
    <style:style style:name="P944" style:parent-style-name="Normal" style:family="paragraph">
      <style:paragraph-properties fo:text-align="justify" fo:margin-left="-0.0208in" fo:margin-right="-0.0208in" fo:text-indent="0.5131in">
        <style:tab-stops/>
      </style:paragraph-properties>
    </style:style>
    <style:style style:name="T945" style:parent-style-name="DefaultParagraphFont" style:family="text">
      <style:text-properties style:font-name-asian="Segoe UI"/>
    </style:style>
    <style:style style:name="T946" style:parent-style-name="DefaultParagraphFont" style:family="text">
      <style:text-properties style:font-name-asian="Segoe UI"/>
    </style:style>
    <style:style style:name="P947" style:parent-style-name="Normal" style:family="paragraph">
      <style:paragraph-properties fo:text-align="justify" fo:margin-right="0.0027in" fo:text-indent="0.4923in"/>
    </style:style>
    <style:style style:name="T948" style:parent-style-name="DefaultParagraphFont" style:family="text">
      <style:text-properties style:font-name-asian="Segoe UI"/>
    </style:style>
    <style:style style:name="T949" style:parent-style-name="DefaultParagraphFont" style:family="text">
      <style:text-properties style:font-name-asian="Segoe UI"/>
    </style:style>
    <style:style style:name="P950" style:parent-style-name="Normal" style:family="paragraph">
      <style:paragraph-properties fo:text-align="justify" fo:margin-right="0.0027in"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margin-right="0.0027in"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margin-right="0.0027in"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margin-right="0.0027in"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margin-right="0.0027in"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margin-right="0.0027in"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border="0in solid #FFFFFF" fo:padding="0.4305in" style:shadow="#000000 0in 0in"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563C1" style:text-underline-type="single" style:text-underline-style="solid" style:text-underline-width="auto" style:text-underline-mode="continuou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border="0in solid #FFFFFF" fo:padding="0.4305in" style:shadow="#000000 0in 0in"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border="0in solid #FFFFFF" fo:padding="0.4305in" style:shadow="#000000 0in 0in" fo:text-align="justify" fo:text-indent="0.4923in"/>
    </style:style>
    <style:style style:name="P979" style:parent-style-name="Normal" style:family="paragraph">
      <style:paragraph-properties fo:border="0in solid #FFFFFF" fo:padding="0.4305in" style:shadow="#000000 0in 0in"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border="0in solid #FFFFFF" fo:padding="0.4305in" style:shadow="#000000 0in 0in"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language-asian="lt" style:country-asian="LT"/>
    </style:style>
    <style:style style:name="P989" style:parent-style-name="Normal" style:family="paragraph">
      <style:paragraph-properties fo:border="0in solid #FFFFFF" fo:padding="0.4305in" style:shadow="#000000 0in 0in"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asian="Calibri"/>
    </style:style>
    <style:style style:name="T993" style:parent-style-name="DefaultParagraphFont" style:family="text">
      <style:text-properties fo:color="#000000"/>
    </style:style>
    <style:style style:name="T994" style:parent-style-name="DefaultParagraphFont" style:family="text">
      <style:text-properties style:font-name-asian="Calibri"/>
    </style:style>
    <style:style style:name="T995" style:parent-style-name="DefaultParagraphFont" style:family="text">
      <style:text-properties fo:color="#000000"/>
    </style:style>
    <style:style style:name="P996" style:parent-style-name="Normal" style:family="paragraph">
      <style:paragraph-properties fo:border="0in solid #FFFFFF" fo:padding="0.4305in" style:shadow="#000000 0in 0in" fo:text-align="justify" fo:text-indent="0.4923in"/>
    </style:style>
    <style:style style:name="P997" style:parent-style-name="Normal" style:family="paragraph">
      <style:paragraph-properties fo:border="0in solid #FFFFFF" fo:padding="0.4305in" style:shadow="#000000 0in 0in"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border="0in solid #FFFFFF" fo:padding="0.4305in" style:shadow="#000000 0in 0in"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border="0in solid #FFFFFF" fo:padding="0.4305in" style:shadow="#000000 0in 0in"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asian="Arial Unicode MS" fo:color="#000000"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name-asian="Arial Unicode MS" fo:color="#000000" style:language-asian="lt" style:country-asian="LT"/>
    </style:style>
    <style:style style:name="P1016" style:parent-style-name="Normal" style:family="paragraph">
      <style:paragraph-properties fo:border="0in solid #FFFFFF" fo:padding="0.4305in" style:shadow="#000000 0in 0in"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border="0in solid #FFFFFF" fo:padding="0.4305in" style:shadow="#000000 0in 0in"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border="0in solid #FFFFFF" fo:padding="0.4305in" style:shadow="#000000 0in 0in"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border="0in solid #FFFFFF" fo:padding="0.4305in" style:shadow="#000000 0in 0in"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border="0in solid #FFFFFF" fo:padding="0.4305in" style:shadow="#000000 0in 0in"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border="0in solid #FFFFFF" fo:padding="0.4305in" style:shadow="#000000 0in 0in"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border="0in solid #FFFFFF" fo:padding="0.4305in" style:shadow="#000000 0in 0in"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border="0in solid #FFFFFF" fo:padding="0.4305in" style:shadow="#000000 0in 0in"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border="0in solid #FFFFFF" fo:padding="0.4305in" style:shadow="#000000 0in 0in"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border="0in solid #FFFFFF" fo:padding="0.4305in" style:shadow="#000000 0in 0in"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font-name-asian="Arial Unicode MS" fo:color="#000000" style:language-asian="lt" style:country-asian="LT"/>
    </style:style>
    <style:style style:name="P107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asian="Arial Unicode MS" fo:color="#000000" style:language-asian="lt" style:country-asian="LT"/>
    </style:style>
    <style:style style:name="T1077" style:parent-style-name="DefaultParagraphFont" style:family="text">
      <style:text-properties style:font-name-asian="Arial Unicode MS" fo:color="#000000"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border="0in solid #FFFFFF" fo:padding="0.4305in" style:shadow="#000000 0in 0in"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style>
    <style:style style:name="P1093" style:parent-style-name="Normal" style:family="paragraph">
      <style:paragraph-properties fo:text-align="justify" fo:line-height="107%"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border="0in solid #FFFFFF" fo:padding="0.4305in" style:shadow="#000000 0in 0in"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center"/>
    </style:style>
    <style:style style:name="P1102" style:parent-style-name="Normal" style:family="paragraph">
      <style:paragraph-properties fo:border="0in solid #FFFFFF" fo:padding="0.4305in" style:shadow="#000000 0in 0in" fo:text-align="center"/>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border="0in solid #FFFFFF" fo:padding="0.4305in" style:shadow="#000000 0in 0in" fo:text-align="center"/>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10" style:parent-style-name="Normal" style:family="paragraph">
      <style:paragraph-properties fo:border="0in solid #FFFFFF" fo:padding="0.4305in" style:shadow="#000000 0in 0in"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border="0in solid #FFFFFF" fo:padding="0.4305in" style:shadow="#000000 0in 0in"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border="0in solid #FFFFFF" fo:padding="0.4305in" style:shadow="#000000 0in 0in" fo:text-align="justify" fo:text-indent="0.4923in"/>
    </style:style>
    <style:style style:name="P1117" style:parent-style-name="Normal" style:family="paragraph">
      <style:paragraph-properties fo:border="0in solid #FFFFFF" fo:padding="0.4305in" style:shadow="#000000 0in 0in" fo:text-align="center"/>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border="0in solid #FFFFFF" fo:padding="0.4305in" style:shadow="#000000 0in 0in" fo:text-align="center"/>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border="0in solid #FFFFFF" fo:padding="0.4305in" style:shadow="#000000 0in 0in" fo:text-indent="0.4923in"/>
      <style:text-properties fo:color="#000000"/>
    </style:style>
    <style:style style:name="P1123" style:parent-style-name="Normal" style:family="paragraph">
      <style:paragraph-properties fo:border="0in solid #FFFFFF" fo:padding="0.4305in" style:shadow="#000000 0in 0in"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border="0in solid #FFFFFF" fo:padding="0.4305in" style:shadow="#000000 0in 0in"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border="0in solid #FFFFFF" fo:padding="0.4305in" style:shadow="#000000 0in 0in"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anguage="lt"/>
    </style:style>
    <style:style style:name="T1133" style:parent-style-name="DefaultParagraphFont" style:family="text">
      <style:text-properties fo:color="#000000"/>
    </style:style>
    <style:style style:name="T1134" style:parent-style-name="DefaultParagraphFont" style:family="text">
      <style:text-properties fo:color="#000000" fo:language="lt"/>
    </style:style>
    <style:style style:name="T1135" style:parent-style-name="DefaultParagraphFont" style:family="text">
      <style:text-properties fo:color="#000000"/>
    </style:style>
    <style:style style:name="T1136" style:parent-style-name="DefaultParagraphFont" style:family="text">
      <style:text-properties fo:color="#000000" fo:language="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border="0in solid #FFFFFF" fo:padding="0.4305in" style:shadow="#000000 0in 0in"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line-height="107%"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border="0in solid #FFFFFF" fo:padding="0.4305in" style:shadow="#000000 0in 0in"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fo:language="lt"/>
    </style:style>
    <style:style style:name="T1151" style:parent-style-name="DefaultParagraphFont" style:family="text">
      <style:text-properties fo:language="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language="lt"/>
    </style:style>
    <style:style style:name="T1154" style:parent-style-name="DefaultParagraphFont" style:family="text">
      <style:text-properties fo:color="#000000" fo:language="lt"/>
    </style:style>
    <style:style style:name="T1155" style:parent-style-name="DefaultParagraphFont" style:family="text">
      <style:text-properties fo:language="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language="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border="0in solid #FFFFFF" fo:padding="0.4305in" style:shadow="#000000 0in 0in"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border="0in solid #FFFFFF" fo:padding="0.4305in" style:shadow="#000000 0in 0in"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border="0in solid #FFFFFF" fo:padding="0.4305in" style:shadow="#000000 0in 0in"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fo:border="0in solid #FFFFFF" fo:padding="0.4305in" style:shadow="#000000 0in 0in"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border="0in solid #FFFFFF" fo:padding="0.4305in" style:shadow="#000000 0in 0in"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border="0in solid #FFFFFF" fo:padding="0.4305in" style:shadow="#000000 0in 0in"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border="0in solid #FFFFFF" fo:padding="0.4305in" style:shadow="#000000 0in 0in"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border="0in solid #FFFFFF" fo:padding="0.4305in" style:shadow="#000000 0in 0in"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border="0in solid #FFFFFF" fo:padding="0.4305in" style:shadow="#000000 0in 0in"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border="0in solid #FFFFFF" fo:padding="0.4305in" style:shadow="#000000 0in 0in"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border="0in solid #FFFFFF" fo:padding="0.4305in" style:shadow="#000000 0in 0in"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border="0in solid #FFFFFF" fo:padding="0.4305in" style:shadow="#000000 0in 0in"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border="0in solid #FFFFFF" fo:padding="0.4305in" style:shadow="#000000 0in 0in"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border="0in solid #FFFFFF" fo:padding="0.4305in" style:shadow="#000000 0in 0in"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border="0in solid #FFFFFF" fo:padding="0.4305in" style:shadow="#000000 0in 0in"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border="0in solid #FFFFFF" fo:padding="0.4305in" style:shadow="#000000 0in 0in"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border="0in solid #FFFFFF" fo:padding="0.4305in" style:shadow="#000000 0in 0in"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border="0in solid #FFFFFF" fo:padding="0.4305in" style:shadow="#000000 0in 0in"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border="0in solid #FFFFFF" fo:padding="0.4305in" style:shadow="#000000 0in 0in"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border="0in solid #FFFFFF" fo:padding="0.4305in" style:shadow="#000000 0in 0in"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border="0in solid #FFFFFF" fo:padding="0.4305in" style:shadow="#000000 0in 0in"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border="0in solid #FFFFFF" fo:padding="0.4305in" style:shadow="#000000 0in 0in"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border="0in solid #FFFFFF" fo:padding="0.4305in" style:shadow="#000000 0in 0in"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border="0in solid #FFFFFF" fo:padding="0.4305in" style:shadow="#000000 0in 0in"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border="0in solid #FFFFFF" fo:padding="0.4305in" style:shadow="#000000 0in 0in"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border="0in solid #FFFFFF" fo:padding="0.4305in" style:shadow="#000000 0in 0in"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border="0in solid #FFFFFF" fo:padding="0.4305in" style:shadow="#000000 0in 0in"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border="0in solid #FFFFFF" fo:padding="0.4305in" style:shadow="#000000 0in 0in" fo:text-align="center" fo:text-indent="0.5in"/>
    </style:style>
    <style:style style:name="P1252" style:parent-style-name="Normal" style:family="paragraph">
      <style:paragraph-properties fo:border="0in solid #FFFFFF" fo:padding="0.4305in" style:shadow="#000000 0in 0in"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border="0in solid #FFFFFF" fo:padding="0.4305in" style:shadow="#000000 0in 0in"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258" style:parent-style-name="Normal" style:family="paragraph">
      <style:paragraph-properties fo:text-align="justify" fo:margin-left="-0.0138in" fo:margin-right="-0.0138in" fo:text-indent="0.4923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border="0in solid #FFFFFF" fo:padding="0.4305in" style:shadow="#000000 0in 0in" fo:text-align="justify" fo:text-indent="0.5354in"/>
    </style:style>
    <style:style style:name="P1265" style:parent-style-name="Normal" style:family="paragraph">
      <style:paragraph-properties fo:border="0in solid #FFFFFF" fo:padding="0.4305in" style:shadow="#000000 0in 0in"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border="0in solid #FFFFFF" fo:padding="0.4305in" style:shadow="#000000 0in 0in"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border="0in solid #FFFFFF" fo:padding="0.4305in" style:shadow="#000000 0in 0in"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border="0in solid #FFFFFF" fo:padding="0.4305in" style:shadow="#000000 0in 0in"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border="0in solid #FFFFFF" fo:padding="0.4305in" style:shadow="#000000 0in 0in"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289" style:parent-style-name="Normal" style:family="paragraph">
      <style:paragraph-properties fo:border="0in solid #FFFFFF" fo:padding="0.4305in" style:shadow="#000000 0in 0in"/>
    </style:style>
    <style:style style:name="P1290" style:parent-style-name="Normal" style:family="paragraph">
      <style:paragraph-properties fo:border="0in solid #FFFFFF" fo:padding="0.4305in" style:shadow="#000000 0in 0in"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border="0in solid #FFFFFF" fo:padding="0.4305in" style:shadow="#000000 0in 0in"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31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7"><text:span text:style-name="T8">JAUNIMO REIKALŲ AGENTŪROS<text:s/></text:span></text:p>
      <text:p text:style-name="P9">DIREKTORIUS</text:p>
      <text:p text:style-name="P10"/>
      <text:p text:style-name="P11">ĮSAKYMAS<text:s/></text:p>
      <text:p text:style-name="P12"/>
      <text:p text:style-name="P13">DĖL JAUNIMO KOORDINACINĖS VEIKLOS IR JAUNIMO POLITIKOS PLĖTROS TIKSLINIŲ PROJEKTŲ BEI JAUNIMO ORGANIZACIJŲ STIPRINIMO VEIKLOS PROJEKTŲ FINANSAVIMO 2025–2026 METAIS KONKURSO NUOSTATŲ PATVIRTINIMO</text:p>
      <text:p text:style-name="P14"/>
      <text:p text:style-name="P15"><text:span text:style-name="T16">202</text:span><text:span text:style-name="T17">4</text:span><text:span text:style-name="T18"><text:s/>m. balandžio 22 d. Nr. 2V-118(1.4E)</text:span></text:p>
      <text:p text:style-name="P19">Vilnius</text:p>
      <text:p text:style-name="P20"/>
      <text:p text:style-name="P21"/>
      <text:p text:style-name="P22"><text:span text:style-name="T23">Įgyvendindamas<text:s/></text:span><text:span text:style-name="T24">Nacionalinės jaunimo politikos 2023–2027 metų veiksmų plano</text:span><text:span text:style-name="T25">, patvirtinto<text:s/></text:span><text:span text:style-name="T26">Lietuvos Respublikos socialinės apsaugos ir darbo ministro 2023 m. liepos 17 d. įsakymu Nr. A1-469 „Dėl Nacionalinės jaunimo politikos 2023–2027 metų veiksmų plano patvirtinimo“, 1.1.3 priemonę ir atsižvelgdamas į Projektų administravimo taisykles, patvirtintas Lietuvos Respublikos socialinės apsaugos ir darbo ministro 20</text:span><text:span text:style-name="T27">20</text:span><text:span text:style-name="T28"><text:s/>m.<text:s/></text:span><text:span text:style-name="T29">gruodžio</text:span><text:span text:style-name="T30"><text:s/></text:span><text:span text:style-name="T31">10</text:span><text:span text:style-name="T32"><text:s/>d. įsakymu Nr. A1-1</text:span><text:span text:style-name="T33">259</text:span><text:span text:style-name="T34"><text:s/>„Dėl Projektų administravimo taisyklių patvirtinimo“</text:span><text:span text:style-name="T35">:</text:span></text:p>
      <text:p text:style-name="P36"><text:span text:style-name="T37">1</text:span><text:span text:style-name="T38">.</text:span><text:span text:style-name="T39"><text:tab/></text:span><text:span text:style-name="T40">T v i r t i n u</text:span><text:span text:style-name="T41"><text:s text:c="2"/></text:span><text:span text:style-name="T42">Jaunimo koordinacinės veiklos ir jaunimo politikos plėtros tikslinių projektų bei jaunimo organizacijų stiprinimo veiklos projektų finansavimo 2025–2026 metais konkurso nuostatus (pridedama).</text:span></text:p>
      <text:p text:style-name="P43"><text:span text:style-name="T44">2</text:span><text:span text:style-name="T45">. P a v e d u</text:span><text:span text:style-name="T46"><text:s/>Jaunimo reikalų agentūros Nacionalinės jaunimo politikos skyriaus vyriausiajam specialistui<text:s/></text:span><text:span text:style-name="T47">teisės aktų ir šio įsakymo 1 punktu patvirtintų nuostatų nustatyta tvarka skelbti ir organizuoti<text:s/></text:span><text:span text:style-name="T48">Jaunimo koordinacinės veiklos ir jaunimo politikos plėtros tikslinių projektų bei jaunimo organizacijų stiprinimo veiklos projektų finansavimo 2025–2026 metais konkursą</text:span><text:span text:style-name="T49">.</text:span></text:p>
      <text:p text:style-name="P50"/>
      <text:p text:style-name="P51"/>
      <text:p text:style-name="P52"/>
      <text:p text:style-name="P53"><text:span text:style-name="T54">Direktorius</text:span><text:span text:style-name="T55"><text:tab/></text:span><text:span text:style-name="T56"><text:tab/>Jonas Laniauskas</text:span></text:p>
      <text:soft-page-break/>
      <text:p text:style-name="P57">PATVIRTINTA</text:p>
      <text:p text:style-name="P62">Jaunimo reikalų agentūros direktoriaus</text:p>
      <text:p text:style-name="P63">2024 m. balandžio 22 d. įsakymu</text:p>
      <text:p text:style-name="P64">Nr. 2V-118(1.4E)</text:p>
      <text:p text:style-name="P65"/>
      <text:p text:style-name="P66"><text:span text:style-name="T67">JAUNIMO KOORDINACINĖS VEIKLOS IR JAUNIMO POLITIKOS PLĖTROS TIKSLINIŲ PROJEKTŲ BEI JAUNIMO ORGANIZACIJŲ STIPRINIMO VEIKLOS PROJEKTŲ FINANSAVIMO 2025–2026 METAIS</text:span><text:span text:style-name="T68"><text:s/>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tab/><text:span text:style-name="T79">Jaunimo koordinacinės veiklos ir jaunimo politikos plėtros tikslinių projektų bei jaunimo organizacijų stiprinimo veiklos projektų finansavimo 2025–2026 metais konkurso nuostatai<text:s/></text:span><text:span text:style-name="T80">(toliau – Nuostatai) nustato projektų, skirtų jaunų žmonių narystei jaunimo organizacijose bei organizacijose, vienijančiose kitas jaunimo organizacijas, jaunimo iniciatyvas</text:span><text:span text:style-name="T81">,</text:span><text:span text:style-name="T82"><text:s/>atrankos konkurso (toliau – Konkursas) organizavimo bendrąsias nuostatas, finansavimo prioritetus ir finansuotinas projektų veiklas, reikalavimus pareiškėjams, projektų vykdytojams, projektų veiklų vykdytojams, pareiškėjų, projektų vykdytojų įsipareigojimus, projektų įgyvendinimo<text:s/></text:span><text:span text:style-name="T83">ir esminius<text:s/></text:span><text:span text:style-name="T84">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ys) sudarymo tvarką ir jų turinio reikalavimus, projektų vykdymo, administravimo ir stebėsenos tvarką, projektų finansavimo pratęsimo tvarką.</text:span></text:p>
      <text:p text:style-name="P85"><text:span text:style-name="T86">2</text:span><text:span text:style-name="T87">. Nuostatuose vartojamos sąvokos:<text:s/></text:span></text:p>
      <text:p text:style-name="P88"><text:span text:style-name="T89">2.1</text:span><text:span text:style-name="T90">.<text:s/></text:span><text:span text:style-name="T91">A priemonė</text:span><text:span text:style-name="T92"><text:s/>– Nuostatų 17.1 papunktyje numatytoms veikloms įgyvendinti skirta priemonė, kuriai numatytas Nuostatų 12.1 papunktyje Konkursui skiriamas finansavimas, į kurį pareiškėjai pretenduoja pagal Nuostatų 20.1 ir 20.2 papunkčiuose nustatytus reikalavimus;</text:span></text:p>
      <text:p text:style-name="P93"><text:span text:style-name="T94">2.2</text:span><text:span text:style-name="T95">.<text:s/></text:span><text:span text:style-name="T96">B priemonė</text:span><text:span text:style-name="T97"><text:s/>– Nuostatų 17.2 papunktyje numatytoms veikloms įgyvendinti skirta priemonė, kuriai numatytas Nuostatų 12.2 papunktyje Konkursui skiriamas finansavimas, į kurį pareiškėjai pretenduoja pagal Nuostatų 20.1 ir 20.3 papunkčiuose nustatytus reikalavimus;</text:span></text:p>
      <text:p text:style-name="P98"><text:span text:style-name="T99">2.3</text:span><text:span text:style-name="T100">.<text:s/></text:span><text:span text:style-name="T101">dalyvis </text:span><text:span text:style-name="T102">– asmuo, kuriam yra skirtas projektas ir kuris dalyvauja projekte numatytose veiklose (pvz., projekte numatytų renginių dalyvis, paslaugų gavėjas);</text:span></text:p>
      <text:p text:style-name="P103"><text:span text:style-name="T104">2.4</text:span><text:span text:style-name="T105">.<text:s/></text:span><text:span text:style-name="T106">informacinė sistema – </text:span><text:span text:style-name="T107">Socialinių paslaugų priežiūros departamento prie Socialinės apsaugos ir darbo ministerijos (toliau – SPPD) valdoma informacinė paraiškų teikimo, vertinimo ir administravimo sistema, veikianti adresu: </text:span><text:s/><text:span text:style-name="T108">https://sopas1.sppd.lt;</text:span></text:p>
      <text:p text:style-name="P109"><text:span text:style-name="T110">2.5</text:span><text:span text:style-name="T111">.<text:s/></text:span><text:span text:style-name="T112">jaunas žmogus </text:span><text:span text:style-name="T113">– asmuo nuo 14 iki 29 metų (įskaitytinai);</text:span></text:p>
      <text:p text:style-name="P114"><text:span text:style-name="T115">2.6</text:span><text:span text:style-name="T116">.<text:s/></text:span><text:span text:style-name="T117">jaunimas </text:span><text:span text:style-name="T118">– du ir (ar) daugiau asmenų nuo 14 iki 29 metų (įskaitytinai);</text:span></text:p>
      <text:p text:style-name="P119"><text:span text:style-name="T120">2.7</text:span><text:span text:style-name="T121">.<text:s/></text:span><text:span text:style-name="T122">jaunimo organizacija</text:span><text:span text:style-name="T123">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4"><text:span text:style-name="T125">2.8</text:span><text:span text:style-name="T126">.<text:s/></text:span><text:span text:style-name="T127">narys<text:s/></text:span><text:span text:style-name="T128">–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pan></text:p>
      <text:p text:style-name="P129"><text:span text:style-name="T130">2.9</text:span><text:span text:style-name="T131">.<text:s/></text:span><text:span text:style-name="T132">padalinys</text:span><text:span text:style-name="T133"> – jaunimo organizacijos struktūrinis vienetas, vykdantis veiklą tam tikroje Lietuvos Respublikos teritorijoje, nebūtinai turintis juridinio asmens statusą;</text:span></text:p>
      <text:p text:style-name="P134"><text:span text:style-name="T135">2.10</text:span><text:span text:style-name="T136">.</text:span><text:span text:style-name="T137"><text:s/>paraiška</text:span><text:span text:style-name="T138"> – pareiškėjo pagal informacinėje sistemoje suformuotą informacijos apie projektą pateikimo formą užpildytas<text:s/></text:span><text:span text:style-name="T139">ir pareiškėjo vadovo arba jo įgalioto asmens, turinčio teisę veikti pareiškėjo vardu, kvalifikuotu elektroniniu parašu pasirašytas<text:s/></text:span><text:span text:style-name="T140">dokumentas, kuris kartu su visais jo priedais ir papildomais dokumentais<text:s/></text:span>per informacinę sistemą<text:s/><text:span text:style-name="T141">pateikiamas Agentūrai siekiant gauti valstybės biudžeto lėšų projektui vykdyti;</text:span></text:p>
      <text:p text:style-name="P142"><text:span text:style-name="T143">2.11</text:span><text:span text:style-name="T144">.<text:s/></text:span><text:span text:style-name="T145">pareiškėjas </text:span><text:span text:style-name="T146">– 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20 punkte nurodytus reikalavimus, ir teikiantis Konkursui paraišką;</text:span></text:p>
      <text:p text:style-name="P147"><text:span text:style-name="T148">2.12</text:span><text:span text:style-name="T149">.<text:s/></text:span><text:span text:style-name="T150">partneris </text:span><text:span text:style-name="T151">– juridinis asmuo, su kuriuo pareiškėjas, projekto vykdytojas kartu vykdo projekto veiklas. Projekto partneriu nelaikomas asmuo, prisidedantis prie projekto įgyvendinimo finansiškai, ir (ar) paslaugų teikėjas, prekių teikėjas (pvz., rėmėjas).<text:s/></text:span><text:span text:style-name="T152">Pareiškėjas, teikdamas paraišką projektui įgyvendinti su partneriu, kartu turi pateikti sudarytos bendradarbiavimo ar jungtinės veiklos sutarties arba kito bendradarbiavimo pagrindą įrodančio dokumento, kuriame numatytas bendradarbiavimo objektas – konkrečios (-ių) projekto veiklos (-ų) įgyvendinimas, kopiją;</text:span></text:p>
      <text:p text:style-name="P153"><text:span text:style-name="T154">2.13</text:span><text:span text:style-name="T155">.<text:s/></text:span><text:span text:style-name="T156">projektas </text:span><text:span text:style-name="T157">– 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58"><text:span text:style-name="T159">2.14</text:span><text:span text:style-name="T160">.<text:s/></text:span><text:span text:style-name="T161">projekto vadovas</text:span><text:span text:style-name="T162"><text:s/>– asmuo, atsakingas už projekto administravimą;</text:span></text:p>
      <text:p text:style-name="P163"><text:span text:style-name="T164">2.15</text:span><text:span text:style-name="T165">.<text:s/></text:span><text:span text:style-name="T166">projekto veiklų<text:s/></text:span><text:span text:style-name="T167">vykdytojas</text:span><text:span text:style-name="T168"><text:s text:c="2"/></text:span><text:span text:style-name="T169">– fizinis asmuo, kuris nuolat tiesiogiai vykdo projekto veiklas ir yra atsakingas už projekto ar jo dalių įgyvendinimą.<text:s/></text:span><text:span text:style-name="T170">Projekto veiklų<text:s/></text:span><text:span text:style-name="T171">vykdytoju</text:span><text:span text:style-name="T172"><text:s/>nelaikomas asmuo, laikinai prisidedantis prie projekto įgyvendi</text:span><text:span text:style-name="T173">nimo savo žiniomis, įgūdžiais ir (ar) veikla (pvz., lektorius, savanoris, renginio vedėjas, meno kolektyvas, jo nariai);</text:span></text:p>
      <text:p text:style-name="P174"><text:span text:style-name="T175">2.16</text:span><text:span text:style-name="T176">. </text:span><text:span text:style-name="T177">projekto vykdytojas</text:span><text:span text:style-name="T178"> – pareiškėjas, kuris atitinka visus Nuostatuose nustatytus reikalavimus valstybės biudžeto lėšoms gauti, kuriam Agentūros direktoriaus sprendimu skirta valstybės biudžeto lėšų projektui įgyvendinti ir kuris su SPPD yra pasirašęs sutartį;</text:span></text:p>
      <text:p text:style-name="P179"><text:span text:style-name="T180">2.17</text:span><text:span text:style-name="T181">.    </text:span><text:span text:style-name="T182">savanoriška veikla</text:span><text:span text:style-name="T183"> – savanorio neatlyginamai atliekama visuomenei naudinga veikla, kurios sąlygos nustatomos savanorio ir šios veiklos organizatoriaus susitarimu;</text:span></text:p>
      <text:p text:style-name="P184"><text:span text:style-name="T185">2.18</text:span><text:span text:style-name="T186">.    </text:span><text:span text:style-name="T187">strateginis veiklos planas </text:span><text:span text:style-name="T188">– veiklos planavimo dokumentas, kuriame, atsižvelgiant į ilgos ir vidutinės trukmės planavimo dokumentų tikslus ir (ar) aplinkos analizės išvadas, suformuluota misija, nustatyti strateginiai pokyčiai ir strateginiai tikslai, aprašomi vykdomi projektai, siekiami rezultatai, numatomi asignavimai ir žmogiškieji ištekliai.</text:span></text:p>
      <text:p text:style-name="P189"><text:span text:style-name="T190">3</text:span><text:span text:style-name="T191">.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 taip pat Projektų administravimo taisyklėse, patvirtintose Lietuvos Respublikos socialinės apsaugos ir darbo ministro 2020 m. gruodžio 10 d. įsakymu Nr. A1-1259 „Dėl Projektų administravimo taisyklių patvirtinimo“ (toliau – Taisyklės).</text:span></text:p>
      <text:p text:style-name="P192"><text:span text:style-name="T193">4</text:span><text:span text:style-name="T194">. Nuostatai parengti vadovaujantis Taisyklėmis. Nuostatuose nereglamentuotos procedūros atliekamos taisyklėse nustatyta tvarka ir terminais. Jei Nuostatuose Konkurso atrankos nuostatos nereglamentuotos, taikomos Taisyklėse nustatytos nuostatos.</text:span></text:p>
      <text:p text:style-name="P195"><text:span text:style-name="T196">5</text:span><text:span text:style-name="T197">. Konkursą organizuoja Agentūra, atliekanti <text:s/>Taisyklėse ir Nuostatuose jai nustatytas funkcijas. Informacija apie Konkursą viešai skelbiama Agentūros ir SPPD interneto svetainėse:<text:s/></text:span><text:span text:style-name="T198">https://jra.lt</text:span><text:span text:style-name="T199"><text:s/>ir<text:s/></text:span><text:span text:style-name="T200">https://sppd.lrv.lt</text:span><text:span text:style-name="T201">.<text:s/></text:span></text:p>
      <text:p text:style-name="P202"><text:span text:style-name="T203">6</text:span><text:span text:style-name="T204">. Projektų atranką ir administravimą užtikrina SPPD, atliekantis <text:s/>Taisyklėse ir Nuostatuose jam nustatytas funkcijas.<text:s/></text:span></text:p>
      <text:p text:style-name="P205"><text:span text:style-name="T206">7</text:span><text:span text:style-name="T207">. Sprendimą dėl projektų finansavimo ir papildomų valstybės biudžeto lėšų skyrimo priima Agentūros direktorius.</text:span></text:p>
      <text:p text:style-name="P208"><text:span text:style-name="T209">8</text:span><text:span text:style-name="T210">. Konkurso tikslas –<text:s/></text:span><text:span text:style-name="T211">atrinkti ir finansuoti projektus, skirtus jaunų žmonių narystei jaunimo organizacijose bei organizacijose, vienijančiose kitas jaunimo organizacijas, jaunimo iniciatyvas</text:span><text:span text:style-name="T212"><text:s/>.</text:span></text:p>
      <text:p text:style-name="P213"><text:span text:style-name="T214">9</text:span><text:span text:style-name="T215">. Siektinas konkurso rezultatas –<text:s/></text:span><text:span text:style-name="T216">prisidėti prie jaunimo politikos įgyvendinimo Lietuvoje ir užtikrinti atstovavimą jaunimo interesams nacionaliniu ir tarptautiniu lygmeniu, ir stiprinti jaunimo organizacijas, kad būtų užtikrinama jų veiklos kokybė, plėtra ir sudarytos sąlygos ugdyti jų narių ir savanorių kompetencijas</text:span><text:span text:style-name="T217">.</text:span></text:p>
      <text:p text:style-name="P218"/>
      <text:p text:style-name="P219"/>
      <text:p text:style-name="P220"><text:span text:style-name="T221">II</text:span><text:span text:style-name="T222"><text:s/>SKYRIUS</text:span></text:p>
      <text:p text:style-name="P223"><text:span text:style-name="T224">PROJEKTŲ ĮGYVENDINIMO LAIKOTARPIS,<text:s/></text:span><text:span text:style-name="T225">PROJEKTO VEIKLŲ<text:s/></text:span><text:span text:style-name="T226">VYKDYMO TERITORIJA, KONKURSUI NUMATYTA SKIRTI VALSTYBĖS BIUDŽETO LĖŠŲ SUMA</text:span></text:p>
      <text:p text:style-name="P227"/>
      <text:p text:style-name="P228"><text:span text:style-name="T229">10</text:span><text:span text:style-name="T230">.<text:s/></text:span><text:span text:style-name="T231">Projektų įgyvendinimo laikotarpis – nuo 2025 m. sausio 1 d. iki 2025 m. gruodžio 31 d. Pratęsus finansavimą 2026 m. – nuo 2026 m. sausio 1 d. iki 2026 m gruodžio 31 d.</text:span></text:p>
      <text:p text:style-name="P232"><text:span text:style-name="T233">11</text:span><text:span text:style-name="T234">. Įgyvendinant projektą, veiklos gali būti vykdomos tik Lietuvos Respublikos teritorijoje, išskyrus veiklas, nurodytas Nuostatų 17.1.2, 17.1.5, 17.1.6, 17.1.8, 17.2.2 ir 17.2.5 papunkčiuose.</text:span></text:p>
      <text:p text:style-name="P235"><text:span text:style-name="T236">12</text:span><text:span text:style-name="T237">. Konkursui numatyta skirti valstybės biudžeto lėšų suma – 398 200 eurų, iš jų:</text:span></text:p>
      <text:p text:style-name="P238"><text:span text:style-name="T239">12.1</text:span><text:span text:style-name="T240">. A priemonei įgyvendinti – 101 200 eurų valstybės biudžeto lėšų;</text:span></text:p>
      <text:p text:style-name="P241"><text:span text:style-name="T242">12.2</text:span><text:span text:style-name="T243">. B priemonei įgyvendinti – 297 000 eurų valstybės biudžeto lėšų.</text:span></text:p>
      <text:p text:style-name="P244"><text:span text:style-name="T245">13</text:span><text:span text:style-name="T246">. Didžiausia vienam projektui galima skirti valstybės biudžeto lėšų suma:</text:span></text:p>
      <text:p text:style-name="P247"><text:span text:style-name="T248">13.1</text:span><text:span text:style-name="T249">. A priemonei įgyvendinti – 101 200 eurų valstybės biudžeto lėšų;</text:span></text:p>
      <text:p text:style-name="P250"><text:span text:style-name="T251">13.2</text:span><text:span text:style-name="T252">. B priemonei įgyvendinti – 29 700 eurų valstybės biudžeto lėšų.</text:span></text:p>
      <text:p text:style-name="P253"><text:span text:style-name="T254">14</text:span><text:span text:style-name="T255">. Mažiausia vienam projektui galima skirti valstybės biudžeto lėšų suma:</text:span></text:p>
      <text:p text:style-name="P256"><text:span text:style-name="T257">14.1</text:span><text:span text:style-name="T258">. A priemonei įgyvendinti – 41 000 eurų valstybės biudžeto lėšų;</text:span></text:p>
      <text:p text:style-name="P259"><text:span text:style-name="T260">14.2</text:span><text:span text:style-name="T261">. <text:s/>B priemonei įgyvendinti – 8 000 eurų valstybės biudžeto lėšų.</text:span></text:p>
      <text:p text:style-name="P262"><text:span text:style-name="T263">15</text:span><text:span text:style-name="T264">. Konkurso lėšomis gali būti finansuojamos tik Nuostatų 17 punkte nurodytos veiklos.</text:span></text:p>
      <text:p text:style-name="P265"/>
      <text:p text:style-name="P266"><text:span text:style-name="T267">III</text:span><text:span text:style-name="T268"><text:s/>skyrius</text:span></text:p>
      <text:p text:style-name="P269"><text:span text:style-name="T270">Finansavimo prioritetai ir veiklos, KURIOMS SKIRIAMOS VALSTYBĖS BIUDŽETO LĖŠOS<text:s/></text:span></text:p>
      <text:p text:style-name="P271"/>
      <text:p text:style-name="P272"/>
      <text:p text:style-name="P273"><text:span text:style-name="T274">16</text:span><text:span text:style-name="T275">. Finansavimo prioritetai teikiami <text:s/>pareiškėjams,</text:span><text:s/>kurie<text:s/><text:span text:style-name="T276">teikia paraiškas projektams pagal B priemonę įgyvendinti:</text:span></text:p>
      <text:p text:style-name="P277"><text:span text:style-name="T278">16.1</text:span><text:span text:style-name="T279">. pareiškėjas 2025–2026 metais kasmet organizuos ne mažiau kaip po 5 veiklas, skirtas didinti ne jaunesnių kaip 24 metų amžiaus jaunų žmonių įsitraukimą į savanorišką ir (ar) organizacijos veiklą;</text:span></text:p>
      <text:p text:style-name="P280"><text:span text:style-name="T281">16.2</text:span><text:span text:style-name="T282">. pareiškėjas 2025–2026 <text:s/>metais kasmet inicijuos ir įgyvendins ne mažiau kaip po 3 kovai su patyčiomis arba smurtinių santykių ir įvairių smurto formų identifikavimui bei saugių ir sveikų santykių kūrimui tarp jaunimo skirtas veiklas;</text:span></text:p>
      <text:p text:style-name="P283"><text:span text:style-name="T284">16.3</text:span><text:span text:style-name="T285">. pareiškėjas 2025–2026 <text:s/>metais kasmet prisidės prie Lietuvos Respublikos Seimo 2022 m. gegužės 17 d. nutarimu Nr. XIV-1102 „Dėl Nacionalinės darbotvarkės „Lietuvos Respublikos piliečių rengimo pilietiniam pasipriešinimui strategija“ patvirtinimo“ patvirtintos Nacionalinės darbotvarkės „Lietuvos Respublikos piliečių rengimo pilietiniam pasipriešinimui strategija“ įgyvendinimo (kasmet organizuos ne mažiau kaip po 3 su darbotvarkės įgyvendinimu susijusias veiklas per metus).</text:span></text:p>
      <text:p text:style-name="P286"><text:span text:style-name="T287">17</text:span><text:span text:style-name="T288">.</text:span><text:span text:style-name="T289"><text:s/>Veiklos, kurioms skiriama valstybės biudžeto lėšų:<text:s/></text:span></text:p>
      <text:p text:style-name="P290"><text:span text:style-name="T291">17.1</text:span><text:span text:style-name="T292">. teikiant paraišką pagal A priemonę:</text:span></text:p>
      <text:p text:style-name="P293"><text:span text:style-name="T294">17.1.1</text:span><text:span text:style-name="T295">. jaunimo organizacijų vienijimas;</text:span></text:p>
      <text:p text:style-name="P296"><text:span text:style-name="T297">17.1.2</text:span><text:span text:style-name="T298">. atstovavimas jaunimo organizacijų interesams valstybės institucijose ir įstaigose, bendraujant su fiziniais ir kitais juridiniais asmenimis, organizacijomis Lietuvos ir tarptautiniu lygmeniu;</text:span></text:p>
      <text:p text:style-name="P299"><text:span text:style-name="T300">17.1.3</text:span><text:span text:style-name="T301">. jaunimo organizacijų informavimas, konsultavimas;</text:span></text:p>
      <text:p text:style-name="P302"><text:span text:style-name="T303">17.1.4</text:span><text:span text:style-name="T304">. 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305"><text:span text:style-name="T306">17.1.5</text:span><text:span text:style-name="T307">. dalyvavimas tarptautinių jaunimo organizacijų veikloje bei tarptautinių su jaunimo politika susijusių renginių organizavimas Lietuvoje;</text:span></text:p>
      <text:p text:style-name="P308"><text:span text:style-name="T309">17.1.6</text:span><text:span text:style-name="T310">. jaunimo organizacijų tarptautinio bendradarbiavimo, dalyvavimo tarptautinių jaunimo organizacijų veikloje skatinimas, sąlygų Lietuvoje rengti tarptautinius jaunimo organizacijų renginius sudarymas;</text:span></text:p>
      <text:p text:style-name="P311"><text:span text:style-name="T312">17.1.7</text:span><text:span text:style-name="T313">. bendradarbiavimas su kitais viešaisiais juridiniais asmenimis jaunimo politikos formavimo ir įgyvendinimo klausimais;</text:span></text:p>
      <text:p text:style-name="P314"><text:span text:style-name="T315">17.1.8</text:span><text:span text:style-name="T316">. ryšių su užsienio lietuvių jaunimo organizacijomis, bendruomenėmis ir (ar) jaunimu plėtojimas, siekiant negyvenantį Lietuvos Respublikoje jaunimą įtraukti į nacionalinės jaunimo politikos formavimo ir įgyvendinimo procesus;</text:span></text:p>
      <text:p text:style-name="P317"><text:span text:style-name="T318">17.1.9</text:span><text:span text:style-name="T319">. jaunimo organizacijų institucinių gebėjimų stiprinimas, jų veiklos kokybės gerinimas;</text:span></text:p>
      <text:p text:style-name="P320"><text:span text:style-name="T321">17.1.10</text:span><text:span text:style-name="T322">. jaunimo pilietiškumą stiprinančių veiklų, jaunimo neformaliojo ugdymo projektų įgyvendinimas ir jų prieinamumo didinimas jaunam žmogui;</text:span></text:p>
      <text:p text:style-name="P323"><text:span text:style-name="T324">17.1.11</text:span><text:span text:style-name="T325">. jaunimo neformalųjį ugdymą skatinančių veiklų įgyvendinimas;</text:span></text:p>
      <text:p text:style-name="P326"><text:span text:style-name="T327">17.2</text:span><text:span text:style-name="T328">.<text:s/></text:span><text:span text:style-name="T329">teikiant paraišką pagal B priemonę:</text:span></text:p>
      <text:p text:style-name="P330"><text:span text:style-name="T331">17.2.1</text:span><text:span text:style-name="T332">.<text:s/></text:span><text:span text:style-name="T333">jaunimo organizacijos veiklos užtikrinimas ir plėtra regionuose: padalinių steigimas, jų veiklos planavimas, organizavimas, koordinavimas, veiklos kokybės užtikrinimas;</text:span></text:p>
      <text:p text:style-name="P334"><text:span text:style-name="T335">17.2.2</text:span><text:span text:style-name="T336">. atstovavimas jaunimo organizacijos narių interesams Lietuvoje ir tarptautiniu lygmeniu;</text:span></text:p>
      <text:p text:style-name="P337"><text:span text:style-name="T338">17.2.3</text:span><text:span text:style-name="T339">. jaunimo organizacijos narių ir savanorių kompetencijų ugdymas;</text:span></text:p>
      <text:p text:style-name="P340"><text:span text:style-name="T341">17.2.4</text:span><text:span text:style-name="T342">. jaunimo įtraukimas į jaunimo organizacijos veiklą regioniniame ir nacionaliniame lygmenyse;</text:span></text:p>
      <text:p text:style-name="P343"><text:span text:style-name="T344">17.2.5</text:span><text:span text:style-name="T345">. jaunimo organizacijos tarptautinio bendradarbiavimo skatinimas, tarptautinių ryšių ir veiklos tarptautiniu mastu organizavimas;</text:span></text:p>
      <text:p text:style-name="P346"><text:span text:style-name="T347">17.2.6</text:span><text:span text:style-name="T348">. bendradarbiavimas su kitais viešaisiais juridiniais asmenimis jaunimo politikos formavimo ir įgyvendinimo klausimais.</text:span></text:p>
      <text:p text:style-name="P349"><text:span text:style-name="T350">18</text:span><text:span text:style-name="T351">. Projekto veiklų turinys privalo atitikti visas šias sąlygas:<text:s/></text:span></text:p>
      <text:p text:style-name="P352"><text:span text:style-name="T353">18.1</text:span><text:span text:style-name="T354">. teikiant paraiškas tiek pagal A priemonę, tiek pagal B priemonę:</text:span></text:p>
      <text:p text:style-name="P355"><text:span text:style-name="T356">18.1.1</text:span><text:span text:style-name="T357">. suplanuotos veiklos yra skirtos pareiškėjo strateginiame veiklos plane suformuluotai misijai, strateginiams pokyčiams ir (ar) strateginiams tikslams įgyvendinti;</text:span></text:p>
      <text:p text:style-name="P358"><text:span text:style-name="T359">18.1.2</text:span><text:span text:style-name="T360">. veiklos suplanuotos atsižvelgiant į 2022–2023 metų veiklų analizę (įvertinimą ir (ar) įsivertinimą),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text:s/></text:span><text:span text:style-name="T361">https://jra.lt</text:span><text:span text:style-name="T362">, ar kita pačios jaunimo organizacijos patvirtinta ir naudojama metodika;</text:span></text:p>
      <text:p text:style-name="P363"><text:span text:style-name="T364">18.2</text:span><text:span text:style-name="T365">. teikiant paraišką pagal A priemonę –<text:s/></text:span><text:span text:style-name="T366">projektu numatyta įgyvendinti visas Nuostatų 17.1 papunktyje nurodytas veiklas;</text:span></text:p>
      <text:p text:style-name="P367"><text:span text:style-name="T368">18.3</text:span><text:span text:style-name="T369">.<text:s/></text:span><text:span text:style-name="T370">teikiant paraišką pagal B priemonę –<text:s/></text:span><text:span text:style-name="T371">projektu numatyta įgyvendinti visas Nuostatų 17.2 papunktyje nurodytas veiklas.</text:span></text:p>
      <text:p text:style-name="P372"><text:span text:style-name="T373">19</text:span><text:span text:style-name="T374">. Valstybės biudžeto lėšų projektui įgyvendinti neskiriama, jeigu projektas atitinka bent vieną iš Taisyklių 14 punkte nustatytų sąlygų.</text:span></text:p>
      <text:p text:style-name="P375"/>
      <text:p text:style-name="P376"><text:span text:style-name="T377">IV</text:span><text:span text:style-name="T378"><text:s/>SKYRIUS</text:span></text:p>
      <text:p text:style-name="P379"><text:span text:style-name="T380">REIKALAVIMAI PAREIŠKĖJAMS, PROJEKTŲ VYKDYTOJAMS, PROJEKTO VEIKLŲ VYKDYTOJAMS <text:s/></text:span></text:p>
      <text:p text:style-name="P381"/>
      <text:p text:style-name="P382"><text:span text:style-name="T383">20</text:span><text:span text:style-name="T384">. Pareiškėjas turi atitikti šiuos reikalavimus:<text:s/></text:span></text:p>
      <text:p text:style-name="P385"><text:span text:style-name="T386">20.1</text:span><text:span text:style-name="T387">.<text:s/></text:span><text:span text:style-name="T388">teikiant paraiškas tiek pagal A priemonę, tiek pagal B priemonę:</text:span></text:p>
      <text:p text:style-name="P389"><text:span text:style-name="T390">20.1.1</text:span><text:span text:style-name="T391">. pareiškėjas yra jaunimo organizacija, įregistruota Juridinių asmenų registre ne vėliau kaip 2022 m. sausio 1 d.<text:s/></text:span><text:span text:style-name="T392">(vadovaujantis Taisyklių 29.1 papunkčiu)</text:span><text:span text:style-name="T393">;<text:s/></text:span></text:p>
      <text:p text:style-name="P394"><text:span text:style-name="T395">20.1.2</text:span><text:span text:style-name="T396">. pareiškėjas turi kolegialų valdymo organą, į kurio sudėtį išrinkti jauni žmonės sudaro ne mažiau kaip 2/3 visų kolegialaus valdymo organo narių<text:s/></text:span><text:span text:style-name="T397">(vadovaujantis Taisyklių 29.1 papunkčiu)</text:span><text:span text:style-name="T398">;</text:span></text:p>
      <text:p text:style-name="P399"><text:span text:style-name="T400">20.1.3</text:span><text:span text:style-name="T401">. pareiškėjas yra pasitvirtinęs ne trumpesnės kaip 3 metų trukmės galiojantį strateginį veiklos planą (būtina pateikti dokumentus, nurodytus Nuostatų 32.1.1 papunktyje)<text:s/></text:span><text:span text:style-name="T402">(vadovaujantis Taisyklių 29.1 papunkčiu)</text:span><text:span text:style-name="T403">;</text:span></text:p>
      <text:p text:style-name="P404"><text:span text:style-name="T405">20.1.4</text:span><text:span text:style-name="T406">. pareiškėjas pateikė paraišką iki Konkurso skelbime nurodytos paskutinės paraiškų pateikimo dienos<text:s/></text:span><text:span text:style-name="T407">(vadovaujantis <text:s/>Taisyklių 29.2 papunkčiu)</text:span><text:span text:style-name="T408">;</text:span></text:p>
      <text:p text:style-name="P409"><text:span text:style-name="T410">20.1.5</text:span><text:span text:style-name="T411">. pareiškėjas nėra likviduojamas</text:span><text:span text:style-name="T412">,<text:s/></text:span>pareiškėjo<text:span text:style-name="T413"><text:s/></text:span>veikla nėra sustabdyta ar apribota Lietuvos Respublikos civilinio kodekso nustatytais pagrindais<text:span text:style-name="T414"><text:s/></text:span><text:span text:style-name="T415">(pagal viešus Juridinių asmenų registro duomenis)<text:s/></text:span><text:span text:style-name="T416">(vadovaujantis Taisyklių 29.4 papunkčiu);</text:span><text:span text:style-name="T417"><text:s/></text:span><text:span text:style-name="T418"><text:s/></text:span></text:p>
      <text:p text:style-name="P419"><text:span text:style-name="T420">20.1.6</text:span><text:span text:style-name="T421">. pareiškėjas nėra skolingas Lietuvos Respublikos valstybinio socialinio draudimo fondo biudžetui daugiau nei 10 bazinės socialinės išmokos dydžių<text:s/></text:span><text:span text:style-name="T422">(pagal viešus Valstybinio socialinio draudimo fondo valdybos prie Socialinės apsaugos ir darbo ministerijos duomenis)<text:s/></text:span><text:span text:style-name="T423">(vadovaujantis Taisyklių 29.5 papunkčiu);</text:span><text:span text:style-name="T424"><text:s/></text:span><text:span text:style-name="T425"><text:s/></text:span></text:p>
      <text:p text:style-name="P426"><text:span text:style-name="T427">20.1.7</text:span><text:span text:style-name="T428">. vadovaujantis Lietuvos Respublikos mokesčių administravimo įstatymo 40 straipsniu, laikoma, kad pareiškėjas atitinka minimalius patikimo mokesčių mokėtojo kriterijus (pagal viešus Valstybinės mokesčių inspekcijos duomenis)</text:span><text:span text:style-name="T429"><text:s/>(vadovaujantis Taisyklių 29.6 papunkčiu)</text:span><text:span text:style-name="T430">;</text:span></text:p>
      <text:p text:style-name="P431"><text:span text:style-name="T432">20.1.8</text:span><text:span text:style-name="T433">. pareiškėjas pateikė visus Nuostatuose nurodytus privalomus pateikti dokumentus<text:s/></text:span><text:span text:style-name="T434">(vadovaujantis Taisyklių 29.7 papunkčiu)</text:span><text:span text:style-name="T435">;</text:span></text:p>
      <text:p text:style-name="P436"><text:span text:style-name="T437">20.1.9</text:span><text:span text:style-name="T438">. projekto veiklų vykdytojas (-ai), partneris (jei yra) atitinka Nuostatuose projekto veiklų vykdytojams ir partneriams nustatytus reikalavimus<text:s/></text:span><text:span text:style-name="T439">(vadovaujantis Taisyklių 29.8 papunkčiu)</text:span><text:span text:style-name="T440">;</text:span></text:p>
      <text:p text:style-name="P441"><text:span text:style-name="T442">20.1.10</text:span><text:span text:style-name="T443">. pareiškėjo deklaracija užpildyta pagal<text:s/></text:span><text:span text:style-name="T444">Nuostatų 1 priedą<text:s/></text:span><text:span text:style-name="T445">(vadovaujantis Taisyklių 29.9 papunkčiu)</text:span><text:span text:style-name="T446">;</text:span></text:p>
      <text:p text:style-name="P447"><text:span text:style-name="T448">20.1.11</text:span><text:span text:style-name="T449">. paraiška ir kartu su ja pateikti dokumentai surašyti lietuvių kalba, pateikti dokumentų užsienio kalba vertimai, patvirtinti vertėjo arba pareiškėjo vadovo ar jo įgalioto asmens, kaip numatyta Taisyklių 18 punkte<text:s/></text:span><text:span text:style-name="T450">(vadovaujantis Taisyklių 29.10 papunkčiu)</text:span><text:span text:style-name="T451">;</text:span></text:p>
      <text:p text:style-name="P452"><text:span text:style-name="T453">20.1.12</text:span><text:span text:style-name="T454">. pareiškėjo projektui prašoma skirti valstybės biudžeto lėšų suma nėra mažesnė negu Nuostatų 14 punkte nurodyta mažiausia atitinkamos priemonės vienam projektui galima skirti valstybės biudžeto lėšų suma ir nėra didesnė už Nuostatų 13 punkte numatytą didžiausią atitinkamos priemonės vienam projektui galimą skirti valstybės biudžeto lėšų sumą<text:s/></text:span><text:span text:style-name="T455">(vadovaujantis Taisyklių 29.11 papunkčiu)</text:span><text:span text:style-name="T456">;</text:span></text:p>
      <text:p text:style-name="P457"><text:span text:style-name="T458">20.1.13</text:span><text:span text:style-name="T459">. pareiškėjas,</text:span><text:span text:style-name="T460"><text:s/>kuris yra nevyriausybinė organizacija, teisės aktų nustatyta tvarka</text:span><text:span text:style-name="T461"><text:s/>yra pateikęs finansinių ataskaitų rinkinius, veiklos ataskaitą Juridinių asmenų registrui<text:s/></text:span><text:span text:style-name="T462">(išskyrus religines bendruomenes ir religines bendrijas)</text:span><text:span text:style-name="T463"><text:s/>(vadovaujantis Taisyklių 29.13 papunkčiu);</text:span></text:p>
      <text:p text:style-name="P464"><text:span text:style-name="T465">20.1.14</text:span><text:span text:style-name="T466">.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467">(vadovaujantis Taisyklių 29.14 papunkčiu)</text:span><text:span text:style-name="T468">;</text:span></text:p>
      <text:p text:style-name="P469"><text:span text:style-name="T470">20.1.15</text:span><text:span text:style-name="T471">.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472">(vadovaujantis Taisyklių 8 punktu)</text:span><text:span text:style-name="T473">;</text:span></text:p>
      <text:p text:style-name="P474"><text:span text:style-name="T475">20.2</text:span><text:span text:style-name="T476">.</text:span><text:s/><text:span text:style-name="T477">teikiant paraišką pagal A priemonę:</text:span></text:p>
      <text:p text:style-name="P478"><text:span text:style-name="T479">20.2.1</text:span><text:span text:style-name="T480">. pareiškėjas yra jaunimo organizacija, kuri jungia ne mažiau kaip 30 jaunimo organizacijų, registruotų Lietuvos Respublikos įstatymų nustatyta tvarka<text:s/></text:span><text:span text:style-name="T481">(vadovaujantis Taisyklių 29.1 papunkčiu)</text:span><text:span text:style-name="T482">;</text:span></text:p>
      <text:p text:style-name="P483"><text:span text:style-name="T484">20.2.2</text:span><text:span text:style-name="T485">. pareiškėjas yra bent 1 tarptautinės nevyriausybinės organizacijos, veikiančios jaunimo politikos srityje, narys<text:s/></text:span><text:span text:style-name="T486">(vadovaujantis Taisyklių 29.1 papunkčiu)</text:span><text:span text:style-name="T487">;</text:span></text:p>
      <text:p text:style-name="P488"><text:span text:style-name="T489">20.2.3</text:span><text:span text:style-name="T490">. pareiškėjas turi nepriklausomo auditoriaus ar audito įmonės atlikto jo 2023 m. finansinio audito ataskaitą</text:span><text:span text:style-name="T491"><text:s/>(vadovaujantis Taisyklių 29.1 papunkčiu)</text:span><text:span text:style-name="T492">;</text:span></text:p>
      <text:p text:style-name="P493"><text:span text:style-name="T494">20.2.4</text:span><text:span text:style-name="T495">. <text:s/>pareiškėjas yra pateikęs Valstybinės mokesčių inspekcijos prie Lietuvos Respublikos finansų ministerijos likus ne daugiau kaip 15 darbo dienų iki paraiškos pateikimo konkursui dienos išduotą pažymą, patvirtinančią, kad pareiškėjas neturi skolų valstybės biudžetui ir (ar) savivaldybių biudžetams, pinigų fondams;<text:s/></text:span></text:p>
      <text:p text:style-name="P496"><text:span text:style-name="T497">20.2.5</text:span><text:span text:style-name="T498">.<text:s/></text:span><text:span text:style-name="T499">pateikęs paraišką ir vykdydamas projektą, pareiškėjas, projekto vykdytojas turi projektui įgyvendinti iš savivaldybės ar kitų finansavimo šaltinių, pvz., privataus sektoriaus, 1,2 procento paramos iš gyventojų pajamų mokesčio, 2025–2026 metais (kasmet) skirti ne mažiau kaip 10 procentų nuo Agentūros skirtos sumos (projekto įgyvendinimo sąmatoje turi būti nurodyta ne mažesnė kaip 10 proc. dydžio pareiškėjo turima ir (ar) iš kitų finansavimo šaltinių skiriama lėšų suma)</text:span><text:span text:style-name="T500"><text:s/>(vadovaujantis Taisyklių 29.1 papunkčiu)</text:span><text:span text:style-name="T501">;</text:span></text:p>
      <text:p text:style-name="P502"><text:span text:style-name="T503">20.3</text:span><text:span text:style-name="T504">. teikiant paraišką pagal B priemonę –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 narė<text:s/></text:span><text:span text:style-name="T505">(vadovaujantis Taisyklių 29.1 papunkčiu)</text:span><text:span text:style-name="T506">.</text:span></text:p>
      <text:p text:style-name="Normal"/>
      <text:p text:style-name="P507"><text:span text:style-name="T508">V</text:span><text:span text:style-name="T509"><text:s/>SKYRIUS</text:span></text:p>
      <text:p text:style-name="P510"><text:span text:style-name="T511">PAREIŠKĖJŲ, PROJEKTŲ VYKDYTOJŲ ĮSIPAREIGOJIMAI,<text:s/></text:span><text:span text:style-name="T512">ESMINIAI RODIKLIAI IR <text:s/></text:span><text:span text:style-name="T513">PROJEKTŲ ĮGYVENDINIMO RODIKLIAI<text:s/></text:span></text:p>
      <text:p text:style-name="P514"/>
      <text:p text:style-name="P515"><text:span text:style-name="T516">21</text:span><text:span text:style-name="T517">. Pareiškėjas, projekto vykdytojas prisiima Taisyklių 13 punkte išvardytus privalomus pareiškėjų, projektų vykdytojų įsipareigojimus.<text:s/></text:span></text:p>
      <text:p text:style-name="P518"><text:span text:style-name="T519">22</text:span><text:span text:style-name="T520">. Skyrus valstybės biudžeto lėšų projektui įgyvendinti pagal A priemonę, pareiškėjas, projekto vykdytojas įsipareigoja iki 2025 m. gruodžio 31 d., o pratęsus finansavimą 2026 metams – iki 2026 m. gruodžio 31 d. pasiekti šiuos rodiklius:<text:s/></text:span></text:p>
      <text:p text:style-name="P521"><text:span text:style-name="T522">22.1</text:span><text:span text:style-name="T523">. esminius kiekybinius rodiklius, kurių nepasiekus gali būti taikomos Nuostatų 51.1 papunktyje nustatytos sankcijos:<text:s/></text:span></text:p>
      <text:p text:style-name="P524"><text:span text:style-name="T525">22.1.1</text:span><text:span text:style-name="T526">. kasmet pateikti ne mažiau kaip 4 rezoliucijas ir (arba) pozicijas jaunimo politiką formuojančioms institucijoms dėl jaunimui aktualių klausimų nacionaliniu lygmeniu svarstymo, iš kurių 2025 metais bent 2 turi būti pateiktos iki 2025 m. rugsėjo 30 d.;</text:span></text:p>
      <text:p text:style-name="P527"><text:span text:style-name="T528">22.1.2</text:span><text:span text:style-name="T529">. kasmet suorganizuoti skirtingų savivaldybių jaunimo organizacijų tarybų vienijamų jaunimo ir su jaunimu dirbančių organizacijų nariams (fiziniams asmenims) pagal individualius jų poreikius ne mažiau kaip 5 ne trumpesnių nei po 6 valandas mokymų, skirtų savivaldybių jaunimo organizacijų tarybų valdymo organams stiprinti,<text:s/></text:span><text:span text:style-name="T530">iš kurių 2025 metais bent 2 turi būti suorganizuoti iki 2025 m. rugsėjo 30 d.;</text:span></text:p>
      <text:p text:style-name="P531"><text:span text:style-name="T532">22.1.3</text:span><text:span text:style-name="T533">. kasmet suorganizuoti ne mažiau kaip 4 veiklas, skirtas nacionaliniu lygmeniu veikiančių jaunimo ir su jaunimu dirbančių organizacijų narių (fizinių asmenų) kompetencijoms jaunimo politikos srityje didinti,<text:s/></text:span><text:span text:style-name="T534">iš kurių 2025 metais bent 2 turi būti suorganizuota iki 2025 m. rugsėjo 30 d.;</text:span></text:p>
      <text:p text:style-name="P535"><text:span text:style-name="T536">22.1.4</text:span><text:span text:style-name="T537">. kasmet suorganizuoti ne mažiau nei 2 nacionalinius savivaldybių jaunimo organizacijų tarybų atstovų susitikimus,<text:s/></text:span><text:span text:style-name="T538">iš kurių 2025 metais bent 1 turi būti suorganizuotas iki 2025 m. rugsėjo 30 d.;</text:span></text:p>
      <text:p text:style-name="P539"><text:span text:style-name="T540">22.1.5</text:span><text:span text:style-name="T541">. užtikrinti, kad ne mažiau kaip 2/3 projekto veiklų<text:s/></text:span><text:span text:style-name="T542">vykdytojų</text:span><text:span text:style-name="T543"><text:s/>būtų jauni žmonės;</text:span></text:p>
      <text:p text:style-name="P544"><text:span text:style-name="T545">22.2</text:span><text:span text:style-name="T546">. kiekybinius projekto įgyvendinimo rodiklius:<text:s/></text:span></text:p>
      <text:p text:style-name="P547"><text:span text:style-name="T548">22.2.1</text:span><text:span text:style-name="T549">. kasmet į projekto veiklas tiesiogiai įtraukti ne mažiau kaip 800 individualių jaunų žmonių (neskaičiuojant, kiek kartų žmogus apsilankė projekto veiklose);</text:span></text:p>
      <text:p text:style-name="P550"><text:span text:style-name="T551">22.2.2</text:span><text:span text:style-name="T552">. kasmet 1 proc. padidinti atstovaujamų jaunų žmonių skaičių, lyginant su 2024 m. sausio 1 d. atstovaujamų jaunų žmonių skaičiumi;</text:span></text:p>
      <text:p text:style-name="P553"><text:span text:style-name="T554">22.2.3</text:span><text:span text:style-name="T555">. kasmet dalyvauti ne mažiau kaip 2 tarptautiniuose tarpžinybiniuose susitikimuose, atstovaujant Lietuvos jaunimui Europos Sąjungoje;</text:span></text:p>
      <text:p text:style-name="P556"><text:span text:style-name="T557">22.2.4</text:span><text:span text:style-name="T558">. kasmet atlikti ne mažiau nei 5 savivaldybių jaunimo organizacijų tarybų veiklos kokybės vertinimus (pvz., vadovaujantis Jaunimo reikalų departamento prie Socialinės apsaugos ir darbo ministerijos direktoriaus 2017 m. sausio 11 d. įsakymu Nr. 2V-10 (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 www.jra.lt, ar kita pačios jaunimo organizacijos patvirtinta ir naudojama metodika);</text:span></text:p>
      <text:p text:style-name="P559"><text:span text:style-name="T560">22.2.5</text:span><text:span text:style-name="T561">. kasmet atlikti ne mažiau nei 5 nacionalinių jaunimo organizacijų veiklos kokybės vertinimus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text:s/></text:span><text:span text:style-name="T562">www.jra.lt</text:span><text:span text:style-name="T563">, ar kita pačios jaunimo organizacijos patvirtinta ir naudojama metodika);</text:span></text:p>
      <text:p text:style-name="P564"><text:span text:style-name="T565">22.3</text:span><text:span text:style-name="T566">. kokybinius projekto įgyvendinimo rodiklius:<text:s/></text:span></text:p>
      <text:p text:style-name="P567"><text:span text:style-name="T568">22.3.1</text:span><text:span text:style-name="T569">. kasmet didinti jaunimo dalyvavimą visuomeninėje ir savanoriškoje veikloje, suteikiant jaunimui informaciją apie galimybes dalyvauti tokioje veikloje Lietuvoje bei už jos ribų;</text:span></text:p>
      <text:p text:style-name="P570"><text:span text:style-name="T571">22.3.2</text:span><text:span text:style-name="T572">. kasmet atlikti jaunimo apklausas, tyrimus, analizuojant Lietuvos jaunimo padėtį ir jaunimo problematiką (pvz., migracijos, būsto klausimai ir pan.), bei viešinti jų rezultatus;</text:span></text:p>
      <text:p text:style-name="P573"><text:span text:style-name="T574">22.3.3</text:span><text:span text:style-name="T575">. kasmet konkrečiomis priemonėmis stiprinti regioninę ir nacionalinę jaunimo politiką ir jos plėtrą, siekiant užtikrinti tolygų jaunimo politikos įgyvendinimą visose šalies savivaldybėse;</text:span></text:p>
      <text:p text:style-name="P576"><text:span text:style-name="T577">22.3.4</text:span><text:span text:style-name="T578">. kasmet konkrečiomis priemonėmis stiprinti jaunimo organizacijų paslaugų, susijusių su jaunimo neformaliuoju ugdymu, plėtrą;</text:span></text:p>
      <text:p text:style-name="P579"><text:span text:style-name="T580">22.3.5</text:span><text:span text:style-name="T581">. kasmet plėtoti ryšius su užsienio lietuvių jaunimo organizacijomis, bendruomenėmis ir (ar) jaunimu, siekiant negyvenantį Lietuvos Respublikoje jaunimą įtraukti į nacionalinės jaunimo politikos formavimo ir įgyvendinimo procesus.</text:span></text:p>
      <text:p text:style-name="P582"><text:span text:style-name="T583">23</text:span><text:span text:style-name="T584">. Skyrus valstybės biudžeto lėšų projektui įgyvendinti pagal B priemonę, pareiškėjas, projekto vykdytojas įsipareigoja iki 2025 m. gruodžio 31 d., o pratęsus finansavimą 2026 metams – iki 2026 m. gruodžio 31 d. pasiekti šiuos rodiklius:</text:span></text:p>
      <text:p text:style-name="P585"><text:span text:style-name="T586">23.1</text:span><text:span text:style-name="T587">. esminius kiekybinius rodiklius, kurių nepasiekus gali būti taikomos Nuostatų 51.2 papunktyje nustatytos sankcijos:<text:s/></text:span></text:p>
      <text:p text:style-name="P588"><text:span text:style-name="T589">23.1.1</text:span><text:span text:style-name="T590">. užtikrinti, kad ne mažiau kaip 2/3 projekto veiklų<text:s/></text:span><text:span text:style-name="T591">vykdytojų<text:s/></text:span><text:span text:style-name="T592">būtų jauni žmonės;</text:span></text:p>
      <text:p text:style-name="P593"><text:span text:style-name="T594">23.1.2</text:span><text:span text:style-name="T595">. kasmet įgyvendinti ne mažiau kaip 5 veiklas, skirtas jaunimo organizacijos narių ir savanorių kompetencijoms didinti, siekiant gerinti jaunimo organizacijos veiklos kokybę,<text:s/></text:span><text:span text:style-name="T596">iš kurių 2025 metais bent 2 turi būti įgyvendintos iki 2025 m. rugsėjo 30 d.;</text:span></text:p>
      <text:p text:style-name="P597"><text:span text:style-name="T598">23.1.3</text:span><text:span text:style-name="T599">. kasmet suorganizuoti ne mažiau kaip 2 veiklas, skirtas jaunimo verslumo ir užimtumo skatinimui, iš kurių 2025 metais bent 1 turi būti suorganizuota iki 2025 m. rugsėjo 30 d.;</text:span></text:p>
      <text:p text:style-name="P600"><text:span text:style-name="T601">23.1.4</text:span><text:span text:style-name="T602">. kasmet įgyvendinti ne mažiau kaip 5 veiklas, skirtas skatinti ne jaunesnius kaip 24 metų amžiaus jaunus žmones įsitraukti į savanorišką ir (ar) organizacijos veiklą,<text:s/></text:span><text:span text:style-name="T603">iš kurių 2025 metais bent 2 turi būti įgyvendintos iki 2025 m. rugsėjo 30 d., jei pareiškėjas, projekto vykdytojas pasirinko atitiktį Nuostatų<text:s/></text:span><text:span text:style-name="T604">16.1 papunktyje nustatytam prioritetui;</text:span></text:p>
      <text:p text:style-name="P605">23.1.5<text:s/><text:span text:style-name="T606">kasmet įgyvendinti ne mažiau kaip po<text:s/></text:span><text:span text:style-name="T607">3</text:span><text:span text:style-name="T608"><text:s/>veiklas, skirtas kovai su patyčiomis</text:span><text:s/>arba<text:s/><text:span text:style-name="T609">smurtinių santykių ir įvairių smurto formų identifikavimui bei saugių ir sveikų santykių kūrimui tarp jaunimo, iš kurių 2025 metais bent 1 turi būti įgyvendinta iki 2025 m. rugsėjo 30 d., jei pareiškėjas, projekto vykdytojas pasirinko atitiktį Nuostatų 16.2 papunktyje nustatytam prioritetui;</text:span><text:s/></text:p>
      <text:p text:style-name="P610"><text:span text:style-name="T611">23.1.6</text:span><text:span text:style-name="T612">. kasmet suorganizuoti ne mažiau kaip po 3 su nacionalinės darbotvarkės „Lietuvos Respublikos piliečių rengimo pilietiniam pasipriešinimui strategija“ įgyvendinimu susijusias veiklas</text:span><text:span text:style-name="T613">, iš kurių 2025 metais bent 1 turi būti įgyvendinta iki 2025 m. rugsėjo 30 d.,</text:span><text:span text:style-name="T614"><text:s/>jei<text:s/></text:span><text:span text:style-name="T615">pareiškėjas, projekto vykdytojas pasirinko atitiktį Nuostatų<text:s/></text:span><text:span text:style-name="T616">16.3 papunktyje nustatytam prioritetui;</text:span></text:p>
      <text:p text:style-name="P617"><text:span text:style-name="T618">23.2</text:span><text:span text:style-name="T619">. kiekybinius projekto įgyvendinimo rodiklius:<text:s/></text:span></text:p>
      <text:p text:style-name="P620"><text:span text:style-name="T621">23.2.1</text:span><text:span text:style-name="T622">. kasmet į projekto veiklas tiesiogiai įtraukti ne mažiau kaip 350 individualių jaunų žmonių (neskaičiuojant, kiek kartų žmogus apsilankė projekto veiklose);</text:span></text:p>
      <text:p text:style-name="P623"><text:span text:style-name="T624">23.2.2</text:span><text:span text:style-name="T625">. kasmet organizuoti ir įgyvendinti bendras veiklas su ne mažiau kaip 3 nacionaliniu lygmeniu veikiančiomis jaunimo organizacijomis, pasidalijant gerąja patirtimi jaunimo organizacijos padalinių stiprinimo ir veiklos kokybės gerinimo srityse;</text:span></text:p>
      <text:p text:style-name="P626"><text:span text:style-name="T627">23.2.3</text:span><text:span text:style-name="T628">. kasmet padidinti jaunimo organizacijos padalinių skaičių bent 1 padaliniu ir (arba) 5 (penkiais) procentais padidinti bendrą jaunimo organizacijos narių skaičių;</text:span></text:p>
      <text:p text:style-name="P629"><text:span text:style-name="T630">23.3</text:span><text:span text:style-name="T631">. šiuos kokybinius rodiklius:</text:span></text:p>
      <text:p text:style-name="P632"><text:span text:style-name="T633">23.3.1</text:span><text:span text:style-name="T634">. kasmet didinti jaunų žmonių susidomėjimą visuomenine ir savanoriška veikla bei jų dalyvavimą šiose veiklose;</text:span></text:p>
      <text:p text:style-name="P635"><text:span text:style-name="T636">23.3.2</text:span><text:span text:style-name="T637">. kasmet atsižvelgiant į jaunimo organizacijos padaliniuose esančių narių ir savanorių poreikius, padaliniams organizuoti individualias veiklas, stiprinančias jų veiklos kokybę;</text:span></text:p>
      <text:p text:style-name="P638"><text:span text:style-name="T639">23.3.3</text:span><text:span text:style-name="T640">. kasmet skatinti jaunų žmonių dalyvavimą jaunimo organizacijos sprendimų priėmimo procese regioniniu ir nacionaliniu lygmeniu.</text:span></text:p>
      <text:p text:style-name="P641"><text:span text:style-name="T642">24</text:span><text:span text:style-name="T643">. Jei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projekto dalyvių vardai ir pavardės, bei vykdytojai.</text:span></text:p>
      <text:p text:style-name="P644"><text:span text:style-name="T645">25</text:span><text:span text:style-name="T646">. Pareiškėjas, projekto vykdytojas, įgyvendindamas projektą, privalo bendradarbiauti su Agentūra ir SPPD, dalyvauti visuose Agentūros ir SPPD organizuojamuose su Konkursu susijusiuose renginiuose.</text:span></text:p>
      <text:p text:style-name="P647"><text:span text:style-name="T648">VI</text:span><text:span text:style-name="T649"><text:s/>SKYRIUS</text:span></text:p>
      <text:p text:style-name="P650"><text:span text:style-name="T651">TINKAMOS IR NETINKAMOS FINANSUOTI IŠLAIDOS</text:span></text:p>
      <text:p text:style-name="P652"/>
      <text:p text:style-name="P653"/>
      <text:p text:style-name="P654"><text:span text:style-name="T655">26</text:span><text:span text:style-name="T656">.<text:s/></text:span><text:span text:style-name="T657">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veiklų planu, išlaidų pobūdžiu ir kiekiu.<text:s/></text:span><text:span text:style-name="T658">Išlaidos laikomos tinkamomis finansuoti, jei jos patirtos ir apmokėtos laikotarpiu, nurodytu Nuostatų 10 punkte. 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bendradarbiavimo ir (ar) partnerystės sutartimis ir (ar) susitikimų protokolais, kvietimais į <text:s/>renginius ir jų dalyvių sąrašais, analitinių veiklų rezultatais, mokymų darbotvarkėmis ir jų dalomąja medžiaga, sklaidos ir viešinimo dokumentacija i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čių nuostatas.<text:s/></text:span><text:span text:style-name="T659"> </text:span>Siekiant užtikrinti kokybišką paslaugų teikimą, rekomenduojama, kad pareiškėjas,<text:s/><text:span text:style-name="T660">projekto vykdytojas ir (ar)<text:s/></text:span>pareiškėjo, projekto vykdytojo<text:s/><text:span text:style-name="T661"><text:s/>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662"><text:span text:style-name="T663">27</text:span><text:span text:style-name="T664">.<text:s/></text:span><text:span text:style-name="T665">Tinkamomis finansuoti laikomos šios išlaidos:</text:span></text:p>
      <text:p text:style-name="P666"><text:span text:style-name="T667">27.1</text:span><text:span text:style-name="T668">. projekto administravimo išlaidos (ne daugiau kaip 90 (devyniasdešimt) procentų nuo visos iš Agentūros prašomos ir skirtos valstybės biudžeto lėšų sumos):</text:span></text:p>
      <text:p text:style-name="P669"><text:span text:style-name="T670">27.1.1</text:span><text:span text:style-name="T671">. projekto vadovo ir (ar) asmens, vykdančio buhalterinę apskaitą, darbo užmokestis, įskaitant valstybinio socialinio draudimo įmokas<text:s/></text:span><text:span text:style-name="T672">ir kitas teisės aktuose nustatytas su darbo užmokesčiu susijusias išlaidas</text:span><text:span text:style-name="T673"><text:s/>(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 (netaikoma paslaugoms, įsigyjamoms pagal paslaugų sutartis);</text:span></text:p>
      <text:p text:style-name="P674"><text:span text:style-name="T675">27.1.2</text:span><text:span text:style-name="T676">.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677"><text:span text:style-name="T678">27.2</text:span><text:span text:style-name="T679">.<text:s/></text:span><text:span text:style-name="T680">projekto įgyvendinimo išlaidos (išlaidos, susijusios su Nuostatų 8 punkte nurodyto Konkurso tikslo, Nuostatų 9 punkte nurodyto siektino Konkurso rezultato įgyvendinimu ir Nuostatų 17 punkte nurodytų veiklų vykdymu):</text:span></text:p>
      <text:p text:style-name="P681"><text:span text:style-name="T682">27.2.1</text:span><text:span text:style-name="T683">. projekto veiklų<text:s/></text:span><text:span text:style-name="T684">vykdytojo</text:span><text:span text:style-name="T685"><text:s/>(-ų) darbo užmokestis, įskaitant valstybinio socialinio draudimo įmokas<text:s/></text:span><text:span text:style-name="T686">ir kitas teisės aktuose nustatytas su darbo užmokesčiu susijusias išlaidas</text:span><text:span text:style-name="T687">, šioms išlaidoms skiriant ne daugiau kaip 90 procentų iš Agentūros prašomos ir skirtos valstybės biudžeto lėšų sumos (kai projekto veiklų<text:s/></text:span><text:span text:style-name="T688">vykdytojas</text:span><text:span text:style-name="T689"><text:s/>(-ai) yra pareiškėjo, projekto vykdytojo organizacijos darbuotojas (-ai), dirbantis (-ys) pagal darbo sutartis (</text:span><text:span text:style-name="T690">netaikoma paslaugoms, įsigyjamoms pagal paslaugų sutartis</text:span><text:span text:style-name="T691">);</text:span></text:p>
      <text:p text:style-name="P692"><text:span text:style-name="T693">27.2.2</text:span><text:span text:style-name="T694">. prekių ir paslaugų įsigijimo išlaidos:</text:span></text:p>
      <text:p text:style-name="P695"><text:span text:style-name="T696">27.2.2.1</text:span><text:span text:style-name="T697">. ryšių įrangos ir ryšių paslaugų įsigijimo išlaidos (interneto, fiksuoto ir (ar) mobiliojo ryšio, pašto);</text:span></text:p>
      <text:p text:style-name="P698"><text:span text:style-name="T699">27.2.2.2</text:span><text:span text:style-name="T700">. transporto išlaikymas (</text:span><text:span text:style-name="T701">Lietuvos Respublikoje ir, jei vykdomos Nuostatų 17.1.2, 17.1.5, 17.1.6,<text:s/></text:span><text:span text:style-name="T702">17.1.8,<text:s/></text:span><text:span text:style-name="T703">17.2.2 ir 17.2.5 papunkčiuose nurodytos veiklos, užsienyje –<text:s/></text:span><text:span text:style-name="T704">degalai, transporto priemonės nuoma be vairuotojo) ir transporto paslaugų įsigijimo išlaidos (Lietuvos Respublikoje ir,<text:s/></text:span><text:span text:style-name="T705">jei vykdomos Nuostatų 17.1.2, 17.1.5, 17.1.6,<text:s/></text:span><text:span text:style-name="T706">17.1.8,<text:s/></text:span><text:span text:style-name="T707">17.2.2 ir 17.2.5 papunkčiuose nurodytos veiklos,<text:s/></text:span><text:span text:style-name="T708">užsienyje – autobuso ar kito sausumos transporto ekonominės klasės, ar lėktuvo ekonominės klasės, taip pat viešojo transporto bilietai, transporto priemonės nuoma su vairuotoju);</text:span></text:p>
      <text:p text:style-name="P709"><text:span text:style-name="T710">27.2.2.3</text:span><text:span text:style-name="T711">. materialiojo ir nematerialiojo turto nuomos išlaidos (organizacinės technikos, patalpų, skirtų pareiškėjo, projekto vykdytojo veiklai vykdyti (biurui), projekto veikloms vykdyti nuoma);</text:span></text:p>
      <text:p text:style-name="P712"><text:span text:style-name="T713">27.2.2.4</text:span><text:span text:style-name="T714">. išlaidos, skirtos savanorių kvalifikacijai kelti ir paruošti juos savanoriškai veiklai atlikti;</text:span></text:p>
      <text:p text:style-name="P715"><text:span text:style-name="T716">27.2.2.5</text:span><text:span text:style-name="T717">. ekspertų ir konsultantų paslaugų įsigijimo išlaidos (paslaugos, teikiamos pagal paslaugų sutartis, autorines sutartis, pavyzdžiui, ekspertų ir konsultantų intelektinės paslaugos – galimybių studijos, moksliniai, statistiniai, kiti tyrimai, teisininko paslaugos);</text:span></text:p>
      <text:p text:style-name="P718"><text:span text:style-name="T719">27.2.2.6</text:span><text:span text:style-name="T720">. komunalinių paslaugų išlaidos (pareiškėjo, projekto vykdytojo nuosavybės, nuomos ar kita teise valdomų ir skirtų projektui vykdyti patalpų šildymo, elektros energijos, vandentiekio, nuotekų šalinimo paslaugoms apmokėti);</text:span></text:p>
      <text:p text:style-name="P721"><text:span text:style-name="T722">27.2.2.7</text:span><text:span text:style-name="T723">.<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p>
      <text:p text:style-name="P724"><text:span text:style-name="T725">27.2.2.8</text:span><text:span text:style-name="T726">. kitų prekių ir paslaugų įsigijimo išlaidos, iš jų:</text:span></text:p>
      <text:p text:style-name="P727"><text:span text:style-name="T728">27.2.2.8.1</text:span><text:span text:style-name="T729">. kitos Nuostatų 27.2.2.1–27.2.27 papunkčiuose neišvardytų prekių įsigijimo išlaidos (išlaidos projektui įgyvendinti reikalingoms prekėms, priemonėms ir (ar) inventoriui įsigyti (pvz., kanceliarinėms, ūkio prekėms, nealkoholiniams gėrimams ir maisto prekėms, skirtoms seminarų ar mokymų pertraukoms);</text:span></text:p>
      <text:p text:style-name="P730"><text:span text:style-name="T731">27.2.2.8.2</text:span><text:span text:style-name="T732">. kitos Nuostatų 27.2.2.1–27.2.2.7 papunkčiuose neišvardytų paslaugų įsigijimo išlaidos:</text:span></text:p>
      <text:p text:style-name="P733"><text:span text:style-name="T734">27.2.2.8.2.1</text:span><text:span text:style-name="T735">. maitinimo paslaugos (maitinimo paslaugos (Lietuvos Respublikos teritorijoje ir, jei vykdomos Nuostatų 17.1.2, 17.1.5, 17.1.6, 17.1.8, 17.2.2 ir 17.2.5 papunkčiuose nurodytos veiklos, užsienyje);</text:span><text:s/></text:p>
      <text:p text:style-name="P736"><text:span text:style-name="T737">27.2.2.8.2.2</text:span><text:span text:style-name="T738">. apgyvendinimo paslaugos (Lietuvos Respublikos teritorijoje ir, jei vykdomos Nuostatų 17.1.2, 17.1.5, 17.1.6, 17.1.8, 17.2.2 ir 17.2.5 papunkčiuose nurodytos veiklos, užsienyje);</text:span><text:s/></text:p>
      <text:p text:style-name="P739"><text:span text:style-name="T740">27.2.2.8.2.3</text:span><text:span text:style-name="T741">. lektorių, mokymų vadovų, moderatorių paslaugos;</text:span><text:s/></text:p>
      <text:p text:style-name="P742"><text:span text:style-name="T743">27.2.2.8.2.4</text:span><text:span text:style-name="T744">. kitos Nuostatų 27.2.2.1–27.2.2.7 ir 27.2.2.8.2.1–27.2.2.8.2.3 papunkčiuose neišvardytos paslaugos (kitų tiesiogiai su projektu susijusių, pagrįstų ir būtinų projektui įgyvendinti paslaugų išlaidos (pvz., mokesčiai už banko paslaugas, nuotolinių pokalbių platformos palaikymo paslauga).</text:span></text:p>
      <text:p text:style-name="P745"><text:span text:style-name="T746">28</text:span><text:span text:style-name="T747">. Netinkamomis finansuoti laikomos šios išlaidos:</text:span></text:p>
      <text:p text:style-name="P748"><text:span text:style-name="T749">28.1</text:span><text:span text:style-name="T750">. ilgalaikio turto, kaip jis apibrėžtas Lietuvos Respublikos pridėtinės vertės mokesčio įstatyme, kurio vertė 500 Eur ir didesnė, įsigijimo išlaidos;</text:span></text:p>
      <text:p text:style-name="P751"><text:span text:style-name="T752">28.2</text:span><text:span text:style-name="T753">. statinių ir (arba) pastatų, patalpų<text:s/></text:span><text:s/>statybos, rekonstrukcijos, kapitalinio ir (arba) einamojo remonto, statinių, teritorijos ir aplinkos priežiūros bei tvarkymo, paveldo tvarkybos darbų išlaidos<text:span text:style-name="T754">;</text:span></text:p>
      <text:p text:style-name="P755"><text:span text:style-name="T756">28.3</text:span><text:span text:style-name="T757">. išlaidos, susijusios su veikla, vykdyta iki pateikiant paraišką Konkursui (pvz., paraiškos parengimo,<text:s/></text:span><text:span text:style-name="T758">narių sąrašų sudarymo<text:s/></text:span><text:span text:style-name="T759">išlaidos ir pan.), taip pat išlaidos, patirtos bei apmokėtos iki 2024 m. gruodžio 31 d. imtinai ir po 2025 m. gruodžio 31 d., o pratęsus finansavimą 2026 metams – po 2026 m. gruodžio 31 d.;</text:span></text:p>
      <text:p text:style-name="P760"><text:span text:style-name="T761">28.4</text:span><text:span text:style-name="T762">. bet kokios išlaidos, patirtos ne Lietuvos Respublikoje, išskyrus vykdant Nuostatų 17.1.2, 17.1.5, 17.1.6, 17.1.8, 17.2.2 ir 17.2.5 papunkčiuose nurodytoms veikloms vykdyti būtinas išlaidas;</text:span></text:p>
      <text:p text:style-name="P763"><text:span text:style-name="T764">28.5</text:span><text:span text:style-name="T765">.<text:s/></text:span><text:span text:style-name="T766">išlaidos, skirtos pareiškėjo, projekto vykdytojo, pareiškėjo, projekto vykdytojo partnerio, kitų fizinių ir juridinių asmenų įsiskolinimams, skoloms, nesusijusioms su finansuojamo projekto įgyvendinimu, padengti, investicijų projektams finansuoti;</text:span><text:s/></text:p>
      <text:p text:style-name="P767"><text:span text:style-name="T768">28.6</text:span><text:span text:style-name="T769">. išlaidos, skirtos politinei reklamai pirkti, politinių partijų, politinės kampanijos dalyvių renginiams organizuoti bei kitai veiklai, skirtai politinėms partijoms, politinės kampanijos dalyviams propaguoti;<text:s/></text:span></text:p>
      <text:p text:style-name="P770"><text:span text:style-name="T771">28.7</text:span><text:span text:style-name="T772"><text:s/></text:span><text:span text:style-name="T773"><text:s/>išlaidos patalpų, nuosavybės teise priklausančių pareiškėjui, projekto vykdytojui ir (ar) pareiškėjo, projekto vykdytojo partneriui, nuomai projekto veiklai vykdyti</text:span><text:span text:style-name="T774">;</text:span></text:p>
      <text:p text:style-name="P775"><text:span text:style-name="T776">28.8</text:span><text:span text:style-name="T777">.<text:s/></text:span>išlaidos už projekto partnerio (-ių) parduodamas prekes ir (ar) teikiamas paslaugas, būtinas projektui įgyvendinti;</text:p>
      <text:p text:style-name="P778">28.9.<text:s/><text:span text:style-name="T779">transporto priemonių techninei apžiūrai, draudimui, tepalams ir remontui</text:span><text:s/></text:p>
      <text:p text:style-name="P780"><text:span text:style-name="T781">28.10</text:span><text:span text:style-name="T782">. <text:s/>kitos tiesiogiai su projekto įgyvendinimu ir Konkurso tikslu nesusijusios išlaidos.</text:span></text:p>
      <text:p text:style-name="P783"/>
      <text:p text:style-name="P784"><text:span text:style-name="T785">VII</text:span><text:span text:style-name="T786"><text:s/>SKYRIUS</text:span></text:p>
      <text:p text:style-name="P787"><text:span text:style-name="T788">PARAIŠKŲ TURINIO REIKALAVIMAI IR PARAIŠKŲ TEIKIMAS<text:s/></text:span></text:p>
      <text:p text:style-name="P789"/>
      <text:p text:style-name="P790"><text:span text:style-name="T791">29</text:span><text:span text:style-name="T792">. Pareiškėjas Konkursui gali pateikti vieną paraišką 2025 metams ir vieną paraišką 2026 metams. Jeigu pateikiama tik vienerių metų paraiška, tokia paraiška yra nevertinama ir valstybės biudžeto lėšų jai toliau neskiriama. Pareiškėjui pateikus daugiau nei po vieną paraišką 2025 metams ir 2026 metams,<text:s/></text:span><text:span text:style-name="T793">vertinama ta konkretiems metams pateikta paraiška, kurios pateikimo data yra vėlesnė, bet ne vėlesnė negu <text:s/>Taisyklių 11.7 papunktyje nustatytas terminas, išskyrus atvejus, kai pareiškėjas ne vėliau kaip paskutinę paraiškų pateikimo dieną SPPD atstovui nurodo, kurią paraišką vertinti</text:span><text:span text:style-name="T794">.<text:s/></text:span><text:span text:style-name="T795">Paraiška, kuri buvo pateikta anksčiau, atmetama <text:s/>Taisyklių 32 punkte nustatyta tvarka.<text:s/></text:span><text:span text:style-name="T796">Siekiant užtikrinti paraiškų vertinimo skaidrumą ir pareiškėjų lygiateisiškumą, Agentūrai pateiktą paraišką taisyti, tikslinti, pildyti ar teikti papildomus dokumentus <text:s/>pareiškėjo iniciatyva negalima.<text:s/></text:span>Paraiška turi būti užpildyta pagal Nuostatuose nurodytą informaciją, privalomą pateikti pildant paraiškos formą informacinėje sistemoje.<text:s/></text:p>
      <text:p text:style-name="P797"><text:span text:style-name="T798">30</text:span><text:span text:style-name="T799">. Paraiškoje nurodoma:</text:span></text:p>
      <text:p text:style-name="P800"><text:span text:style-name="T801">30.1</text:span><text:span text:style-name="T802">. teikiant paraiškas ir projektus <text:s/>tiek pagal A priemonę, tiek pagal B priemonę:</text:span></text:p>
      <text:p text:style-name="P803"><text:span text:style-name="T804">30.1.1</text:span><text:span text:style-name="T805">. informacija apie pareiškėją<text:s/></text:span><text:span text:style-name="T806">(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span text:style-name="T807">, projekto vadovą, ir finansininką</text:span><text:s/>(<text:span text:style-name="T808">informacija pildoma skiltyje „Asmenų kortelės“);<text:s/></text:span></text:p>
      <text:p text:style-name="P809"><text:span text:style-name="T810">30.1.2</text:span><text:span text:style-name="T811">. projekto pavadinimas;</text:span></text:p>
      <text:p text:style-name="P812"><text:span text:style-name="T813">30.1.3</text:span><text:span text:style-name="T814">. projektui įgyvendinti prašoma valstybės biudžeto lėšų suma;</text:span></text:p>
      <text:p text:style-name="P815"><text:span text:style-name="T816">30.1.4</text:span><text:span text:style-name="T817">. banko sąskaitos, į kurią bus pervedamos projektui įgyvendinti skirtos valstybės biudžeto lėšos, numeris, banko pavadinimas, banko kodas;</text:span></text:p>
      <text:p text:style-name="P818"><text:span text:style-name="T819">30.1.5</text:span><text:span text:style-name="T820">.<text:s/></text:span>projekto aprašymas (santrauka);</text:p>
      <text:p text:style-name="P821">30.1.6. problemos iškėlimas ir pagrindimas;</text:p>
      <text:p text:style-name="P822"><text:span text:style-name="T823">30.1.7</text:span><text:span text:style-name="T824">. projekto tikslas;</text:span></text:p>
      <text:p text:style-name="P825"><text:span text:style-name="T826">30.1.8</text:span><text:span text:style-name="T827">. projekto uždaviniai;</text:span></text:p>
      <text:p text:style-name="P828"><text:span text:style-name="T829">30.1.9</text:span><text:span text:style-name="T830">. projekto tikslinė (-ės) grupė (-ės) ir jos<text:s/></text:span><text:span text:style-name="T831">pritraukimo būdai</text:span><text:span text:style-name="T832">;</text:span></text:p>
      <text:p text:style-name="P833"><text:span text:style-name="T834">30.1.10</text:span><text:span text:style-name="T835">. projekto įgyvendinimo teritorija;</text:span></text:p>
      <text:p text:style-name="P836"><text:span text:style-name="T837">30.1.11</text:span><text:span text:style-name="T838">. projekto įgyvendinimo laikotarpis;</text:span></text:p>
      <text:p text:style-name="P839"><text:span text:style-name="T840">30.1.12</text:span><text:span text:style-name="T841">. pareiškėjo kolegialaus valdymo organo pavadinimas, kolegialų valdymo organo, į kurio sudėtį išrinkti jauni žmonės sudėtis, nurodant narių vardą, pavardę, gimimo datą;</text:span></text:p>
      <text:p text:style-name="P842"><text:span text:style-name="T843">30.1.13</text:span><text:span text:style-name="T844">. pareiškėjo narystės nacionalinėje (-ėse) bei tarptautinėje (-ėse) organizacijoje (-ose);</text:span></text:p>
      <text:p text:style-name="P845"><text:span text:style-name="T846">30.1.14</text:span><text:span text:style-name="T847">.</text:span><text:s/><text:span text:style-name="T848">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849"><text:span text:style-name="T850">30.1.15</text:span><text:span text:style-name="T851">. informacija apie projekto atitiktį Nuostatų 18 punkte nurodytoms privalomosioms<text:s/></text:span>projekto veiklų turinio<text:s/><text:span text:style-name="T852">sąlygoms<text:s/></text:span>(taikoma paraiškoms, pateiktoms pagal A ir B priemones) ir Nuostatų 20.2.5 papunktyje nurodytam reikalavimui (taikoma paraiškoms, pateiktoms pagal A priemonę)<text:span text:style-name="T853">;</text:span></text:p>
      <text:p text:style-name="P854"><text:span text:style-name="T855">30.1.16</text:span><text:span text:style-name="T856">.<text:s/></text:span>informacija apie planuojamą projekto veiklų ir<text:s/><text:span text:style-name="T857">rezultatų viešinimą;</text:span></text:p>
      <text:p text:style-name="P858"><text:span text:style-name="T859">30.1.17</text:span><text:span text:style-name="T860">. projekto veiklų planai 2025 ir 2026 m., kuriuose turi būti nurodytas projekto veiklos pavadinimas, vykdymo vieta, jos<text:s/></text:span><text:span text:style-name="T861">vykdytojas</text:span><text:span text:style-name="T862"><text:s/>(-ai), projekto veiklos vykdymo pradžia ir pabaiga, uždaviniai, kokybiniai ir kiekybiniai siektini kokybiniai ir kiekybiniai projekto rezultatai, nustatyti atsižvelgiant į Nuostatų 22.1</text:span><text:s/>papunktyje (<text:span text:style-name="T863">teikiant paraišką pagal A priemonę) ir 23.1 papunktyje (teikiant paraišką pagal B priemonę) nustatytus esminius rodiklius ir (ar) projekto įgyvendinimo rodiklius;</text:span></text:p>
      <text:p text:style-name="P864"><text:span text:style-name="T865">30.1.18</text:span><text:span text:style-name="T866">. detali, pagrįsta projekto įgyvendinimo sąmata (nurodant lėšų šaltinius ir kiek lėšų prašoma iš konkursą organizuojančiai įstaigai skirtų Lietuvos Respublikos valstybės biudžeto asignavimų, nurodant planuojamų išlaidų detalizavimą);<text:s/></text:span></text:p>
      <text:p text:style-name="P867"><text:span text:style-name="T868">30.1.19</text:span><text:span text:style-name="T869">.<text:s/></text:span><text:span text:style-name="T870">informacija apie pareiškėjo dalyvavimą kituose Agentūr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871"><text:span text:style-name="T872">30.1.20</text:span><text:span text:style-name="T873">. informacija apie projekto partnerį (jei yra) (juridinio asmens pavadinimas, juridinio asmens kodas, interneto svetainės (jei ją turi) adresas) ir jo projekte vykdomas veiklas;</text:span></text:p>
      <text:p text:style-name="P874"><text:span text:style-name="T875">30.1.21</text:span><text:span text:style-name="T876">. pareiškėjo pateikiama papildoma informacija, susijusi su projektu;</text:span></text:p>
      <text:p text:style-name="P877"><text:span text:style-name="T878">30.2</text:span><text:span text:style-name="T879">. teikiant paraišką pagal A priemonę:</text:span></text:p>
      <text:p text:style-name="P880"><text:span text:style-name="T881">30.2.1</text:span><text:span text:style-name="T882">. informacija apie pareiškėjo narius, nurodant juridinių asmenų skaičių ir juridiniams asmenims priklausančių fizinių asmenų skaičių 2023 m. sausio 1 d. ir 2024 m. sausio 1 d. bei per 2023 m. naujai priimtų narių skaičių;<text:s/></text:span></text:p>
      <text:p text:style-name="P883"><text:span text:style-name="T884">30.2.2</text:span><text:span text:style-name="T885">. pareiškėjo, projekto vykdytojo 2022–2023 metų veiklos analizė: veiklos pagrindinės kryptys, veiklos stipriosios ir silpnosios sritys ir pasiekti veiklos rezultatai;</text:span></text:p>
      <text:p text:style-name="P886"><text:span text:style-name="T887">30.2.3</text:span><text:span text:style-name="T888">. <text:s/>pareiškėjo, projekto vykdytojo 2022–2023 metų kertinės vykdytos veiklos jaunimo politikos plėtojimo ir koordinavimo srityje;</text:span></text:p>
      <text:p text:style-name="P889"><text:span text:style-name="T890">30.3</text:span><text:span text:style-name="T891">. teikiant paraišką pagal B priemonę:</text:span></text:p>
      <text:p text:style-name="P892"><text:span text:style-name="T893">30.3.1</text:span><text:span text:style-name="T894">. informacija apie pareiškėjo narius, nurodant bendrą narių skaičių ir jaunų žmonių skaičių, arba padalinius;</text:span></text:p>
      <text:p text:style-name="P895"><text:span text:style-name="T896">30.3.2</text:span><text:span text:style-name="T897">. informacija apie pareiškėjo atitiktį Nuostatų 16 punkte nustatytam (-iems) finansavimo prioritetui (-ams) (jeigu pareiškėjas pretenduoja atitikti Nuostatų 16 punkte nustatytą (-us) finansavimo prioritetą (-us).</text:span></text:p>
      <text:p text:style-name="P898"><text:span text:style-name="T899">31</text:span><text:span text:style-name="T900">. Pareiškėjas kartu su paraiška privalo pateikti <text:s/>Taisyklių 22 punkte ir Nuostatų 32 punkte nurodytų šių lietuvių kalba surašytų dokumentų (arba jų vertimų, patvirtintų vertėjo arba pareiškėjo vadovo ar jo įgalioto asmens, kaip numatyta <text:s/>Taisyklių 1</text:span><text:span text:style-name="T901">8</text:span><text:span text:style-name="T902"><text:s/>punkte)<text:s/></text:span><text:span text:style-name="T903">skaitmenines</text:span><text:span text:style-name="T904"><text:s/>kopijas ar elektroninius<text:s/></text:span><text:span text:style-name="T905">dokumentus, pasirašytus kvalifikuotu elektroniniu parašu</text:span><text:span text:style-name="T906">.</text:span></text:p>
      <text:p text:style-name="P907"><text:span text:style-name="T908">32</text:span><text:span text:style-name="T909">. Kartu su paraiška privaloma pateikti skaitmenines arba elektronines šių dokumentų kopijas:</text:span></text:p>
      <text:p text:style-name="P910"><text:span text:style-name="T911">32.1</text:span><text:span text:style-name="T912">. teikiant paraiškas ir projektus tiek pagal A priemonę, tiek pagal B priemonę įgyvendinti:</text:span></text:p>
      <text:p text:style-name="P913"><text:span text:style-name="T914">32.1.1</text:span><text:span text:style-name="T915">. pareiškėjo galiojančio 3 metų trukmės strateginio veiklos plano;</text:span></text:p>
      <text:p text:style-name="P916"><text:span text:style-name="T917">32.1.2</text:span><text:span text:style-name="T918">. dokumentų (pvz., veiklos ataskaitų, protokolų), įrodančių, kad pareiškėjas sistemingai ir nuosekliai vertino savo veiklos veiksmingumą ir siekė gerinti veiklos kokybę 2022–2023 m.;</text:span></text:p>
      <text:p text:style-name="P919"><text:span text:style-name="T920">32.1.3</text:span><text:span text:style-name="T921">. bendradarbiavimo<text:s/></text:span><text:span text:style-name="T922">ar jungtinės veiklos sutarties<text:s/></text:span><text:span text:style-name="T923">(-čių)<text:s/></text:span><text:span text:style-name="T924">arba kito bendradarbiavimo pagrindą įrodančio dokumento, kuriame numatytas bendradarbiavimo objektas – konkrečios (-ių) projekto veiklos (-ų) įgyvendinimas</text:span><text:span text:style-name="T925">, jei yra;</text:span></text:p>
      <text:p text:style-name="P926"><text:span text:style-name="T927">32.1.4</text:span><text:span text:style-name="T928">. teikiamo (-ų) dokumento (-ų) užsienio kalba, jeigu toks (-ie) yra, vertimo (-ų), <text:s/>kuris (-ie) turi būti patvirtinti vertėjo arba pareiškėjo vadovo ar jo įgalioto asmens;</text:span></text:p>
      <text:p text:style-name="P929"><text:span text:style-name="T930">32.1.5</text:span><text:span text:style-name="T931">. asmens, turinčio teisę veikti pareiškėjo vardu, pasirašytos pagal Nuostatų 1 priedą užpildytos deklaracijos;</text:span></text:p>
      <text:p text:style-name="P932"><text:span text:style-name="T933">32.1.6</text:span><text:span text:style-name="T934">. jei pareiškėjui atstovauja ne jo vadovas, - dokumento, patvirtinančio asmens teisę veikti pareiškėjo vardu<text:s/></text:span><text:span text:style-name="T935">(pvz., įgaliojimo, sutarties)</text:span><text:span text:style-name="T936">;</text:span></text:p>
      <text:p text:style-name="P937"><text:span text:style-name="T938">32.1.7</text:span><text:span text:style-name="T939">. dokumento (-ų), įrodančio (-ių) pareiškėjo narystę tarptautinėje (-ėse)</text:span><text:line-break/><text:span text:style-name="T940">organizacijoje (-ose), jei pareiškėjas yra tarptautinės (-ių) organizacijos (-ų) narys;</text:span></text:p>
      <text:p text:style-name="P941"><text:span text:style-name="T942">32.1.8</text:span><text:span text:style-name="T943">.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944"><text:span text:style-name="T945">32.1.9</text:span><text:span text:style-name="T946">. dokumentų, patvirtinančių pareiškėjo teisę naudotis nekilnojamuoju turtu, jei patalpoms išlaikyti prašoma valstybės biudžeto lėšų (pvz., nuomos, panaudos sutarčių);</text:span></text:p>
      <text:p text:style-name="P947"><text:span text:style-name="T948">32.1.10</text:span><text:span text:style-name="T949">. partnerio (jei yra) pasirašytos pagal Nuostatų 3 priedą užpildytos deklaracijos;</text:span></text:p>
      <text:p text:style-name="P950"><text:span text:style-name="T951">32.2</text:span><text:span text:style-name="T952">. teikiant paraišką pagal A priemonę:<text:s/></text:span></text:p>
      <text:p text:style-name="P953"><text:span text:style-name="T954">32.2.1</text:span><text:span text:style-name="T955">. pareiškėjo narių sąrašo, kuriame būtų nurodyti juridiniai asmenys ir juridiniams asmenims priklausančių fizinių asmenų skaičius;</text:span></text:p>
      <text:p text:style-name="P956"><text:span text:style-name="T957">32.2.2</text:span><text:span text:style-name="T958">. nepriklausomo auditoriaus ar audito įmonės ataskaitos apie pareiškėjo finansinę veiklą 2023 m;</text:span></text:p>
      <text:p text:style-name="P959"><text:span text:style-name="T960">32.2.3</text:span><text:span text:style-name="T961">. dokumento (-ų) (pvz., banko išrašų, garantinių raštų), įrodančio (-ių) papildomą (kitų šaltinių) projekto finansavimą, kopija (-os);</text:span></text:p>
      <text:p text:style-name="P962"><text:span text:style-name="T963">32.2.4</text:span><text:span text:style-name="T964">.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965"><text:span text:style-name="T966">32.3</text:span><text:span text:style-name="T967">. teikiant paraišką pagal B priemonę – pareiškėjo narių sąrašo, kuriame būtų nurodyti narių skaičius, veiklos vykdymo savivaldybė ir amžius.</text:span></text:p>
      <text:p text:style-name="P968"><text:span text:style-name="T969">33</text:span><text:span text:style-name="T970">. Jei informacinės sistemos funkcinės galimybės nepakankamos ar laikinai neužtikrinamos, <text:s/>Taisyklių 21 ir 22 punktuose nurodytą reikalingą informaciją pareiškėjas SPPD teikia el. paštu</text:span><text:s/><text:span text:style-name="T971">tomas.milevicius@sppd.lt</text:span><text:span text:style-name="T972"><text:s/>arba<text:s/></text:span><text:span text:style-name="T973">sppd@sppd.lt</text:span><text:span text:style-name="T974">.<text:s/></text:span></text:p>
      <text:p text:style-name="P975"><text:span text:style-name="T976">34</text:span><text:span text:style-name="T977">. Paraiškų turiniui ir jų teikimui taikomi <text:s/>Taisyklių IV skyriaus reikalavimai.<text:s/></text:span></text:p>
      <text:p text:style-name="P978"/>
      <text:p text:style-name="P979"><text:span text:style-name="T980">VIII</text:span><text:span text:style-name="T981"><text:s/>SKYRIUS</text:span></text:p>
      <text:p text:style-name="P982"><text:span text:style-name="T983">PARAIŠKŲ ATITIKTIES FORMALIESIEMS KRITERIJAMS VERTINIMAS, JŲ ATMETIMO TVARKA IR PAGRINDAI</text:span></text:p>
      <text:p text:style-name="P984"/>
      <text:p text:style-name="P985"><text:span text:style-name="T986">35</text:span><text:span text:style-name="T987">. Paraiškų atitiktis formaliesiems kriterijams vertinama, paraiškos atmetamos, nevertinamos ir valstybės biudžeto lėšos neskiriamos <text:s/>Taisyklių V skyriuje nustatyta tvarka ir pagrindais. Konkursą administruojanti įstaiga paraiškų<text:s/></text:span><text:span text:style-name="T988">atitiktį formaliesiems kriterijams turi atlikti per 5 darbo dienas nuo paskutinės skelbime nurodytos paraiškų pateikimo dienos.</text:span></text:p>
      <text:p text:style-name="P989"><text:span text:style-name="T990">36</text:span><text:span text:style-name="T991">. Jei pateikta paraiška neatitinka Nuostatų 20.1 ir 20.2 papunkčiuose ir 29, 31-32 punktuose (</text:span><text:span text:style-name="T992">teikiant paraišką pagal A priemonę) arba Nuostatų 20.1 ir 20.3 papunkčiuose ir 29, 31-32 punktuose<text:s/></text:span><text:span text:style-name="T993">(</text:span><text:span text:style-name="T994">teikiant paraišką pagal B priemonę) <text:s/></text:span><text:span text:style-name="T995">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96"/>
      <text:p text:style-name="P997"><text:span text:style-name="T998">IX</text:span><text:span text:style-name="T999"><text:s/>SKYRIUS</text:span></text:p>
      <text:p text:style-name="P1000"><text:span text:style-name="T1001">PARAIŠKŲ VERTINIMAS</text:span></text:p>
      <text:p text:style-name="P1002"/>
      <text:p text:style-name="P1003"><text:span text:style-name="T1004">37</text:span><text:span text:style-name="T1005">. Projektai, kuriems siūloma skirti valstybės biudžeto lėšų, atrenkami laikantis <text:s/>Taisyklėse ir Nuostatuose nustatytos tvarkos.</text:span></text:p>
      <text:p text:style-name="P1006"><text:span text:style-name="T1007">Projektų turinį ir lėšų planavimą <text:s/>vertina ekspertai, kuriuos Lietuvos Respublikos viešųjų pirkimų įstatymo nustatyta tvarka atrenka SPPD.<text:s/></text:span>Ekspertų darbas organizuojamas<text:s/><text:span text:style-name="T1008">vadovaujantis SPPD direktoriaus patvirtintu ekspertų darbo reglamentu. Vieną <text:s/>paraišką vertina ne mažiau kaip du ekspertai. SPPD Taisyklėse nustatytais atvejais gali projektą paskirti papildomai įvertinti trečiajam ekspertui. Vadovaujantis <text:s/>Taisyklių 55-56 punktais, pareiškėjo projekto turinį ir lėšų planavimą gali vertinti Agentūros direktoriaus įsakymu vieneriems metams sudaryta komisija, kurią sudaro ne mažiau kaip 5 nariai, kuri vadovaujasi <text:s/>Taisyklėmis ir Agentūros direktoriaus įsakymu patvirtintu Projektų vertinimo komisijų darbo reglamentu.<text:s/></text:span></text:p>
      <text:p text:style-name="P1009"><text:span text:style-name="T1010">38</text:span><text:span text:style-name="T1011">. Ekspertai projekto turinio ir lėšų planavimo vertinimus pateikia SPPD užpildydami Konkursui pateiktos projekto vertinimo anketą informacinėje sistemoje</text:span><text:span text:style-name="T1012">.<text:s/></text:span><text:span text:style-name="T1013">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per informacinę sistemą<text:span text:style-name="T1014"><text:s/>gavęs kito projekto turinį vertinusio eksperto pritarimą, informaciją patvirtina informacinėje sistemoje</text:span>.<text:span text:style-name="T1015"><text:s/></text:span></text:p>
      <text:p text:style-name="P1016"><text:span text:style-name="T1017">Jeigu vertinimus, vadovaujantis <text:s/>Taisyklių 55-56 punktais, atlieka komisija, komisijos nariai vertinimo anketą užpildo informacinėje sistemoje.</text:span></text:p>
      <text:p text:style-name="P1018"><text:span text:style-name="T1019">39</text:span><text:span text:style-name="T1020">. Ekspertai turi įvertinti ir skirti balus už:<text:s/></text:span></text:p>
      <text:p text:style-name="P1021"><text:span text:style-name="T1022">39.1</text:span><text:span text:style-name="T1023">. projekto veiklų atitiktį Nuostatų 18 punkte nurodytoms privalomoms projekto veiklų turinio sąlygoms, taip pat Taisyklių 14 punkte nustatytoms sąlygoms (taikoma paraiškoms, pateiktoms pagal A ir B priemones), ir Nuostatų 20.2.5 papunktyje nurodytam reikalavimui (taikoma paraiškoms, pateiktoms pagal A priemonę). Vertinimo metu nurodant vertinimą „Taip arba Ne“. Bent vienos privalomosios sąlygos, taip pat bent vienos Taisyklių 14 punkte nustatytos sąlygos (taikoma paraiškoms, pateiktoms pagal A ir B priemones) ir Nuostatų 20.2.5 papunktyje nurodyto reikalavimo (taikoma paraiškoms, pateiktoms pagal A priemonę) neatitinkantis projektas toliau nevertinamas.</text:span></text:p>
      <text:p text:style-name="P1024"><text:span text:style-name="T1025">39.2</text:span><text:span text:style-name="T1026">. projekto atitiktį Nuostatų 16 punkte nurodytiems finansavimo prioritetams, kiekvieną prioritetą įvertinant 0 (nuliu) arba 5 (penkiais) balais (taikoma paraiškoms, pateiktoms pagal B priemonę);</text:span></text:p>
      <text:p text:style-name="P1027"><text:span text:style-name="T1028">39.3</text:span><text:span text:style-name="T1029">. pareiškėjo, projekto vadovo ir veiklų<text:s/></text:span><text:span text:style-name="T1030">vykdytojo</text:span><text:span text:style-name="T1031"><text:s/>(-ų)<text:s/></text:span>tinkamumą, kompetenciją, kvalifikaciją, darbo patirtį ir gebėjimus vykdyti<text:s/><text:span text:style-name="T1032">projektą, vertinant nuo 0 (nulio) iki 5 (penkių) balų: 0 – neatitinka, 1–4 – iš dalies atitinka, 5 – atitinka;</text:span></text:p>
      <text:p text:style-name="P1033"><text:span text:style-name="T1034">39.4</text:span><text:span text:style-name="T1035">. numatyto projekto tikslo, uždavinių ir trumpo aprašymo aiškumą, atitiktį Konkurso tikslui, vertinant nuo 0 (nulio) iki 5 (penkių) balų: 0 – neatitinka, 1–4 – iš dalies atitinka, 5 – atitinka;</text:span></text:p>
      <text:p text:style-name="P1036"><text:span text:style-name="T1037">39.5</text:span><text:span text:style-name="T1038">. projekto dalyvių atitiktį projekte numatytam tikslui ir uždaviniams, vertinant nuo 0 (nulio) iki 5 (penkių) balų: 0 – neatitinka, 1–4 – iš dalies atitinka, 5 – atitinka;</text:span></text:p>
      <text:p text:style-name="P1039"><text:span text:style-name="T1040">39.6</text:span><text:span text:style-name="T1041">. projekto dalyvių pritraukimo būdų įvairovę, vertinant nuo 0 (nulio) iki 5 (penkių) balų: 0 – neatitinka, 1–4 – iš dalies atitinka, 5 – atitinka;</text:span></text:p>
      <text:p text:style-name="P1042"><text:span text:style-name="T1043">39.7</text:span><text:span text:style-name="T1044">. projekto veiklų įgyvendinimo plane numatytų veiklų nuoseklumą, pagrįstumą ir tinkamumą projekto tikslui pasiekti ir uždaviniams išspręsti vertinant nuo 0 (nulio) iki 7 (septynių) balų: 0 – neatitinka, 1–6 – iš dalies atitinka, 7 – atitinka;</text:span></text:p>
      <text:p text:style-name="P1045"><text:span text:style-name="T1046">39.8</text:span><text:span text:style-name="T1047">. projekto veiklų įgyvendinimo plane numatytų metodų tinkamumą projekto tikslui ir uždaviniams pasiekti, vertinant nuo 0 (nulio) iki 5 (penkių) balų: 0 – neatitinka, 1–4 – iš dalies atitinka, 5 – atitinka;</text:span></text:p>
      <text:p text:style-name="P1048"><text:span text:style-name="T1049">39.9</text:span><text:span text:style-name="T1050">. projekto įgyvendinimo sąmatos aiškumą, detalumą ir racionalumą, pagrįstumą ir sąsają su veiklomis, vertinant nuo 0 (nulio) iki 7 (septynių) balų: 0 – neatitinka, 1–6 – iš dalies atitinka, 7 – atitinka;</text:span></text:p>
      <text:p text:style-name="P1051"><text:span text:style-name="T1052">39.10</text:span><text:span text:style-name="T1053">. projekto veiklų įgyvendinimo plane numatytų veiklų sąsajas ar tęstinumą su pareiškėjo strategija ir (ar) ankstesne veikla, planuojamus veiklos kokybės vertinimus, vertinant nuo 0 (nulio) iki 5 (penkių) balų: 0 – neatitinka, 1–4 – iš dalies atitinka, 5 – atitinka;</text:span></text:p>
      <text:p text:style-name="P1054"><text:span text:style-name="T1055">39.11</text:span><text:span text:style-name="T1056">. laukiamų rezultatų reikšmingumą, realumą, pagrįstumą, vertinant nuo 0 (nulio) iki 5 (penkių) balų: 0 – neatitinka, 1–4 – iš dalies atitinka, 5 – atitinka;</text:span></text:p>
      <text:p text:style-name="P1057"><text:span text:style-name="T1058">39.12</text:span><text:span text:style-name="T1059">. projekto viešinimui numatytų veiklų pagrįstumą ir tinkamumą projekto tikslui, vertinant nuo 0 (nulio) iki 5 (penkių) balų: 0 – neatitinka, 1–4 – iš dalies atitinka, 5 – atitinka.</text:span></text:p>
      <text:p text:style-name="P1060"><text:span text:style-name="T1061">40</text:span><text:span text:style-name="T1062">.<text:s/></text:span><text:span text:style-name="T1063">Galimas didžiausias paraiškai skirtinų balų skaičius teikiant paraišką į A priemonę – 54 balai, į B priemonę – 69 balai. Privaloma surinkti mažiausia balų suma teikiant paraišką į A priemonę – 22 balai, į B priemonę – 28 balai.</text:span></text:p>
      <text:p text:style-name="P1064"><text:span text:style-name="T1065">41</text:span><text:span text:style-name="T1066">. Pareiškėjai reitinguojami pagal dviejų ekspertų balų vidurkį, skirtą už projekto turinį ir lėšų planavimą. SPPD<text:s/></text:span><text:span text:style-name="T1067">apibendrina gautus<text:s/></text:span><text:span text:style-name="T1068">ekspertų vertinimus ir pasiūlymus dėl<text:s/></text:span>valstybės biudžeto lėšų skyrimo<text:s/><text:span text:style-name="T1069">projektams,<text:s/></text:span>konsoliduotą ekspertų vertinimą,<text:span text:style-name="T1070"><text:s/>parengia projektų vertinimo suvestinę, (joje nurodomi pareiškėjų pavadinimai, projektų pavadinimai, dviejų projektus vertinusių ekspertų skirtų balų vidurkiai ir<text:s/></text:span>konsoliduotame ekspertų vertinime nurodytos siūlomos skirti valstybės biudžeto lėšų sumos)<text:span text:style-name="T1071"><text:s/></text:span><text:span text:style-name="T1072">ir ją pateikia komisijai.<text:s/></text:span>Projektas (-ai), kuriam (-iems) finansuoti neužteko numatytų valstybės biudžeto lėšų, įtraukiamas (-i) į rezervinių projektų sąrašą.<text:s/></text:p>
      <text:p text:style-name="P1073"><text:span text:style-name="T1074">42</text:span><text:span text:style-name="T1075">.<text:s/></text:span><text:span text:style-name="T1076">Agentūros direktoriaus įsakyme dėl<text:s/></text:span>valstybės biudžeto lėšų skyrimo<text:s/><text:span text:style-name="T1077">pateikiamas<text:s/></text:span>pagrindas<text:s/><text:span text:style-name="T1078">skirti valstybės biudžeto lėšų projektams</text:span><text:s/>ar jų<text:s/><text:span text:style-name="T1079">neskirti</text:span>, projektų, kuriems skiriama valstybės biudžeto lėšų, sąrašas, rezervinių projektų sąrašas, projektų, kuriems<text:s/><text:span text:style-name="T1080">valstybės biudžeto lėšos neskiriama,</text:span><text:s/>sąrašas, atmestinų projektų sąrašas, pavedimas<text:s/><text:span text:style-name="T1081">Agentūros už Konkursą atsakingam<text:s/></text:span>specialistui užtikrinti tinkamą Nuostatų, susijusių su projektų<text:s/><text:span text:style-name="T1082">vykdymu</text:span>, įgyvendinimą, sprendimo<text:span text:style-name="T1083"><text:s/>dėl valstybės biudžeto lėšų skyrimo projektams<text:s/></text:span>apskundimo tvarka. Pareiškėjui nesudarius sutarties per <text:s/>Taisyklių<text:s/><text:span text:style-name="T1084">97</text:span><text:s/>punkte nurodytą terminą, atsisakius dalies valstybės biudžeto lėšų ar toliau vykdyti projektą,<text:s/><text:span text:style-name="T1085">kuriam skirta valstybės biudžeto lėšų,<text:s/></text:span>nutraukus sudarytą sutartį ir grąžinus nepanaudotas valstybės biudžeto lėšas,<text:s/><text:span text:style-name="T1086">šis projektas įtraukiamas į nefinansuotinų projektų sąrašą, o<text:s/></text:span>likusios nepanaudotos valstybės biudžeto lėšos komisijos<text:s/><text:span text:style-name="T1087">pasiūlymu</text:span><text:s/>Agentūros direktoriaus įsakymu eilės tvarka gali būti skirtos<text:s/><text:span text:style-name="T1088">rezervinių projektų sąraše</text:span><text:s/>esantiems projektams.</text:p>
      <text:p text:style-name="P1089"><text:span text:style-name="T1090">43</text:span><text:span text:style-name="T1091">.<text:s/></text:span><text:span text:style-name="T1092">Jei, atlikus paraiškų vertinimą, sutampa kelių pareiškėjų paraiškoms skirtų balų vidurkis ir neužtenka konkursui vykdyti numatytų valstybės biudžeto lėšų, komisija gali siūlyti valstybės biudžeto lėšų skirti <text:s/>šiems projektams, pirmenybė teikiama tam projektui, kurio veiklos vykdymo ar paslaugų teikimo apimtis ar poreikis yra didesnis.</text:span></text:p>
      <text:p text:style-name="P1093"><text:span text:style-name="T1094">44</text:span><text:span text:style-name="T1095">. Jei komisija, įvertinusi ekspertų vertinimų suvestinę, parengtą trims ekspertams atlikus vertinimą, ekspertų vertinimo anketas, vadovaudamasi Nuostatų 39 punkte nustatytais kriterijais, nepritaria ekspertų<text:s/></text:span>skirtų balų vidurkiui ir ekspertų konsoliduotame vertinime nurodytai siūlomai skirti projektams įgyvendinti valstybės biudžeto lėšų sumai<text:span text:style-name="T1096">, komisijos protokole fiksuojamas argumentuotas sprendimas nepritarti ekspertų vertinimui ir paraiškų vertinimas perduodamas komisijos nariams, nustatant paraiškų vertinimo terminą, kuris negali būti ilgesnis nei 20 kalendorinių dienų, ir paskiriami komisijos nariai paraiškoms vertinti. Komisijos nariai paraiškas vertina, vadovaudamiesi Nuostatų 39 punkte nustatytais veiklų turinio ir lėšų vertinimo kriterijais.</text:span></text:p>
      <text:p text:style-name="P1097"><text:span text:style-name="T1098">45</text:span><text:span text:style-name="T1099">. Jei komisija priima protokolinį sprendimą pritarti ekspertų skirtų balų vidurkiui ir ekspertų konsoliduotame vertinime nurodytai siūlomai skirti projektams įgyvendinti valstybės biudžeto lėšų sumai,<text:s/></text:span><text:span text:style-name="T1100">pateikia Agentūros direktoriui pasiūlymus dėl valstybės biudžeto lėšų skyrimo ne vėliau kaip per 1 darbo dieną nuo komisijos posėdžio, kuriame priimtas sprendimas, protokolo pasirašymo ir užregistravimo dienos, pateikdama protokolo kopiją.<text:s/></text:span></text:p>
      <text:p text:style-name="P1101"/>
      <text:p text:style-name="P1102"><text:span text:style-name="T1103">X</text:span><text:span text:style-name="T1104"><text:s/>SKYRIUS</text:span></text:p>
      <text:p text:style-name="P1105"><text:span text:style-name="T1106">KOMISIJOS DARBO ORGANIZAVIMAS IR<text:s/></text:span><text:span text:style-name="T1107">VALSTYBĖS BIUDŽETO LĖŠŲ <text:s/>NAUDOJIMO</text:span><text:span text:style-name="T1108"><text:s/>SUTARTIES PASIRAŠYMAS</text:span></text:p>
      <text:p text:style-name="P1109"/>
      <text:p text:style-name="P1110"><text:span text:style-name="T1111">46</text:span><text:span text:style-name="T1112">. Komisijos darbas organizuojamas <text:s/>Taisyklių VII skyriuje nustatyta tvarka.</text:span></text:p>
      <text:p text:style-name="P1113"><text:span text:style-name="T1114">47</text:span><text:span text:style-name="T1115">. Sutartis pasirašoma <text:s/>Taisyklių VIII skyriuje nustatyta tvarka ir terminais.<text:s/></text:span></text:p>
      <text:p text:style-name="P1116"/>
      <text:p text:style-name="P1117"><text:span text:style-name="T1118">XI</text:span><text:span text:style-name="T1119"><text:s/>SKYRIUS</text:span></text:p>
      <text:p text:style-name="P1120"><text:span text:style-name="T1121">PROJEKTŲ VYKDYMAS IR STEBĖSENA</text:span></text:p>
      <text:p text:style-name="P1122"/>
      <text:p text:style-name="P1123"><text:span text:style-name="T1124">48</text:span><text:span text:style-name="T1125">. Projektai vykdomi ir jų stebėsena atliekama Taisyklių IX skyriuje nustatyta tvarka.</text:span></text:p>
      <text:p text:style-name="P1126"><text:span text:style-name="T1127">49</text:span><text:span text:style-name="T1128">. Agentūra turi teisę tikrinti ar projekto vykdytojas ir (ar) jo partneris, įgyvendindamas projektą, laikosi Nuostatų, Taisyklių ir Sutartyje numatytų reikalavimų ir įsipareigojimų.</text:span></text:p>
      <text:p text:style-name="P1129"><text:span text:style-name="T1130">50</text:span><text:span text:style-name="T1131">. Projekto vykdytojas, kurio projektui skirtas finansavimas ir su kuriuo sudaryta Sutartis, privalo projektą įgyvendinti iki Sutartyje nustatytos dienos, bet ne vėliau kaip iki 2025 m. gruodžio 31 d., o projekto finansavimą pratęsus 2026 metams – ne vėliau kaip iki 2026 m. gruodžio 31 d., ir kiekvienam ketvirčiui pasibaigus, iki kito ketvirčio pirmo mėnesio 5 d., o pasibaigus ataskaitiniams kalendoriniams metams – iki kitų kalendorinių metų, einančių po ataskaitinių kalendorinių metų, sausio 5 d. SPPD informacinės sistemos priemonėmis pateikti atitinkamai ketvirčio ir metų finansines ataskaitas už vienus ataskaitinius kalendorinius metus pagal informacinėje sistemoje pateiktas formas,<text:s/></text:span><text:span text:style-name="T1132"><text:s/>taip pat jei projektui įgyvendinti skirta mažiau nei 30 tūkst. eurų valstybės biudžeto lėšų – pasibaigus ataskaitiniams kalendoriniams metams, iki kitų kalendorinių metų,</text:span><text:span text:style-name="T1133"><text:s/>einančių po ataskaitinių kalendorinių metų,</text:span><text:span text:style-name="T1134"><text:s/>sausio 5 d., ir jei projektui skirta 30 tūkst. eurų ar daugiau valstybės biudžeto lėšų – pirmajam einamųjų metų pusmečiui pasibaigus, iki kito pusmečio pirmo mėnesio 5 d., o pasibaigus ataskaitiniams kalendoriniams metams – iki kitų kalendorinių metų,<text:s/></text:span><text:span text:style-name="T1135">einančių po ataskaitinių kalendorinių metų,</text:span><text:span text:style-name="T1136"><text:s/>sausio 5 d SPPD informacinės sistemos priemonėmis pateikti atitinkamai pusmečio ir metų veiklų įvykdymo ataskaitas</text:span><text:span text:style-name="T1137"><text:s/>už vienus ataskaitinius kalendorinius metus pagal informacinėje sistemoje pateiktas formas. Teikiamos šios ataskaitos:</text:span></text:p>
      <text:p text:style-name="P1138"><text:span text:style-name="T1139">50.1</text:span><text:span text:style-name="T1140">. sąmatos vykdymo ir sąnaudų ketvirtinė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1141"><text:span text:style-name="T1142">50.2</text:span><text:span text:style-name="T1143">. sąmatos įvykdymo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1144"><text:span text:style-name="T1145">50.3</text:span><text:span text:style-name="T1146">. buhalterinės apskaitos dokumentų suvestinė, kurioje turi būti nurodoma valstybės biudžeto lėšų gavėjo pavadinimas, apskaitos dokumento (sąskaitos faktūros, sutarties, žiniaraščio ir kt.) data ir numeris, ūkinės operacijos turinys ir sumokėta valstybės biudžeto lėšų suma, informaci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1147"><text:span text:style-name="T1148">50.4</text:span><text:span text:style-name="T1149">. veiklų įvykdymo ataskaita (</text:span><text:span text:style-name="T1150">jei projektui įgyvendinti skirta mažiau nei 30 tūkst. eurų valstybės biudžeto lėšų</text:span><text:span text:style-name="T1151"><text:s/>– d</text:span><text:span text:style-name="T1152">uomenis pildant didėjančia tvarka už vienus ataskaitinius kalendorinius metus<text:s/></text:span><text:span text:style-name="T1153">teikiama pasibaigus ataskaitiniams kalendoriniams metams už visą projekto vykdymo laikotarpį per vienus ataskaitinius kalendorinius metus</text:span><text:span text:style-name="T1154">, ir jei projektui įgyvendinti skirta 30 tūkst. eurų ar daugiau valstybės biudžeto lėšų</text:span><text:span text:style-name="T1155"><text:s/>– d</text:span><text:span text:style-name="T1156">uomenis pildant didėjančia tvarka už vienus ataskaitinius kalendorinius metus<text:s/></text:span><text:span text:style-name="T1157">teikiama pirmajam ataskaitiniam pusmečiui pasibaigus, o pasibaigus ataskaitiniams kalendoriniams metams – už visą projekto vykdymo laikotarpį per vienus ataskaitinius kalendorinius metus</text:span><text:span text:style-name="T1158">), kurioje turi būti nurodyta:</text:span></text:p>
      <text:p text:style-name="P1159"><text:span text:style-name="T1160">50.4.1</text:span><text:span text:style-name="T1161">. informacija apie projekto metu įgyvendintas veiklas (pildoma vadovaujantis su paraiška pateiktu projekto veiklų planu, jame pateiktomis formuluotėmis) pagal projekto tikslus;</text:span></text:p>
      <text:p text:style-name="P1162"><text:span text:style-name="T1163">50.4.2</text:span><text:span text:style-name="T1164">. informacija apie Nuostatų 22.1 papunktyje (jei projektas vykdomas pagal A priemonę) ar 23.1 papunktyje (jei projektas vykdomas pagal B priemonę) išvardytų esminių kiekybinių, kiekybinių ir kokybinių rodiklių pasiekimą ir (ar) išlaikymą;</text:span></text:p>
      <text:p text:style-name="P1165"><text:span text:style-name="T1166">50.4.3</text:span><text:span text:style-name="T1167">. informacija apie projekto viešinimą.</text:span></text:p>
      <text:p text:style-name="P1168"><text:span text:style-name="T1169">51</text:span><text:span text:style-name="T1170">. Jei<text:s/></text:span><text:span text:style-name="T1171">projekto vykdytojas<text:s/></text:span><text:span text:style-name="T1172">netinkamai įgyvendina projektą ar nevykdo projekto veiklų,<text:s/></text:span><text:span text:style-name="T1173">išskyrus atvejus, kai projekto veiklos negali būti vykdomos dėl ne nuo projekto vykdytojo priklausančių aplinkybių,</text:span><text:span text:style-name="T1174"><text:s/>nesilaiko<text:s/></text:span><text:span text:style-name="T1175">Nuostatų 22.1 papunktyje (jei projektas vykdomas pagal A priemonę) ar 23.1 papunktyje (jei projektas vykdomas pagal B priemonę) nustatytų esminių kiekybinių rodiklių ir (ar) jų nepasiekia, išskyrus atvejus, kai esminiai kiekybiniai rodikliai nepasiekiami dėl ne nuo projekto vykdytojo priklausančių aplinkybių, <text:s/>Taisyklių 116 punkte nustatyta tvarka gali būti taikomos šios sankcijos:<text:s/></text:span></text:p>
      <text:p text:style-name="P1176"><text:span text:style-name="T1177">51.1</text:span><text:span text:style-name="T1178">. projektams, vykdomiems pagal A priemonę:</text:span></text:p>
      <text:p text:style-name="P1179"><text:span text:style-name="T1180">51.1.1</text:span><text:span text:style-name="T1181">. jeigu projekto vykdytojas, įgyvendinantis Nuostatų 17.1 papunktyje numatytas veiklas, nepasiekė vieno iš Nuostatų 22.1 papunktyje nurodytų esminių kiekybinių rodiklių, jis į sutartyje nurodytą SPPD banko sąskaitą turi grąžinti 20 procentų jam projektui įgyvendinti skirtų valstybės biudžeto lėšų;</text:span></text:p>
      <text:p text:style-name="P1182"><text:span text:style-name="T1183">51.1.2</text:span><text:span text:style-name="T1184">. jeigu projekto vykdytojas, įgyvendinantis Nuostatų 17.1 papunktyje numatytas veiklas, nepasiekė dviejų iš Nuostatų 22.1 papunktyje nurodytų esminių kiekybinių rodiklių, jis į sutartyje nurodytą SPPD banko sąskaitą turi grąžinti 40 procentų jam projektui įgyvendinti skirtų valstybės biudžeto lėšų;</text:span></text:p>
      <text:p text:style-name="P1185"><text:span text:style-name="T1186">51.1.3</text:span><text:span text:style-name="T1187">. jeigu projekto vykdytojas, įgyvendinantis Nuostatų 17.1 papunktyje numatytas veiklas, nepasiekė trijų iš Nuostatų 22.1 papunktyje nurodytų esminių kiekybinių rodiklių, jis į sutartyje nurodytą SPPD banko sąskaitą turi grąžinti 60 procentų jam projektui įgyvendinti skirtų valstybės biudžeto lėšų;</text:span></text:p>
      <text:p text:style-name="P1188"><text:span text:style-name="T1189">51.1.4</text:span><text:span text:style-name="T1190">. jeigu projekto vykdytojas, įgyvendinantis Nuostatų 17.1 papunktyje numatytas veiklas, nepasiekė keturių iš Nuostatų 22.1 papunktyje nurodytų esminių kiekybinių rodiklių, jis į sutartyje nurodytą SPPD banko sąskaitą turi grąžinti 80 procentų jam projektui įgyvendinti skirtų valstybės biudžeto lėšų;</text:span></text:p>
      <text:p text:style-name="P1191"><text:span text:style-name="T1192">51.1.5</text:span><text:span text:style-name="T1193">. jeigu projekto vykdytojas, įgyvendinantis Nuostatų 17.1 papunktyje numatytas veiklas, nepasiekė penkių iš Nuostatų 22.1 papunktyje nurodytų esminių kiekybinių rodiklių, jis į sutartyje nurodytą SPPD banko sąskaitą turi grąžinti 100 procentų jam projektui įgyvendinti skirtų valstybės biudžeto lėšų;</text:span></text:p>
      <text:p text:style-name="P1194"><text:span text:style-name="T1195">51.2</text:span><text:span text:style-name="T1196">. projektams, vykdomiems pagal B priemonę:</text:span></text:p>
      <text:p text:style-name="P1197"><text:span text:style-name="T1198">51.2.1</text:span><text:span text:style-name="T1199">. kai projekto vykdytojas pasirinko atitiktį vienam iš Nuostatų 16.1–16.3 papunkčiuose nurodytų prioritetų:</text:span></text:p>
      <text:p text:style-name="P1200"><text:span text:style-name="T1201">51.2.1.1</text:span><text:span text:style-name="T1202">. jeigu projekto vykdytojas, įgyvendinantis Nuostatų 17.2 papunktyje numatytas veiklas, nepasiekė vieno iš Nuostatų 23.1. papunktyje nurodytų esminių kiekybinių rodiklių, jis į sutartyje nurodytą SPPD banko sąskaitą turi grąžinti 25 procentus jam projektui įgyvendinti skirtų valstybės biudžeto lėšų;</text:span></text:p>
      <text:p text:style-name="P1203"><text:span text:style-name="T1204">51.2.1.2</text:span><text:span text:style-name="T1205">. jeigu projekto vykdytojas, įgyvendinantis Nuostatų 17.2 papunktyje numatytas veiklas, nepasiekė dviejų iš Nuostatų 23.1 papunktyje nurodytų esminių kiekybinių rodiklių, jis į sutartyje nurodytą SPPD banko sąskaitą turi grąžinti 50 procentų jam projektui įgyvendinti skirtų valstybės biudžeto lėšų;</text:span></text:p>
      <text:p text:style-name="P1206"><text:span text:style-name="T1207">51.2.1.3</text:span><text:span text:style-name="T1208">. jeigu projekto vykdytojas, įgyvendinantis Nuostatų 17.2 papunktyje numatytas veiklas, nepasiekė trijų <text:s/>iš Nuostatų 23.1 papunktyje nurodytų esminių kiekybinių rodiklių, jis į sutartyje nurodytą SPPD banko sąskaitą turi grąžinti 75 procentų jam projektui įgyvendinti skirtų valstybės biudžeto lėšų;</text:span></text:p>
      <text:p text:style-name="P1209"><text:span text:style-name="T1210">51.2.1.4</text:span><text:span text:style-name="T1211">. jeigu projekto vykdytojas, įgyvendinantis Nuostatų 17.2 papunktyje numatytas veiklas, nepasiekė keturių iš Nuostatų 23.1 papunktyje nurodytų esminių kiekybinių rodiklių, jis į sutartyje nurodytą SPPD banko sąskaitą turi grąžinti 100 procentų jam projektui įgyvendinti skirtų valstybės biudžeto lėšų;</text:span></text:p>
      <text:p text:style-name="P1212"><text:span text:style-name="T1213">51.2.2</text:span><text:span text:style-name="T1214">. kai projekto vykdytojas pasirinko atitiktį dviem iš Nuostatų 16.1–16.3 papunkčiuose nurodytų prioritetų:</text:span></text:p>
      <text:p text:style-name="P1215"><text:span text:style-name="T1216">51.2.2.1</text:span><text:span text:style-name="T1217">. jeigu projekto vykdytojas, įgyvendinantis Nuostatų 17.2 papunktyje numatytas veiklas, nepasiekė vieno iš Nuostatų 23.1 papunktyje nurodytų esminių kiekybinių rodiklių, jis į sutartyje nurodytą SPPD banko sąskaitą turi grąžinti 20 procentų jam projektui įgyvendinti skirtų valstybės biudžeto lėšų;</text:span></text:p>
      <text:p text:style-name="P1218"><text:span text:style-name="T1219">51.2.2.2</text:span><text:span text:style-name="T1220">. jeigu projekto vykdytojas, įgyvendinantis Nuostatų 17.2 papunktyje numatytas veiklas, nepasiekė dviejų iš Nuostatų 23.1 papunktyje nurodytų esminių kiekybinių rodiklių, jis į sutartyje nurodytą SPPD banko sąskaitą turi grąžinti 40 procentų jam projektui įgyvendinti skirtų valstybės biudžeto lėšų;</text:span></text:p>
      <text:p text:style-name="P1221"><text:span text:style-name="T1222">51.2.2.3</text:span><text:span text:style-name="T1223">. jeigu projekto vykdytojas, įgyvendinantis Nuostatų 17.2 papunktyje numatytas veiklas, nepasiekė trijų iš Nuostatų 23.1 papunktyje nurodytų esminių kiekybinių rodiklių, jis į sutartyje nurodytą SPPD banko sąskaitą turi grąžinti 60 procentų jam projektui įgyvendinti skirtų valstybės biudžeto lėšų;</text:span></text:p>
      <text:p text:style-name="P1224"><text:span text:style-name="T1225">51.2.2.4</text:span><text:span text:style-name="T1226">. jeigu projekto vykdytojas, įgyvendinantis Nuostatų 17.2 papunktyje numatytas veiklas, nepasiekė keturių iš Nuostatų 23.1 papunktyje nurodytų esminių kiekybinių rodiklių, jis į sutartyje nurodytą SPPD banko sąskaitą turi grąžinti 80 procentų jam projektui įgyvendinti skirtų valstybės biudžeto lėšų;</text:span></text:p>
      <text:p text:style-name="P1227"><text:span text:style-name="T1228">51.2.2.5</text:span><text:span text:style-name="T1229">. jeigu projekto vykdytojas, įgyvendinantis Nuostatų 17.2 papunktyje numatytas veiklas, nepasiekė penkių iš Nuostatų 23.1 papunktyje nurodytų esminių kiekybinių rodiklių, jis į sutartyje nurodytą SPPD banko sąskaitą turi grąžinti 100 procentų jam projektui įgyvendinti skirtų valstybės biudžeto lėšų;</text:span></text:p>
      <text:p text:style-name="P1230"><text:span text:style-name="T1231">51.2.3</text:span><text:span text:style-name="T1232">. kai projekto vykdytojas pasirinko atitiktį trims iš Nuostatų 16.1–16.3 papunkčiuose nurodytų prioritetų:</text:span></text:p>
      <text:p text:style-name="P1233"><text:span text:style-name="T1234">51.2.3.1</text:span><text:span text:style-name="T1235">. jeigu projekto vykdytojas, įgyvendinantis Nuostatų 17.2 papunktyje numatytas veiklas, nepasiekė vieno iš Nuostatų 23.1 papunktyje nurodytų esminių kiekybinių rodiklių, jis į sutartyje nurodytą SPPD banko sąskaitą turi grąžinti 16,67 procentų jam projektui įgyvendinti skirtų valstybės biudžeto lėšų;</text:span></text:p>
      <text:p text:style-name="P1236"><text:span text:style-name="T1237">51.2.3.2</text:span><text:span text:style-name="T1238">. jeigu projekto vykdytojas, įgyvendinantis Nuostatų 17.2 papunktyje numatytas veiklas, nepasiekė dviejų iš Nuostatų 23.1 papunktyje nurodytų esminių kiekybinių rodiklių, jis į sutartyje nurodytą SPPD banko sąskaitą turi grąžinti 33,33 procentų jam projektui įgyvendinti skirtų valstybės biudžeto lėšų;</text:span></text:p>
      <text:p text:style-name="P1239"><text:span text:style-name="T1240">51.2.3.3</text:span><text:span text:style-name="T1241">. jeigu projekto vykdytojas, įgyvendinantis Nuostatų 17.2 papunktyje numatytas veiklas, nepasiekė trijų iš Nuostatų 23.1 papunktyje nurodytų esminių kiekybinių rodiklių, jis į sutartyje nurodytą SPPD banko sąskaitą turi grąžinti 50 procentų jam projektui įgyvendinti skirtų valstybės biudžeto lėšų;</text:span></text:p>
      <text:p text:style-name="P1242"><text:span text:style-name="T1243">51.2.3.4</text:span><text:span text:style-name="T1244">. jeigu projekto vykdytojas, įgyvendinantis Nuostatų 17.2 papunktyje numatytas veiklas, nepasiekė keturių iš Nuostatų 23.1 papunktyje nurodytų esminių kiekybinių rodiklių, jis į sutartyje nurodytą SPPD banko sąskaitą turi grąžinti 66,67 procentų jam projektui įgyvendinti skirtų valstybės biudžeto lėšų;</text:span></text:p>
      <text:p text:style-name="P1245"><text:span text:style-name="T1246">51.2.3.5</text:span><text:span text:style-name="T1247">. jeigu projekto vykdytojas, įgyvendinantis Nuostatų 17.2 papunktyje numatytas veiklas, nepasiekė penkių iš Nuostatų 23.1 papunktyje nurodytų esminių kiekybinių rodiklių, jis į sutartyje nurodytą SPPD banko sąskaitą turi grąžinti 83,33 procentų jam projektui įgyvendinti skirtų valstybės biudžeto lėšų;</text:span></text:p>
      <text:p text:style-name="P1248"><text:span text:style-name="T1249">51.2.3.6</text:span><text:span text:style-name="T1250">. jeigu projekto vykdytojas, įgyvendinantis Nuostatų 17.2 papunktyje numatytas veiklas, nepasiekė šešių iš Nuostatų 23.1 papunktyje nurodytų esminių kiekybinių rodiklių, jis į sutartyje nurodytą SPPD banko sąskaitą turi grąžinti 100 procentų jam projektui įgyvendinti skirtų valstybės biudžeto lėšų.</text:span></text:p>
      <text:p text:style-name="P1251"/>
      <text:p text:style-name="P1252"><text:span text:style-name="T1253">XII</text:span><text:span text:style-name="T1254"><text:s/>SKYRIUS</text:span></text:p>
      <text:p text:style-name="P1255"><text:span text:style-name="T1256">TĘSTINIS PROJEKTŲ FINANSAVIMAS<text:s/></text:span></text:p>
      <text:p text:style-name="P1257"/>
      <text:p text:style-name="P1258"><text:span text:style-name="T1259">52</text:span><text:span text:style-name="T1260">. Tinkamai įgyvendinus projektą 2025 metais, <text:s/></text:span><text:span text:style-name="T1261">valstybės biudžeto lėšų skyrimas projektui</text:span><text:span text:style-name="T1262"><text:s/>gali būti pratęstas 2026 metams, bet ne ilgiau kaip iki kitų metų gruodžio 31 d.<text:s/></text:span>tomis pačiomis Nuostatuose ir sutartyje nustatytomis sąlygomis, neskelbiant naujo konkurso. Pratęsus valstybės biudžeto lėšų skyrimą projektui, išlaidos laikomos tinkamomis finansuoti, jei jos patirtos ir apmokėtos nuo 2026 m. sausio 1 d. iki pratęsus<text:s/><text:span text:style-name="T1263"><text:s/>valstybės biudžeto lėšų skyrimą<text:s/></text:span>projektui sudarytoje sutartyje numatytos projekto įgyvendinimo galutinės datos, tačiau ne vėliau kaip iki 2026 m. gruodžio 31 d. Sutartyje arba papildomame susitarime dėl jau sudarytos sutarties pakeitimo turi būti nustatyta, kad sutartis įsigalioja nuo einamųjų kalendorinių metų, einančių po ataskaitinių kalendorinių metų, sausio 25 d., jei projekto vykdytojas pasiekė visus esminių rodiklių ir (ar) projekto įgyvendinimo rodiklius, numatytus pasiekti iki konkurso nuostatuose nurodytos ataskaitinių kalendorinių metų datos, arba visus tiems ataskaitiniams kalendoriniams metams suplanuotus projekto įgyvendinimo rodiklius, numatytus pasiekti iki ataskaitinių kalendorinių metų gruodžio 31 d. Sutarties turiniui taikomos Taisyklių IX skyriaus nuostatos.</text:p>
      <text:p text:style-name="P1264">Jei sutartis dėl finansavimo pratęsimo 2026 metams nepasirašoma arba nutraukiama, išlaidos, projekto vykdytojo patirtos ar apmokėtos vykdant projekto veiklas 2026 metais, nekompensuojamos.<text:s/></text:p>
      <text:p text:style-name="P1265"><text:span text:style-name="T1266">53</text:span><text:span text:style-name="T1267">. Prašydamas pratęsti<text:s/></text:span><text:span text:style-name="T1268">valstybės biudžeto lėšų skyrimą<text:s/></text:span><text:span text:style-name="T1269">projektui, projekto vykdytojas iki 2025 m. lapkričio 3 d. informacinės sistemos priemonėmis pateikia:</text:span></text:p>
      <text:p text:style-name="P1270"><text:span text:style-name="T1271">53.1</text:span><text:span text:style-name="T1272">. jo vadovo kvalifikuotu elektroniniu parašu pasirašytą prašymą pratęsti<text:s/></text:span><text:span text:style-name="T1273"><text:s/>valstybės biudžeto lėšų skyrimą </text:span><text:span text:style-name="T1274">projektui 2026 metams (Nuostatų 2 priedas),<text:s/></text:span><text:span text:style-name="T1275">taip pat joje nurodant informaciją apie esminių rodiklių pasiekimą iki 2025 m. rugsėjo 30 d.</text:span></text:p>
      <text:p text:style-name="P1276"><text:span text:style-name="T1277">53.2</text:span><text:span text:style-name="T1278">. deklaraciją;</text:span></text:p>
      <text:p text:style-name="P1279"><text:span text:style-name="T1280">53.3</text:span><text:span text:style-name="T1281">.<text:s/></text:span><text:span text:style-name="T1282">kitus dokumentus ar duomenis, kurie buvo teikti kartu su paraiška ir keitėsi nuo projekto, kuriam skirta valstybės biudžeto lėšų, pateikimo dienos</text:span><text:span text:style-name="T1283">.</text:span></text:p>
      <text:p text:style-name="P1284"><text:span text:style-name="T1285">54</text:span><text:span text:style-name="T1286">.<text:s/></text:span>Prašymai pratęsti valstybės biudžeto lėšų skyrimą projektui nagrinėjami ir sprendimai dėl projektų finansavimo priimami <text:s/>Taisyklių X skyriuje nustatyta tvarka ir terminais.<text:span text:style-name="T1287"><text:s/></text:span></text:p>
      <text:p text:style-name="P1288"/>
      <text:p text:style-name="P1289"/>
      <text:p text:style-name="P1290"><text:span text:style-name="T1291">XIII</text:span><text:span text:style-name="T1292"><text:s/>SKYRIUS</text:span></text:p>
      <text:p text:style-name="P1293"><text:span text:style-name="T1294">BAIGIAMOSIOS NUOSTATOS</text:span></text:p>
      <text:p text:style-name="P1295"/>
      <text:p text:style-name="P1296"><text:span text:style-name="T1297">55</text:span><text:span text:style-name="T1298">. Projekto stebėsenos laikotarpis:<text:s/></text:span></text:p>
      <text:p text:style-name="P1299"><text:span text:style-name="T1300">55.1</text:span><text:span text:style-name="T1301">. projektams, vykdomiems pagal A priemonę – 5 metai, nuo projekto vykdymo pabaigos arba nuo Sutarties nutraukimo dienos;</text:span></text:p>
      <text:p text:style-name="P1302"><text:span text:style-name="T1303">55.2</text:span><text:span text:style-name="T1304">. projektams, vykdomiems pagal B priemonę – 2 metai nuo projekto vykdymo pabaigos arba nuo Sutarties nutraukimo dienos.<text:s/></text:span></text:p>
      <text:p text:style-name="P1305">56. Agentūros direktoriaus sprendimas dėl valstybės biudžeto lėšų skyrimo projektams gali būti pakeistas ar 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p>
      <text:p text:style-name="P1306">57. Agentūros veiksmai ir neveikimas, komisijos sprendimai, SPPD spendimai, Agentūros direktoriaus sprendimas dėl valstybės biudžeto lėšų skyrimo projektams ar projekto atmetimo gali būti skundžiami Lietuvos Respublikos viešojo administravimo įstatymo, Lietuvos Respublikos<text:s/><text:span text:style-name="T1307">ikiteisminio administracinių ginčų nagrinėjimo tvarkos įstatymo</text:span><text:span text:style-name="T1308"> </text:span><text:s/><text:span text:style-name="T1309">ir Lietuvos Respublikos</text:span><text:s/>administracinių bylų teisenos įstatymo nustatyta tvarka. </text:p>
      <text:p text:style-name="P1310">58.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p>
      <text:p text:style-name="P1311">59. Agentūra savo interneto svetainėje <text:span text:style-name="T1312">skelbia kiekvienam konkursui vykdyti kiekvienais metais skirtas valstybės biudžeto lėšų sumas.</text:span></text:p>
      <text:p text:style-name="P1313">60. SPPD savo interneto svetainėje skelbia apibendrintas konkursų vykdymo ir (ar) atitinkamų priemonių įgyvendinimo ataskaitas.</text:p>
      <text:p text:style-name="P1314">61. Ministerija turi teisę tikrinti ir vertinti Agentūrą ir SPPD, pareiškėjus, projekto vykdytojus ir (ar) partnerius dėl projektų įgyvendinimo ir valstybės biudžeto lėšų panaudojimo teisingumo ir tikslingumo</text:p>
      <text:p text:style-name="P1315">62.<text:s/><text:span text:style-name="T1316">Asmens duomenys tvarkomi vadovaujantis<text:s/></text:span>Reglamentu (ES) 2016/679<text:span text:style-name="T1317"><text:s/>ir kitų teisės aktų, reglamentuojančių asmens duomenų tvarkymą ir apsaugą, nuostatomis.</text:span></text:p>
      <text:p text:style-name="P1318"><text:span text:style-name="T1319">63</text:span><text:span text:style-name="T1320">. Dokumentai saugomi Dokumentų ar archyvų įstatymo nustatyta tvarka.</text:span></text:p>
      <text:p text:style-name="P1321">64. Duomenų subjektų teisės įgyvendinamos  duomenų valdytojo, į kurį kreipiamasi dėl duomenų subjekto teisių įgyvendinimo, nustatyta tvarka<text:span text:style-name="T1322">, vadovaujantis Reglamentu (ES) 2016/679</text:span>.</text:p>
      <text:p text:style-name="P1323"><text:span text:style-name="T1324">________________________</text:span></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19</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4-04-22T12:56:00Z</meta:creation-date>
    <dc:date>2024-04-22T12:56:00Z</dc:date>
    <meta:template xlink:href="Normal.dotm" xlink:type="simple"/>
    <meta:editing-cycles>2</meta:editing-cycles>
    <meta:editing-duration>PT0S</meta:editing-duration>
    <meta:document-statistic meta:page-count="3" meta:paragraph-count="394" meta:word-count="9208" meta:character-count="75020" meta:row-count="1655" meta:non-whitespace-character-count="66206"/>
  </office:meta>
</office:document-meta>
</file>