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7" style:parent-style-name="Normal" style:family="paragraph">
      <style:paragraph-properties style:punctuation-wrap="simple" fo:text-align="justify" style:vertical-align="baseline"/>
      <style:text-properties fo:font-size="4pt" style:font-size-asian="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P14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15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P18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P19" style:parent-style-name="Normal" style:family="paragraph">
      <style:paragraph-properties style:punctuation-wrap="simple" fo:text-align="justify" style:vertical-align="middle" fo:line-height="140%" fo:text-indent="0.4923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40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40%" fo:text-indent="0.4923in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line-height="140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line-height="140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line-height="140%" fo:text-indent="0.492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line-height="140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line-height="140%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-0.0027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40%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-0.002in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line-height="140%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fo:language="en" fo:country="GB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line-height="140%" fo:text-indent="0.4923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line-height="140%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3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ŽEMĖS ŪKIO MINISTRO 2006 M. RUGSĖJO 1 D. ĮSAKYMO NR. 3D-354 „DĖL LIETUVOS ŽUVININKYSTĖS SEKTORIAUS 2007–2013 METŲ VEIKSMŲ PROGRAMOS VALDYMO KOMITETO“ PAKEITIMO</text:span></text:p>
      <text:p text:style-name="P14"/>
      <text:p text:style-name="P15">2014 m. gruodžio 2 d. <text:s/>Nr. <text:s/>3D-915</text:p>
      <text:p text:style-name="P16">Vilnius</text:p>
      <text:p text:style-name="P17"/>
      <text:p text:style-name="P18"/>
      <text:p text:style-name="P19"><text:span text:style-name="T20">P a k e i č i u Lietuvos Respublikos žemės ūkio ministro 2006 m. rugsėjo 1 d. įsakymą Nr. 3D-354 „Dėl Lietuvos žuvininkystės sektoriaus 2007–2013 metų veiksmų programos valdymo komiteto“ ir 1 punktą išdėstau taip:</text:span></text:p>
      <text:p text:style-name="P21"><text:span text:style-name="T22">„</text:span><text:span text:style-name="T23">1</text:span><text:span text:style-name="T24">. S u d a r a u Lietuvos žuvininkystės sektoriaus 2007–2013 metų veiksmų programos valdymo komitetą (toliau – Komitetas):</text:span></text:p>
      <text:p text:style-name="P25"><text:span text:style-name="T26">Virginija Baltraitienė – žemės ūkio ministrė,<text:s/></text:span><text:span text:style-name="T27">Komiteto pirmininkė;</text:span></text:p>
      <text:p text:style-name="P28"><text:span text:style-name="T29">Lina Kujalytė – žemės ūkio viceministrė, Komiteto pirmininko pavaduotoja;<text:s/></text:span></text:p>
      <text:p text:style-name="P30"><text:span text:style-name="T31">Aidas Adomaitis – Žuvininkystės tarnybos prie Lietuvos Respublikos žemės ūkio ministerijos direktoriaus pavaduotojas, atliekantis direktoriaus funkcijas (jo nesant – Birutė Paliukėnaitė, Žuvininkystės tarnybos prie Lietuvos Respublikos žemės ūkio ministerijos Vidaus vandenų ir akvakultūros skyriaus vedėjo pavaduotoja);</text:span></text:p>
      <text:p text:style-name="P32">Andrius Burlėga – Žemės ūkio ministerijos Teisės departamento direktorius (jo nesant – Aurelijus Mačiulaitis, Žemės ūkio ministerijos Teisės departamento Teisėkūros ir atstovavimo skyriaus vyriausiasis specialistas);</text:p>
      <text:p text:style-name="P33"><text:span text:style-name="T34">Saulius Jakimavičius – žemės ūkio ministro patarėjas (jo nesant – Algirdas Gricius,  žemės ūkio ministro patarėjas);</text:span></text:p>
      <text:p text:style-name="P35"><text:span text:style-name="T36">Vygantas Katkevičius – Žemės ūkio ministerijos Ekonomikos ir tarptautinio<text:s/></text:span><text:span text:style-name="T37">bendradarbiavimo</text:span><text:span text:style-name="T38"><text:s/>departamento direktorius (jo nesant – Zigmas Medingis, Žemės ūkio ministerijos Ekonomikos ir tarptautinio bendradarbiavimo departamento direktoriaus pavaduotojas);</text:span></text:p>
      <text:p text:style-name="P39"><text:span text:style-name="T40">Daiva Kiminaitė – Žemės ūkio ministerijos Žuvininkystės departamento Europos Sąjungos paramos skyriaus vedėja (jos nesant – Jurgita Skorupskaitė, Žemės ūkio ministerijos Žuvininkystės departamento Europos Sąjungos paramos skyriaus vyriausioji specialistė</text:span><text:span text:style-name="T41">);</text:span></text:p>
      <text:p text:style-name="P42"><text:span text:style-name="T43">Regina Mininienė – Žemės ūkio ministerijos Finansų ir biudžeto departamento direktorė (jos nesant – Edita<text:s/></text:span><text:span text:style-name="T44">Viešchnickienė</text:span><text:span text:style-name="T45">, Žemės ūkio ministerijos Finansų ir biudžeto departamento Biudžeto skyriaus vedėja);</text:span></text:p>
      <text:soft-page-break/>
      <text:p text:style-name="P46">Tomas Orlickas – Nacionalinės mokėjimo agentūros prie Žemės ūkio ministerijos direktoriaus pavaduotojas (jo nesant – Erika Viltrakienė, Nacionalinės mokėjimo agentūros prie Žemės ūkio ministerijos Kaimo plėtros ir žuvininkystės departamento direktorė);</text:p>
      <text:p text:style-name="P47"><text:span text:style-name="T48">Agnė Razmislavičiūtė-Palionienė, Žemės ūkio ministerijos Žuvininkystės departamento direktoriaus pavaduotoja (jos nesant – Darius Nienius, Žemės ūkio ministerijos Žuvininkystės departamento direktorius.“</text:span></text:p>
      <text:p text:style-name="P49"/>
      <text:p text:style-name="P50"/>
      <text:p text:style-name="P51"/>
      <text:p text:style-name="P52"><text:span text:style-name="T53">Žemės ūkio ministrė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0833in" fo:margin-bottom="0.4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2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Sl</meta:initial-creator>
    <dc:creator>adlibuser</dc:creator>
    <meta:creation-date>2018-12-17T07:29:00Z</meta:creation-date>
    <dc:date>2018-12-17T07:29:00Z</dc:date>
    <meta:print-date>2014-12-02T07:14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17" meta:character-count="2620" meta:row-count="58" meta:non-whitespace-character-count="2323"/>
  </office:meta>
</office:document-meta>
</file>