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3pt" style:font-size-asian="13pt"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line-height="150%"/>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style:vertical-align="middle" fo:line-height="117%" fo:text-indent="0.7875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17%" fo:text-indent="0.787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fo:line-height="150%">
        <style:tab-stops>
          <style:tab-stop style:type="left" style:position="5.1187in"/>
        </style:tab-stops>
      </style:paragraph-properties>
      <style:text-properties style:font-size-complex="12pt"/>
    </style:style>
    <style:style style:name="P24" style:parent-style-name="Normal" style:master-page-name="MP1" style:family="paragraph">
      <style:paragraph-properties fo:keep-together="always"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 style:parent-style-name="DefaultParagraphFont" style:family="text">
      <style:text-properties fo:text-transform="uppercase" fo:color="#000000" style:font-size-complex="12pt"/>
    </style:style>
    <style:style style:name="P2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1" style:parent-style-name="Normal" style:family="paragraph">
      <style:paragraph-properties fo:text-align="justify" style:vertical-align="middle" fo:line-height="124%" fo:text-indent="0.2166in"/>
      <style:text-properties fo:color="#000000" style:font-size-complex="12pt" fo:hyphenate="false"/>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justify" style:vertical-align="middle" fo:text-indent="0.2166in"/>
      <style:text-properties fo:color="#000000" style:font-size-complex="12pt" fo:hyphenate="false"/>
    </style:style>
    <style:style style:name="TableColumn36" style:family="table-column">
      <style:table-column-properties style:column-width="5.7097in" style:use-optimal-column-width="false"/>
    </style:style>
    <style:style style:name="TableColumn37" style:family="table-column">
      <style:table-column-properties style:column-width="0.7618in" style:use-optimal-column-width="false"/>
    </style:style>
    <style:style style:name="Table35" style:family="table">
      <style:table-properties style:width="6.4715in" fo:margin-left="0.0395in" table:align="left"/>
    </style:style>
    <style:style style:name="TableRow38" style:family="table-row">
      <style:table-row-properties style:min-row-height="0.043in" style:use-optimal-row-height="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style:vertical-align="middle"/>
      <style:text-properties fo:color="#000000" style:font-size-complex="12pt" fo:hyphenate="false"/>
    </style:style>
    <style:style style:name="P41" style:parent-style-name="Normal" style:family="paragraph">
      <style:paragraph-properties style:vertical-align="middle"/>
      <style:text-properties fo:color="#000000" style:font-size-complex="12p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keep-with-next="always" style:vertical-align="middle"/>
      <style:text-properties fo:color="#000000" style:font-size-complex="12pt" fo:language="en" fo:country="US" fo:hyphenate="false"/>
    </style:style>
    <style:style style:name="P44" style:parent-style-name="Normal" style:family="paragraph">
      <style:paragraph-properties fo:keep-with-next="always" style:vertical-align="middle"/>
      <style:text-properties fo:color="#000000" style:font-size-complex="12pt" fo:hyphenate="false"/>
    </style:style>
    <style:style style:name="P45" style:parent-style-name="Normal" style:family="paragraph">
      <style:text-properties style:font-size-complex="12pt" fo:language="en" fo:country="US"/>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font-size-complex="11pt" fo:language="en" fo:country="US"/>
    </style:style>
    <style:style style:name="P48" style:parent-style-name="Normal" style:family="paragraph">
      <style:text-properties fo:font-size="10pt" style:font-size-asian="10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ĮSAKYMAS<text:s/></text:p>
      <text:p text:style-name="P7">dėl lietuvos respublikos teisingumo ministro 2013 m. sausio 31 d. įsakymo nr. 1r-26 „DĖL ATLYGINIMO VALSTYBĖS ĮMONEI REGISTRŲ CENTRUI UŽ vidutinės rinkos vertės nustatymą nekilnojamojo turto mokesčiams ir kitoms valstybės ekonominėms reikmėms masinio vertinimo būdu ir išrašo pateikimą skaitmenine forma dydžio patvirtinimo“ pakeitimo</text:p>
      <text:p text:style-name="P8"/>
      <text:p text:style-name="P9"/>
      <text:p text:style-name="P10">2014 m. rugpjūčio 13 d. Nr. 1R-262</text:p>
      <text:p text:style-name="P11">Vilnius</text:p>
      <text:p text:style-name="P12"/>
      <text:p text:style-name="P13"/>
      <text:p text:style-name="P14"><text:span text:style-name="T15">1</text:span><text:span text:style-name="T16">. P a k e i č i u <text:s/>Atlyginimo valstybės įmonei Registrų centrui už vidutinės rinkos vertės nustatymą nekilnojamojo turto mokesčiams ir kitoms valstybėms ekonominėms reikmėms masinio vertinimo būdu ir išrašo pateikimą skaitmenine forma dydį, patvirtintą Lietuvos Respublikos teisingumo ministro 2013 m. sausio 31 d. įsakymu Nr. 1R-26 „Dėl Atlyginimo valstybės įmonei Registrų centrui už vidutinės rinkos vertės nustatymą nekilnojamojo turto mokesčiams ir kitoms valstybėms ekonominėms reikmėms masinio vertinimo būdu ir išrašo pateikimą skaitmenine forma dydžio patvirtinimo“, ir išdėstau jį nauja redakcija (pridedama).</text:span></text:p>
      <text:p text:style-name="P17"><text:span text:style-name="T18">2</text:span><text:span text:style-name="T19">. N u s t a t a u, kad šis įsakymas įsigalioja euro įvedimo dieną, kaip ji apibrėžta Lietuvos Respublikos euro įvedimo Lietuvos Respublikoje įstatyme.</text:span></text:p>
      <text:p text:style-name="P20"/>
      <text:p text:style-name="P21"/>
      <text:p text:style-name="P22"/>
      <text:p text:style-name="P23">Teisingumo ministras<text:tab/>Juozas Bernatonis</text:p>
      <text:p text:style-name="P24"><text:span text:style-name="T25">Patvirtinta</text:span></text:p>
      <text:p text:style-name="P26">Lietuvos Respublikos teisingumo ministro</text:p>
      <text:p text:style-name="P27">2013 m. sausio 31 d. įsakymu Nr. 1R-26<text:s/></text:p>
      <text:p text:style-name="P28">(Lietuvos Respublikos teisingumo ministro</text:p>
      <text:p text:style-name="P29">2014 m. rugpjūčio 13 d. įsakymo Nr. 1R-262</text:p>
      <text:p text:style-name="P30">redakcija)<text:s/></text:p>
      <text:p text:style-name="P31"/>
      <text:p text:style-name="P32"><text:span text:style-name="T33">ATLYGINIMO VALSTYBĖS ĮMONEI REGISTRŲ CENTRUI UŽ vidutinės rinkos vertės nustatymą nekilnojamojo turto mokesčiams ir kitoms valstybės ekonominėms reikmėms masinio vertinimo būdu ir išrašo pateikimą skaitmenine forma DYDis</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Už vidutinės rinkos vertės nustatymą nekilnojamojo turto mokesčiams ir kitoms valstybėms ekonominėms reikmėms masinio vertinimo būdu ir išrašo pateikimą skaitmenine forma</text:p>
            <text:p text:style-name="P41"/>
          </table:table-cell>
          <table:table-cell table:style-name="TableCell42">
            <text:p text:style-name="P43">2,90 euro</text:p>
            <text:p text:style-name="P44"/>
          </table:table-cell>
        </table:table-row>
      </table:table>
      <text:p text:style-name="P45"/>
      <text:p text:style-name="P46"><text:span text:style-name="T47">__________________</text:span></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Mažutavičienė</meta:initial-creator>
    <dc:creator>SYSTEM</dc:creator>
    <meta:creation-date>2014-09-18T12:36:00Z</meta:creation-date>
    <dc:date>2014-09-18T12:36:00Z</dc:date>
    <meta:template xlink:href="Normal" xlink:type="simple"/>
    <meta:editing-cycles>2</meta:editing-cycles>
    <meta:editing-duration>PT0S</meta:editing-duration>
    <meta:document-statistic meta:page-count="2" meta:paragraph-count="21" meta:word-count="252" meta:character-count="1870" meta:row-count="68" meta:non-whitespace-character-count="1639"/>
  </office:meta>
</office:document-meta>
</file>