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line-height="115%" fo:text-indent="0.4923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6895in"/>
        </style:tab-stops>
      </style:paragraph-properties>
    </style:style>
    <style:style style:name="T46" style:parent-style-name="DefaultParagraphFont" style:family="text">
      <style:text-properties fo:color="#000000" style:font-size-complex="12pt" fo:language="lt" style:language-asian="lt" style:country-asian="LT"/>
    </style:style>
    <style:style style:name="T47" style:parent-style-name="DefaultParagraphFont" style:family="text">
      <style:text-properties fo:color="#000000" style:font-size-complex="12pt" fo:language="lt" style:language-asian="lt" style:country-asian="LT"/>
    </style:style>
    <style:style style:name="T48" style:parent-style-name="DefaultParagraphFont" style:family="text">
      <style:text-properties fo:color="#000000" style:font-size-complex="12pt" fo:language="l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text:span><text:span text:style-name="T18">IETUVOS RESPUBLIKOS VYRIAUSYBĖS 2001 M. VASARIO 22 D. NUTARIMO NR. 200 „DĖL LIETUVOS RESPUBLIKOS VALSTYBĖS REZERVO ĮSTATYMO ĮGYVENDINIMO“ PAKEITIMO</text:span></text:p>
      <text:p text:style-name="P19"/>
      <text:p text:style-name="P20">2024 m. liepos 10 d. Nr. 585</text:p>
      <text:p text:style-name="P21">Vilnius</text:p>
      <text:p text:style-name="P22"/>
      <text:p text:style-name="P23"><text:span text:style-name="T24">Lietuvos Respublikos Vyriausybė <text:s/></text:span><text:span text:style-name="T25">nutari</text:span><text:span text:style-name="T26">a:</text:span></text:p>
      <text:p text:style-name="P27"><text:span text:style-name="T28">Pakeisti Lietuvos Respublikos Vyriausybės 2001 m. vasario 22 d. nutarimą Nr. 200 „Dėl Lietuvos Respublikos valstybės rezervo įstatymo įgyvendinimo“:</text:span></text:p>
      <text:p text:style-name="P29"><text:span text:style-name="T30">1</text:span><text:span text:style-name="T31">.</text:span><text:span text:style-name="T32"><text:tab/></text:span><text:span text:style-name="T33">Pakeisti preambulę ir ją išdėstyti taip:</text:span></text:p>
      <text:p text:style-name="P34"><text:span text:style-name="T35">„Vadovaudamasi Lietuvos Respublikos valstybės rezervo įstatymo 2 straipsnio 10 dalimi, 4 straipsnio 2, 3, 4, 5 ir 6 dalimis, 10 straipsnio 1 dalies 1 punktu, 11 straipsnio 3 dalimi, 12 straipsnio 1 dalimi, 13 straipsnio 2 ir 7 dalimis, 15 straipsnio 2 dalimi, 18 straipsnio 1 dalies 2 punktu ir 18</text:span><text:span text:style-name="T36">1<text:s/></text:span><text:span text:style-name="T37">straipsnio 1 dalimi, Lietuvos Respublikos Vyriausybė <text:s/></text:span><text:span text:style-name="T38">nutari</text:span><text:span text:style-name="T39">a:</text:span><text:span text:style-name="T40">“.</text:span></text:p>
      <text:p text:style-name="P41"><text:span text:style-name="T42">2</text:span><text:span text:style-name="T43">.</text:span><text:span text:style-name="T44"><text:tab/>Papildyti 2.3 papunkčiu:</text:span></text:p>
      <text:p text:style-name="P45"><text:span text:style-name="T46">„</text:span><text:span text:style-name="T47">2.3</text:span><text:span text:style-name="T48">. patvirtinti tiekėjo galimybių užtikrinti preliminariojoje arba rezervavimo sutartyje nustatyto kiekio ir rūšies valstybės rezervo materialinių išteklių atsargų tiekimą ir jų pristatymą per preliminariojoje arba rezervavimo sutartyje nustatytą terminą patikrinimo tvarkos aprašus.“</text:span></text:p>
      <text:p text:style-name="P49"/>
      <text:p text:style-name="P50"/>
      <text:p text:style-name="P51"/>
      <text:p text:style-name="P52"><text:span text:style-name="T53">Ministrė Pirmininkė</text:span><text:span text:style-name="T54"><text:tab/>Ingrida Šimonytė</text:span></text:p>
      <text:p text:style-name="P55"/>
      <text:p text:style-name="P56"/>
      <text:p text:style-name="P57"/>
      <text:p text:style-name="P58">Vidaus reikalų ministrė<text:tab/>Agnė Bilotaitė<text:tab/></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2T11:46:00Z</meta:creation-date>
    <dc:date>2024-07-12T11:46:00Z</dc:date>
    <meta:print-date>2019-09-30T12:12:00Z</meta:print-date>
    <meta:template xlink:href="Normal.dotm" xlink:type="simple"/>
    <meta:editing-cycles>2</meta:editing-cycles>
    <meta:editing-duration>PT0S</meta:editing-duration>
    <meta:document-statistic meta:page-count="2" meta:paragraph-count="15" meta:word-count="167" meta:character-count="1249" meta:row-count="43" meta:non-whitespace-character-count="1097"/>
  </office:meta>
</office:document-meta>
</file>