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asian="SimSun" fo:font-weight="bold" style:font-weight-asian="bold" fo:text-transform="uppercas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SimSun" fo:font-weight="bold" style:font-weight-asian="bold" fo:text-transform="uppercase" style:letter-kerning="true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P23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fo:letter-spacing="0.0694in"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fo:letter-spacing="0.0694in"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P39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fo:letter-spacing="0.0694in"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style:snap-to-layout-grid="false" fo:margin-right="0.077in">
        <style:tab-stops>
          <style:tab-stop style:type="left" style:position="4.5284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sagino savivaldybės administracijos</text:p>
      <text:p text:style-name="P10">direktorius</text:p>
      <text:p text:style-name="P11"/>
      <text:p text:style-name="P12">įsakymas</text:p>
      <text:p text:style-name="P13">DĖL VISAGINO SAVIVALDYBĖS ADMINISTRACIJOS DIREKTORIAUS</text:p>
      <text:p text:style-name="P14"><text:span text:style-name="T15">2020 M. BIRŽELIO 19 D. ĮSAKYMO NR. ĮV-E-330 „DĖL Visagino savivaldybės nusikaltimų prevencijos ir kontrolės projektų finansavimo tvarkos aprašo patvirtinimo“ PAKEITIMO</text:span></text:p>
      <text:p text:style-name="P16"/>
      <text:p text:style-name="P17">2020 m. rugpjūčio 20 d. Nr.<text:s/>ĮV-E-419</text:p>
      <text:p text:style-name="P18">Visaginas</text:p>
      <text:p text:style-name="P19"/>
      <text:p text:style-name="P20"/>
      <text:p text:style-name="P21"><text:span text:style-name="T22">Vadovaudamasis Lietuvos Respublikos vietos savivaldos įstatymo 18 straipsnio 1 dalimi:</text:span></text:p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Visagino savivaldybės administracijos direktoriaus 2020 m. birželio 19 d. įsakymo Nr. ĮV-E-330 „Dėl Visagino savivaldybės nusikaltimų prevencijos ir kontrolės projektų finansavimo tvarkos aprašo patvirtinimo“ 2 punktą ir jį išdėstau taip:</text:span></text:p>
      <text:p text:style-name="P29"><text:span text:style-name="T30">„</text:span><text:span text:style-name="T31">2</text:span><text:span text:style-name="T32">.<text:s/></text:span><text:span text:style-name="T33">Pripažįstu</text:span><text:span text:style-name="T34"><text:s/>netekusiu galios Visagino savivaldybės administracijos direktoriaus<text:s/></text:span><text:span text:style-name="T35">2019 m. birželio 6 d. įsakymą Nr. ĮV-E-152 „</text:span><text:span text:style-name="T36">Dėl</text:span><text:span text:style-name="T37"><text:s/>Visagino savivaldybės nusikaltimų prevencijos ir kontrolės projektų finansavimo tvarkos aprašo patvirtinimo</text:span><text:span text:style-name="T38">“.“</text:span></text:p>
      <text:p text:style-name="P39"><text:span text:style-name="T40">2</text:span><text:span text:style-name="T41">.</text:span><text:span text:style-name="T42"><text:tab/></text:span><text:span text:style-name="T43">Pavedu</text:span><text:span text:style-name="T44"><text:s/>Vidaus administravimo ir informacinių technologijų skyriaus atsakingiems darbuotojams šį teisės aktą paskelbti Teisės aktų registre.</text:span></text:p>
      <text:p text:style-name="P45"/>
      <text:p text:style-name="P46"/>
      <text:p text:style-name="P47"/>
      <text:p text:style-name="P48">Administracijos direktorius<text:tab/>Virginijus Andrius Bukaus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49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style:language-asian="ar" style:country-asian="SA" fo:hyphenate="false"/>
    </style:style>
    <style:style style:name="P3" style:parent-style-name="Normal" style:family="paragraph">
      <style:text-properties style:font-size-complex="12pt" style:language-asian="ar" style:country-asian="SA" fo:hyphenate="false"/>
    </style:style>
    <style:style style:name="P4" style:parent-style-name="Normal" style:family="paragraph">
      <style:text-properties style:language-asian="ar" style:country-asian="SA" fo:hyphenate="false"/>
    </style:style>
    <style:style style:name="P5" style:parent-style-name="Normal" style:family="paragraph"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GNALINOS ATOMINĖS ELEKTRINĖS REGIONO PLĖTROS TARYBA</dc:title>
    <meta:initial-creator>user</meta:initial-creator>
    <dc:creator>adlibuser</dc:creator>
    <meta:creation-date>2020-08-21T05:19:00Z</meta:creation-date>
    <dc:date>2020-08-21T05:19:00Z</dc:date>
    <meta:print-date>2019-06-05T13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4" meta:character-count="1135" meta:row-count="25" meta:non-whitespace-character-count="1007"/>
  </office:meta>
</office:document-meta>
</file>