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kai kurių žemės ūkio ministro įsakymų pripažinimo netekusiais galios</text:p>
      <text:p text:style-name="P9"/>
      <text:p text:style-name="P10">2023 m. kovo 22 d. Nr.<text:s/><text:span text:style-name="T11">3D-173</text:span></text:p>
      <text:p text:style-name="P12">Vilnius</text:p>
      <text:p text:style-name="P13"/>
      <text:p text:style-name="P14"/>
      <text:p text:style-name="P15">P r i p a ž į s t u netekusiais galios:</text:p>
      <text:p text:style-name="P16"><text:span text:style-name="T17">1</text:span><text:span text:style-name="T18">. Lietuvos Respublikos žemės ūkio ministro 2003 m. birželio 27 d. įsakymą<text:s/></text:span><text:span text:style-name="T19"><text:line-break/>Nr. 3D-259 „Dėl Leidimų išdavimo pirminiams linų perdirbėjams taisyklių patvirtinimo“ su visais pakeitimais ir papildymais;</text:span></text:p>
      <text:p text:style-name="P20">2.<text:s/><text:span text:style-name="T21">Lietuvos Respublikos žemės ūkio ministro 2003 m. lapkričio 27 d. įsakymą<text:s/></text:span><text:span text:style-name="T22"><text:line-break/>Nr. 3D-504 „Dėl Pirminio linų perdirbimo į pluoštą paramos taisyklių patvirtinimo“ su visais pakeitimais ir papildymais;</text:span></text:p>
      <text:p text:style-name="P23">3.<text:s/><text:span text:style-name="T24">Lietuvos Respublikos žemės ūkio ministro 2006 m. gruodžio 22 d. įsakymą<text:s/></text:span><text:span text:style-name="T25"><text:line-break/>Nr. 3D-498 „Dėl Paramos daliai išlaidų padengti už perkamą iš ES panaudotą linų sektoriaus techniką taisyklių patvirtinimo“ su visais pakeitimais ir papildymais.</text:span></text:p>
      <text:p text:style-name="P26"/>
      <text:p text:style-name="P27"/>
      <text:p text:style-name="P28"/>
      <text:p text:style-name="P29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2T07:53:00Z</meta:creation-date>
    <dc:date>2023-03-22T07:53:00Z</dc:date>
    <meta:template xlink:href="Normal.dotm" xlink:type="simple"/>
    <meta:editing-cycles>1</meta:editing-cycles>
    <meta:editing-duration>PT0S</meta:editing-duration>
    <meta:document-statistic meta:page-count="2" meta:paragraph-count="7" meta:word-count="128" meta:character-count="899" meta:row-count="25" meta:non-whitespace-character-count="778"/>
  </office:meta>
</office:document-meta>
</file>