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IEŠOJO IR PRIVATAUS SEKTORIŲ PARTNERYSTĖS PROJEKTO „KARINIO MIESTELIO INFRASTRUKTŪROS SUKŪRIMAS KLAIPĖDOS RAJONE, KAIRIUOSE“ ĮGYVENDINIMO</text:p>
      <text:p text:style-name="P17"/>
      <text:p text:style-name="P18">2024 m. gruodžio 11 d. Nr. 1086</text:p>
      <text:p text:style-name="P19">Vilnius</text:p>
      <text:p text:style-name="P20"/>
      <text:p text:style-name="P21"/>
      <text:p text:style-name="P22"><text:span text:style-name="T23">Vadovaudamasi Lietuvos Respublikos investicijų įstatymo 15</text:span><text:span text:style-name="T24">2</text:span><text:span text:style-name="T25"><text:s/>straipsnio 1 dalies 1 punktu, 15</text:span><text:span text:style-name="T26">3</text:span><text:span text:style-name="T27"><text:s/>straipsnio 5 dalimi ir įgyvendindama Viešojo ir privataus sektorių partnerystės projektų rengimo ir įgyvendinimo taisykles, patvirtintas Lietuvos Respublikos Vyriausybės 2009 m. lapkričio 11 d. nutarimu Nr. 1480 „Dėl viešojo ir privataus sektorių partnerystės“, Lietuvos Respublikos Vyriausybė <text:s/></text:span><text:span text:style-name="T28">nutari</text:span><text:span text:style-name="T29">a:</text:span></text:p>
      <text:p text:style-name="P30"><text:span text:style-name="T31">1</text:span><text:span text:style-name="T32">. Įgyvendinti viešojo ir privataus sektorių partnerystės projektą „Karinio miestelio infrastruktūros sukūrimas Klaipėdos rajone, Kairiuose“ (toliau – Partnerystės projektas), kurio tikslas – padidinti infrastruktūros prieinamumą, siekiant užtikrinti Klaipėdos regione dislokuotų Lietuvos kariuomenės Sausumos pajėgų Lietuvos didžiojo etmono Jono Karolio Chodkevičiaus pėstininkų brigados „Žemaitija“ Štabo, Lietuvos didžiojo kunigaikščio Butigeidžio dragūnų bataliono ir jo Štabo bei Lietuvos kariuomenės Logistikos valdybos Depų tarnybos funkcijų vykdymą, taip pat padidinti Lietuvos kariuomenės gynybinius pajėgumus Lietuvos Respublikos suverenitetui, teritorijos neliečiamybei ir vientisumui saugoti ir ginti.</text:span></text:p>
      <text:p text:style-name="P33"><text:span text:style-name="T34">2</text:span><text:span text:style-name="T35">. Nustatyti pagrindines Partnerystės projekto sąlygas:</text:span></text:p>
      <text:p text:style-name="P36"><text:span text:style-name="T37">2.1</text:span><text:span text:style-name="T38">. Partnerystės projektui taikomas partnerystės būdas – valdžios ir privataus subjektų partnerystė;</text:span></text:p>
      <text:p text:style-name="P39"><text:span text:style-name="T40">2.2</text:span><text:span text:style-name="T41">. valdžios ir privataus subjektų partnerystės sutarties laikotarpis – iki 15 metų;</text:span></text:p>
      <text:p text:style-name="P42"><text:span text:style-name="T43">2.3</text:span><text:span text:style-name="T44">. privačiam subjektui perduodamos veiklos:</text:span></text:p>
      <text:p text:style-name="P45"><text:span text:style-name="T46">2.3.1</text:span><text:span text:style-name="T47">. turto sukūrimo veikla, kurią sudaro statinių projektavimas, statyba, įrengimas, baldų, įrangos, įrenginių įgijimas, sukūrimas, įdiegimas, montavimas ir įrengimas;</text:span></text:p>
      <text:p text:style-name="P48"><text:span text:style-name="T49">2.3.2</text:span><text:span text:style-name="T50">. turto priežiūros veikla, kurią sudaro nekilnojamojo turto priežiūra, teritorijos tvarkymas, baldų, įrangos, įrenginių ir kito valdžios ir privataus subjektų partnerystės sutartyje numatyto turto priežiūra;</text:span></text:p>
      <text:p text:style-name="P51"><text:span text:style-name="T52">2.4</text:span><text:span text:style-name="T53">. viešojo sektoriaus subjekto įsipareigojimai, įvertinti naudojant pinigų srautus, apskaičiuotus realiąja verte, ir išreikšti grynąja dabartine verte – 520 610 414 Eur (penki šimtai dvidešimt milijonų šeši šimtai dešimt tūkstančių keturi šimtai keturiolika eurų), įskaitant pridėtinės vertės mokestį.</text:span></text:p>
      <text:p text:style-name="P54"><text:span text:style-name="T55">3</text:span><text:span text:style-name="T56">. Įgalioti Lietuvos Respublikos krašto apsaugos ministeriją, įvykdžius Viešojo ir privataus sektorių partnerystės projektų rengimo ir įgyvendinimo taisyklėse, patvirtintose Lietuvos Respublikos Vyriausybės 2009 m. lapkričio 11 d. nutarimu Nr. 1480 „Dėl viešojo ir privataus sektorių partnerystės“, nustatytas sąlygas, pasirašyti valdžios ir privataus subjektų partnerystės sutartį ir įgyvendinti Partnerystės projektą.</text:span></text:p>
      <text:p text:style-name="P57"/>
      <text:p text:style-name="P58"/>
      <text:p text:style-name="P59"/>
      <text:p text:style-name="P60"/>
      <text:p text:style-name="P61"><text:span text:style-name="T62">Laikinai einanti Ministro Pirmininko pareigas <text:s text:c="48"/>Ingrida Šimonytė</text:span></text:p>
      <text:p text:style-name="P63"/>
      <text:p text:style-name="P64"/>
      <text:p text:style-name="P65"/>
      <text:p text:style-name="P66"><text:span text:style-name="T67">Laikinai einantis krašto apsaugos ministro pareigas <text:s text:c="35"/>Laurynas Kasčiūnas</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5:39:00Z</meta:creation-date>
    <dc:date>2024-12-11T15:3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21" meta:word-count="423" meta:character-count="2989" meta:row-count="78" meta:non-whitespace-character-count="2587"/>
  </office:meta>
</office:document-meta>
</file>