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text-position="super 66.6%"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text-position="super 66.6%"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text-position="super 66.6%"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text-position="super 66.6%"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text-position="super 66.6%"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text-position="super 66.6%"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text-position="super 66.6%"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tab-stops>
          <style:tab-stop style:type="left" style:position="4.3312in"/>
          <style:tab-stop style:type="left" style:position="5.5125in"/>
        </style:tab-stops>
      </style:paragraph-properties>
    </style:style>
    <style:style style:name="P238" style:parent-style-name="Normal" style:family="paragraph">
      <style:paragraph-properties>
        <style:tab-stops>
          <style:tab-stop style:type="left" style:position="4.3312in"/>
          <style:tab-stop style:type="left" style:position="5.5125in"/>
        </style:tab-stops>
      </style:paragraph-properties>
      <style:text-properties style:font-size-complex="12pt" style:language-asian="lt" style:country-asian="LT"/>
    </style:style>
    <style:style style:name="P239" style:parent-style-name="Normal" style:family="paragraph">
      <style:paragraph-properties>
        <style:tab-stops>
          <style:tab-stop style:type="left" style:position="4.3312in"/>
          <style:tab-stop style:type="left" style:position="5.5125in"/>
        </style:tab-stops>
      </style:paragraph-properties>
      <style:text-properties style:font-size-complex="12pt" style:language-asian="lt" style:country-asian="LT"/>
    </style:style>
    <style:style style:name="P240" style:parent-style-name="Normal" style:family="paragraph">
      <style:paragraph-properties>
        <style:tab-stops>
          <style:tab-stop style:type="left" style:position="4.3312in"/>
          <style:tab-stop style:type="left" style:position="5.51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
      <text:p text:style-name="P10"><text:span text:style-name="T11">SPRENDIMAS</text:span></text:p>
      <text:p text:style-name="P12"><text:span text:style-name="T13">DĖL MARIJAMPOLĖS SAVIVALDYBĖS TARYBOS 2022 M. VASARIO 28 D. SPRENDIMO NR. 1-56 „DĖL<text:s/></text:span><text:span text:style-name="T14">MARIJAMPOLĖS SAVIVALDYBĖS UŽIMTUMO DIDINIMO 2022 METŲ PROGRAMOS PATVIRTINIMO“ PAKEITIMO</text:span></text:p>
      <text:p text:style-name="P15"/>
      <text:p text:style-name="P16">2022 m. birželio 27 d. Nr. 1-217</text:p>
      <text:p text:style-name="P17">Marijampolė</text:p>
      <text:p text:style-name="P18"/>
      <text:p text:style-name="P19"/>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6 straipsnio 16 dalimi, 7 straipsnio 18 punktu, 16 straipsnio 4 dalimi, 18 straipsnio 1 dalimi, Lietuvos Respublikos užimtumo<text:s/></text:span><text:a xlink:href="https://www.e-tar.lt/portal/lt/legalAct/422c8b5042b811e6a8ae9e1795984391/asr" office:target-frame-name="_top" xlink:show="replace"><text:span text:style-name="T25">įstatymo</text:span></text:a><text:span text:style-name="T26"><text:s/>17 straipsniu, 20 straipsnio 2 dalimi, 48 straipsnio 1 dalies 3 punktu, 2 ir 3 dalimis, <text:s/>Užimtumo didinimo programų rengimo ir jų finansavimo tvarkos aprašu, patvirtintu Lietuvos Respublikos socialinės apsaugos ir darbo ministro 2017 m. gegužės 23 d. įsakymu Nr.<text:s/></text:span><text:a xlink:href="https://www.e-tar.lt/portal/lt/legalAct/d0cbf7d03fb811e7b66ae890e1368363/asr" office:target-frame-name="_top" xlink:show="replace"><text:span text:style-name="T27">A1-257</text:span></text:a><text:span text:style-name="T28"><text:s/>„Dėl užimtumo didinimo programų rengimo ir jų finansavimo tvarkos aprašo patvirtinimo“, ir Užimtumo didinimo programos, skirtos užimtumo skatinimo ir motyvavimo paslaugų nedirbantiems ir socialinę paramą gaunantiems asmenims modeliui įgyvendinti, rengimo<text:s/></text:span><text:soft-page-break/><text:span text:style-name="T29">tvarkos aprašu, patvirtintu Lietuvos Respublikos socialinės apsaugos ir darbo ministro 2018 m. gruodžio 12 d. įsakymu Nr.<text:s/></text:span><text:a xlink:href="https://www.e-tar.lt/portal/lt/legalAct/930a5c00fe1811e8a969c20aa4d38bd4/asr" office:target-frame-name="_top" xlink:show="replace"><text:span text:style-name="T30">A1-715</text:span></text:a><text:span text:style-name="T31"><text:s/>„Dėl Užimtumo didinimo programos, skirtos užimtumo skatinimo ir motyvavimo paslaugų nedirbantiems ir socialinę paramą gaunantiems asmenims modeliui įgyvendinti, rengimo tvarkos aprašo patvirtinimo“, Marijampolės savivaldybės taryba<text:s/></text:span><text:span text:style-name="T32">nusprendžia</text:span><text:span text:style-name="T33">:<text:s/></text:span></text:p>
      <text:p text:style-name="P34"><text:span text:style-name="T35">1</text:span><text:span text:style-name="T36">. Pakeisti Marijampolės savivaldybės užimtumo didinimo 2022 metų programą, patvirtintą Marijampolės savivaldybės tarybos 2022 m. vasario 28 d. sprendimu Nr. 1-56 „Dėl Marijampolės savivaldybės užimtumo didinimo 2022 metų programos patvirtinimo“:</text:span></text:p>
      <text:p text:style-name="P37"><text:span text:style-name="T38">1.1</text:span><text:span text:style-name="T39">. Papildyti 5.5 papunkčiu:</text:span></text:p>
      <text:p text:style-name="P40"><text:span text:style-name="T41">„</text:span><text:span text:style-name="T42">5.5</text:span><text:span text:style-name="T43">.<text:s/></text:span><text:span text:style-name="T44">palengvinti ilgą laiką nedirbusių asmenų perėjimą nuo nedarbo prie užimtumo darbo rinkoje;“.</text:span></text:p>
      <text:p text:style-name="P45"><text:span text:style-name="T46">1.2</text:span><text:span text:style-name="T47">. Papildyti 5.6 papunkčiu:</text:span></text:p>
      <text:p text:style-name="P48"><text:span text:style-name="T49">„</text:span><text:span text:style-name="T50">5.6</text:span><text:span text:style-name="T51">. suderinti užimtumo skatinimo ir motyvavimo paslaugų bei piniginės socialinės paramos teikimą, integruojant ilgą laiką nedirbusius asmenis į darbo rinką;</text:span><text:span text:style-name="T52">“.</text:span></text:p>
      <text:p text:style-name="P53"><text:span text:style-name="T54">1.3</text:span><text:span text:style-name="T55">. Papildyti 5.7 papunkčiu:</text:span></text:p>
      <text:p text:style-name="P56"><text:span text:style-name="T57">„</text:span><text:span text:style-name="T58">5.7</text:span><text:span text:style-name="T59">. užtikrinti valstybės ir savivaldybės institucijų, įstaigų ir (ar) organizacijų, teikiančių užimtumo skatinimo, motyvavimo paslaugas ir piniginę socialinę paramą nedirbantiems asmenims, veiklos koordinavimą ir skatinti jų bendradarbiavimą.“.</text:span></text:p>
      <text:p text:style-name="P60"><text:span text:style-name="T61">1.4</text:span><text:span text:style-name="T62">. Papildyti 7</text:span><text:span text:style-name="T63">1</text:span><text:span text:style-name="T64"><text:s/>punktu:</text:span></text:p>
      <text:p text:style-name="P65"><text:span text:style-name="T66">„</text:span><text:span text:style-name="T67">7</text:span><text:span text:style-name="T68">1</text:span><text:span text:style-name="T69">. Užimtumo didinimo programoje, skirtoje u</text:span><text:span text:style-name="T70">žimtumo skatinimo ir motyvavimo paslaugų nedirbantiems ir socialinę paramą gaunantiems asmenims modeliui įgyvendinti (toliau-Modelis), turi teisę dalyvauti tik tie asmenys, kurie jo nusiuntimo pas nedirbančių asmenų atvejo vadybininką ir susitarimo dėl integracijos į darbo rinką sudarymo metu atitinka visus šiuos reikalavimus:</text:span></text:p>
      <text:p text:style-name="P71"><text:span text:style-name="T72">7</text:span><text:span text:style-name="T73">1</text:span><text:span text:style-name="T74">.1</text:span><text:span text:style-name="T75">.<text:s/></text:span><text:span text:style-name="T76">yra ilgą laiką nedirbęs;</text:span></text:p>
      <text:p text:style-name="P77"><text:span text:style-name="T78">7</text:span><text:span text:style-name="T79">1</text:span><text:span text:style-name="T80">.</text:span><text:span text:style-name="T81">2</text:span><text:span text:style-name="T82">. priklauso Programos 7.4. nurodytai asmenų grupei;</text:span></text:p>
      <text:p text:style-name="P83"><text:span text:style-name="T84">7</text:span><text:span text:style-name="T85">1</text:span><text:span text:style-name="T86">.</text:span><text:span text:style-name="T87">3</text:span><text:span text:style-name="T88">. priklauso bent vienai iš Programos 7.1–7.3, 7.5–7.10 punktuose nurodytų asmenų grupių.“.</text:span></text:p>
      <text:p text:style-name="P89"><text:span text:style-name="T90">1.5</text:span><text:span text:style-name="T91">. Papildyti 13</text:span><text:span text:style-name="T92">1</text:span><text:span text:style-name="T93"><text:s/>punktu:</text:span></text:p>
      <text:p text:style-name="P94"><text:span text:style-name="T95">„</text:span><text:span text:style-name="T96">13</text:span><text:span text:style-name="T97">1</text:span><text:span text:style-name="T98">.</text:span><text:span text:style-name="T99"><text:s text:c="2"/></text:span><text:span text:style-name="T100">Asmenims dalyvaujantiems Modelyje<text:s/></text:span><text:span text:style-name="T101">teikti šias paslaugas:</text:span></text:p>
      <text:p text:style-name="P102"><text:span text:style-name="T103">13</text:span><text:span text:style-name="T104">1</text:span><text:span text:style-name="T105">.1</text:span><text:span text:style-name="T106">. lydimąją pagalbą – pagalba, teikiama asmeniui, siekiant padėti jam gauti socialines, sveikatos, švietimo ar su įdarbinimu susijusias paslaugas, įskaitant ir palaikymą darbo vietoje, reikalingą siekiant padėti rasti būdų, kaip išspręsti darbe kylančias problemas;</text:span></text:p>
      <text:p text:style-name="P107"><text:span text:style-name="T108">13</text:span><text:span text:style-name="T109">1</text:span><text:span text:style-name="T110">.2</text:span><text:span text:style-name="T111">. socialines paslaugas, nurodytas Socialinių paslaugų kataloge, patvirtintame Lietuvos Respublikos socialinės apsaugos ir darbo ministro 2006 m. balandžio 5 d. įsakymu Nr. A1-93 „Dėl Socialinių paslaugų katalogo patvirtinimo;</text:span></text:p>
      <text:p text:style-name="P112"><text:span text:style-name="T113">13</text:span><text:span text:style-name="T114">1</text:span><text:span text:style-name="T115">.3</text:span><text:span text:style-name="T116">. kitas paslaugas, palengvinančias asmens perėjimą nuo nedarbo prie užimtumo darbo rinkoje.“.</text:span></text:p>
      <text:p text:style-name="P117"><text:span text:style-name="T118">1.6</text:span><text:span text:style-name="T119">. Papildyti 14</text:span><text:span text:style-name="T120">1</text:span><text:span text:style-name="T121"><text:s/>punktu:</text:span></text:p>
      <text:p text:style-name="P122"><text:span text:style-name="T123">„</text:span><text:span text:style-name="T124">14</text:span><text:span text:style-name="T125">1</text:span><text:span text:style-name="T126">. Modelio įgyvendinimo laikotarpis nuo 2022 m. rugpjūčio 1 d. iki 2022 m. gruodžio 31 d.“.</text:span></text:p>
      <text:p text:style-name="P127"><text:span text:style-name="T128">1.7</text:span><text:span text:style-name="T129">. Papildyti 17</text:span><text:span text:style-name="T130">1</text:span><text:span text:style-name="T131"><text:s/>punktu:</text:span></text:p>
      <text:p text:style-name="P132"><text:span text:style-name="T133">„</text:span><text:span text:style-name="T134">17</text:span><text:span text:style-name="T135">1</text:span><text:span text:style-name="T136">. Modelio įgyvendinimo etapai:<text:s/></text:span></text:p>
      <text:p text:style-name="P137"><text:span text:style-name="T138">17</text:span><text:span text:style-name="T139">1</text:span><text:span text:style-name="T140">.1</text:span><text:span text:style-name="T141">. pirminis asmens vertinimas;</text:span></text:p>
      <text:p text:style-name="P142"><text:span text:style-name="T143">17</text:span><text:span text:style-name="T144">1</text:span><text:span text:style-name="T145">.2</text:span><text:span text:style-name="T146">. asmens poreikių ir galimybių įvertinimas, profiliavimas;</text:span></text:p>
      <text:p text:style-name="P147"><text:span text:style-name="T148">17</text:span><text:span text:style-name="T149">1</text:span><text:span text:style-name="T150">.3</text:span><text:span text:style-name="T151">. atvejo komandos darbo organizavimas;</text:span></text:p>
      <text:p text:style-name="P152"><text:span text:style-name="T153">17</text:span><text:span text:style-name="T154">1</text:span><text:span text:style-name="T155">.4</text:span><text:span text:style-name="T156">. Susitarimo parengimas ir pasirašymas;</text:span></text:p>
      <text:p text:style-name="P157"><text:span text:style-name="T158">17</text:span><text:span text:style-name="T159">1</text:span><text:span text:style-name="T160">.5</text:span><text:span text:style-name="T161">. Susitarimo įgyvendinimas;</text:span></text:p>
      <text:p text:style-name="P162"><text:span text:style-name="T163">17</text:span><text:span text:style-name="T164">1</text:span><text:span text:style-name="T165">.6</text:span><text:span text:style-name="T166">. sprendimo dėl pasirengimo darbo rinkai parengimas.“.</text:span></text:p>
      <text:p text:style-name="P167"><text:span text:style-name="T168">1.8</text:span><text:span text:style-name="T169">. Papildyti 20</text:span><text:span text:style-name="T170">1</text:span><text:span text:style-name="T171"><text:s/>punktu:</text:span></text:p>
      <text:p text:style-name="P172"><text:span text:style-name="T173">„</text:span><text:span text:style-name="T174">20</text:span><text:span text:style-name="T175">1</text:span><text:span text:style-name="T176">. Įgyvendinant modelį turi dalyvauti visi šie subjektai:</text:span></text:p>
      <text:p text:style-name="P177"><text:span text:style-name="T178">20</text:span><text:span text:style-name="T179">1</text:span><text:span text:style-name="T180">.1</text:span><text:span text:style-name="T181">.</text:span><text:span text:style-name="T182"><text:tab/>n</text:span><text:span text:style-name="T183">edirbančių asmenų atvejo vadybininkas;</text:span></text:p>
      <text:p text:style-name="P184"><text:span text:style-name="T185">20</text:span><text:span text:style-name="T186">1</text:span><text:span text:style-name="T187">.2</text:span><text:span text:style-name="T188">. <text:s/>atvejo komanda – iš savivaldybės, Užimtumo tarnybos ir Paslaugų asmenims teikėjų atstovų sudaryta grupė;</text:span></text:p>
      <text:p text:style-name="P189"><text:span text:style-name="T190">20</text:span><text:span text:style-name="T191">1</text:span><text:span text:style-name="T192">.3</text:span><text:span text:style-name="T193">. savivaldybės atstovai;</text:span></text:p>
      <text:p text:style-name="P194"><text:span text:style-name="T195">20</text:span><text:span text:style-name="T196">1</text:span><text:span text:style-name="T197">.4</text:span><text:span text:style-name="T198">. Užimtumo tarnyba;</text:span></text:p>
      <text:p text:style-name="P199"><text:span text:style-name="T200">20</text:span><text:span text:style-name="T201">1</text:span><text:span text:style-name="T202">.5</text:span><text:span text:style-name="T203">. gali būti pasitelkiamos ir nevyriausybinės organizacijos.“.<text:s/></text:span></text:p>
      <text:p text:style-name="P204"><text:span text:style-name="T205">1.9</text:span><text:span text:style-name="T206">. Papildyti 22</text:span><text:span text:style-name="T207">1</text:span><text:span text:style-name="T208"><text:s/>punktu:</text:span></text:p>
      <text:p text:style-name="P209"><text:span text:style-name="T210">„</text:span><text:span text:style-name="T211">22</text:span><text:span text:style-name="T212">1</text:span><text:span text:style-name="T213">. Asmenys, kurie dalyvaus Modelio įgyvendinime, atrenkami vadovaujantis Marijampolės savivaldybės<text:s/></text:span><text:span text:style-name="T214">asmenų siuntimo pas nedirbančių asmenų atvejo vadybininką tvarkos aprašu, kurį tvirtina Marijampolės savivaldybės administracijos direktorius.“.<text:s/></text:span></text:p>
      <text:p text:style-name="P215"><text:span text:style-name="T216">1.10</text:span><text:span text:style-name="T217">. Papildyti 26</text:span><text:span text:style-name="T218">1</text:span><text:span text:style-name="T219"><text:s/>punktu:</text:span></text:p>
      <text:p text:style-name="P220"><text:span text:style-name="T221">„</text:span><text:span text:style-name="T222">26</text:span><text:span text:style-name="T223">1</text:span><text:span text:style-name="T224">. Modeliui įgyvendinti skirta 50,0 tūkst. Eur Lietuvos Respublikos valstybės biudžeto specialioji tikslinė dotacija: 9,0 tūkst. Eur<text:s/></text:span><text:span text:style-name="T225">skirta nedirbančių asmenų atvejo vadybininko darbo užmokesčiui, 41,0 tūkst. Eur</text:span><text:span text:style-name="T226"><text:s/>nedirbančių ir socialinę paramą gaunančių asmenų užimtumo skatinimo ir motyvavimo paslaugoms teikti. Nedirbančių asmenų atvejo vadybininko, dirbančio pagal darbo sutartį, darbo užmokestis turi būti apskaičiuotas vadovaujantis Lietuvos Respublikos valstybės ir savivaldybių įstaigų darbuotojų darbo apmokėjimo įstatyme nustatytais kriterijais iš Modeliui įgyvendinti skirtų lėšų.“.</text:span></text:p>
      <text:p text:style-name="P227"><text:span text:style-name="T228">1.11</text:span><text:span text:style-name="T229">. Papildyti 27</text:span><text:span text:style-name="T230">1</text:span><text:span text:style-name="T231"><text:s/>punktu:</text:span></text:p>
      <text:p text:style-name="P232"><text:span text:style-name="T233">„</text:span><text:span text:style-name="T234">27</text:span><text:span text:style-name="T235">1</text:span><text:span text:style-name="T236">. Įgyvendinant Modelį dalyvaus iki 45 asmenų. Planuojama įdarbinti apie 20 proc. Modelyje dalyvavusių asmenų, kitiems asmenims suteikti praktinių darbo įgūdžių, kurie padės ieškantis darbo ir įsitvirtinant darbo rinkoje bei palengvins perėjimą nuo nedarbo prie užimtumo darbo rinkoje.“.</text:span></text:p>
      <text:p text:style-name="P237"/>
      <text:p text:style-name="P238"/>
      <text:p text:style-name="P239"/>
      <text:p text:style-name="P240"><text:span text:style-name="T241">Savivaldybės meras</text:span><text:span text:style-name="T242"><text:tab/></text:span><text:span text:style-name="T243"><text:tab/>Povilas Isoda</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ružinskaitė</meta:initial-creator>
    <dc:creator>adlibuser</dc:creator>
    <meta:creation-date>2022-06-28T10:53:00Z</meta:creation-date>
    <dc:date>2022-06-28T10:53:00Z</dc:date>
    <meta:print-date>2022-06-16T12:06:00Z</meta:print-date>
    <meta:template xlink:href="Normal.dotm" xlink:type="simple"/>
    <meta:editing-cycles>2</meta:editing-cycles>
    <meta:editing-duration>PT0S</meta:editing-duration>
    <meta:document-statistic meta:page-count="5" meta:paragraph-count="45" meta:word-count="698" meta:character-count="6078" meta:row-count="164" meta:non-whitespace-character-count="5425"/>
  </office:meta>
</office:document-meta>
</file>