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768in">
        <style:tab-stops>
          <style:tab-stop style:type="center" style:position="-4.3895in"/>
          <style:tab-stop style:type="right" style:position="0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5in"/>
        </style:tab-stops>
      </style:paragraph-properties>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text-properties style:font-size-complex="12pt"/>
    </style:style>
    <style:style style:name="P41"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text:span text:style-name="T18">DĖL MUITINĖS DEPARTAMENTO</text:span><text:s/><text:span text:style-name="T19">PRIE LIETUVOS RESPUBLIKOS FINANSŲ MINISTERIJOS DIREKTORIAUS 2000 M. GEGUŽĖS 18 D. ĮSAKYMO NR. 186 „DĖL ATA KNYGELĖS PILDYMO IR NAUDOJIMO INSTRUKCIJOS IR ATA KNYGELĖS MUITINIO ĮFORMINIMO INSTRUKCIJOS PATVIRTINIMO“ PAKEITIMO</text:span></text:p>
      <text:p text:style-name="P20"/>
      <text:p text:style-name="P21">2014 m. rugsėjo 16 d. Nr. 1B-635</text:p>
      <text:p text:style-name="P22">Vilnius</text:p>
      <text:p text:style-name="P23"/>
      <text:p text:style-name="P24">1.<text:s/><text:span text:style-name="T25">P a k e i č i u<text:s/></text:span><text:span text:style-name="T26">ATA knygelės pildymo ir naudojimo instrukcijos, patvirtintos<text:s/></text:span><text:span text:style-name="T27">Muitinės departamento prie Lietuvos Respublikos finansų ministerijos direktoriaus 2000 m. gegužės 18 d. įsakymu Nr. 186 „</text:span><text:span text:style-name="T28">Dėl ATA knygelės pildymo ir naudojimo instrukcijos ir ATA knygelės muitinio įforminimo instrukcijos patvirtinimo</text:span><text:span text:style-name="T29">“, 44.5 papunktį ir jį išdėstau taip:</text:span></text:p>
      <text:p text:style-name="P30"><text:span text:style-name="T31">„</text:span><text:span text:style-name="T32">44.5</text:span><text:span text:style-name="T33">. 5 skiltyje „Vertė“ nurodoma su ATA knygele gabenamų prekių vertė eurais arba kita valiuta iš Valiutų, naudojamų deklaruojant prekes Lietuvos muitinei, sąrašo, patvirtinto Muitinės departamento prie Lietuvos Respublikos finansų ministerijos generalinio direktoriaus 2008 m. sausio 16 d. įsakymu Nr. 1B-40 „Dėl Valiutų, naudojamų deklaruojant prekes Lietuvos muitinei, sąrašo, patvirtinimo“ (toliau – Valiutų, naudojamų deklaruojant prekes Lietuvos muitinei, sąrašas). ATA knygelės viršelio ir lakštų bendruosiuose sąrašuose prekių vertės paprastai turi būti nurodomos ta pačia valiuta. Kai kurių nors prekių vertė nurodoma kita valiuta, šalia turi būti nurodomas tos valiutos pavadinimas arba kodas iš Valiutų, naudojamų deklaruojant prekes Lietuvos muitinei, sąrašo. Jeigu gabenamos naudotos prekės, skiltyje nurodoma jų faktinė vertė įvertinant nusidėvėjimą. Jeigu gabenamas komplektas, sudarytas iš vienetinių prekių, atskirai turi būti nurodyta kiekvienos komplektą sudarančios prekės vertė. Kilus abejonėms dėl nurodytos prekių vertės teisingumo, muitinė turi teisę reikalauti, kad ATA knygelės turėtojas arba jo įgaliotas atstovas ją pagrįstų pateikdamas kitus dokumentus. Jeigu reikalaujami dokumentai nepateikiami, muitinė gali nustatyti pati prekių vertę, kuri įrašoma ATA knygelės viršelio ir (arba) lakštų bendrųjų sąrašų 7 skiltyje;“.</text:span></text:p>
      <text:p text:style-name="P34"><text:span text:style-name="T35">2</text:span><text:span text:style-name="T36">. Šis įsakymas įsigalioja 2015 m. sausio 1 d.<text:s/></text:span></text:p>
      <text:p text:style-name="P37"/>
      <text:p text:style-name="P38"/>
      <text:p text:style-name="P39"/>
      <text:p text:style-name="P40">Generalinis direktorius<text:s/><text:tab/><text:tab/><text:tab/><text:tab/><text:tab/><text:tab/><text:tab/>Antanas Šipavič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12</meta:initial-creator>
    <dc:creator>SYSTEM</dc:creator>
    <meta:creation-date>2014-09-29T09:04:00Z</meta:creation-date>
    <dc:date>2014-09-29T09:04:00Z</dc:date>
    <meta:print-date>2014-09-15T07:09: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37" meta:word-count="293" meta:character-count="2187" meta:row-count="107" meta:non-whitespace-character-count="1931"/>
  </office:meta>
</office:document-meta>
</file>