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7 M. GRUODŽIO 5 D. NUTARIMO NR. 1305 „DĖL PIRMINĖS IR SUVESTINĖS TRIUKŠMO VALDYMO INFORMACIJOS TEIKIMO TRIUKŠMO PREVENCIJOS TARYBAI, VALSTYBĖS IR SAVIVALDYBIŲ INSTITUCIJOMS BEI VISUOMENEI TAISYKLIŲ PATVIRTINIMO“ PAKEITIMO</text:span></text:p>
      <text:p text:style-name="P19"/>
      <text:p text:style-name="P20"><text:span text:style-name="T21">2015 m. rugsėjo 23 d.</text:span><text:span text:style-name="T22"><text:s/>Nr.<text:s/></text:span><text:span text:style-name="T23">100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Pirminės ir suvestinės triukšmo valdymo informacijos teikimo Triukšmo prevencijos tarybai, valstybės ir savivaldybių institucijoms bei visuomenei taisyklių, patvirtintų Lietuvos Respublikos Vyriausybės 2007 m. gruodžio 5 d. nutarimu Nr. 1305 „Dėl Pirminės ir suvestinės triukšmo valdymo informacijos teikimo Triukšmo prevencijos tarybai, valstybės ir savivaldybių institucijoms bei visuomenei taisyklių patvirtinimo“, 3.4 papunktį ir jį išdėstyti taip:</text:span></text:p>
      <text:p text:style-name="P33"><text:span text:style-name="T34">„</text:span><text:span text:style-name="T35">3.4</text:span><text:span text:style-name="T36">. Vidaus reikalų ministerija ar jai pavaldžios institucijos – informaciją apie nustatytus administracinius nusižengimus, nurodytus Lietuvos Respublikos administracinių nusižengimų kodekso 48 ir 488 straipsniuose, ir informaciją apie triukšmo prevencijos ir mažinimo priemones, įtrauktas į rengiamus regionų plėtros planų projektus;“.</text:span></text:p>
      <text:p text:style-name="P37"><text:span text:style-name="T38">2</text:span><text:span text:style-name="T39">. Nutarimas įsigalioja 2016 m. balandžio 1 dieną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Sveikatos apsaugos ministrė</text:span><text:span text:style-name="T5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13:05:00Z</meta:creation-date>
    <dc:date>2015-09-24T13:05:00Z</dc:date>
    <meta:print-date>2015-09-18T11:58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161" meta:character-count="1325" meta:row-count="109" meta:non-whitespace-character-count="1204"/>
  </office:meta>
</office:document-meta>
</file>