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0159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694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9847in"/>
        </style:tab-stops>
      </style:paragraph-properties>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style:font-weight-complex="bold" fo:color="#000000" style:language-asian="lt" style:country-asian="LT"/>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0159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0159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size="8pt" style:font-size-asian="8pt" style:font-size-complex="8pt"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text-position="super 66.6%"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text-position="super 66.6%"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text-position="super 66.6%"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text-position="super 66.6%"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per 66.6%"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position="super 66.6%"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text-position="super 66.6%"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per 66.6%"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text-position="super 66.6%"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position="super 66.6%"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per 66.6%"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text-position="super 66.6%"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text-position="super 66.6%"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text-position="super 66.6%"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per 66.6%"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text-position="super 66.6%"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super 66.6%"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text-position="super 66.6%"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text-position="super 66.6%"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text-position="super 66.6%"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text-position="super 66.6%"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text-position="super 66.6%"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super 66.6%"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text-position="super 66.6%"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text-position="super 66.6%"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super 66.6%"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text-position="super 66.6%"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super 66.6%"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text-position="super 66.6%"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0986in" fo:text-indent="0.492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left="-0.0986in" fo:text-indent="0.492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Segoe UI" style:font-name-complex="Segoe UI" fo:font-size="9pt" style:font-size-asian="9pt" style:font-size-complex="9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per 66.6%"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6.6%"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text-position="super 66.6%"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line-height-at-least="0.0159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0159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style:line-height-at-least="0.0159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0159in"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line-height-at-least="0.0159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0159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line-height-at-least="0.0159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6"/>
      <text:p text:style-name="P17">2022 m. lapkričio 23 d.<text:s/>Nr.<text:s/>115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text:span><text:span text:style-name="T29">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0"><text:span text:style-name="T31">1.1</text:span><text:span text:style-name="T32">.</text:span><text:span text:style-name="T33"><text:tab/></text:span><text:span text:style-name="T34">Pakeisti 2.1 papunktį ir jį išdėstyti taip:</text:span></text:p>
      <text:p text:style-name="P35"><text:span text:style-name="T36">„</text:span><text:span text:style-name="T37">2.1</text:span><text:span text:style-name="T38">. Valstybės parama teikiama 100 procentų subsidijuojant arba dotuojant:</text:span></text:p>
      <text:p text:style-name="P39"><text:span text:style-name="T40">2.1.1</text:span><text:span text:style-name="T41">. daugiabučio namo atnaujinimo (modernizavimo) projekto ar jo dalies parengimo, įskaitant investicijų plano tikslinimo pagal Valstybės paramos daugiabučiams namams atnaujinti (modernizuoti) teikimo ir daugiabučių namų atnaujinimo (modernizavimo) projektų įgyvendinimo priežiūros taisyklių (toliau – Taisyklės) IV skyriuje nustatytas sąlygas, projekto vykdymo priežiūros ir projekto ekspertizės išlaidas, kurios neturi viršyti: 5 procentų statybos rangos<text:s/></text:span><text:soft-page-break/><text:span text:style-name="T42">darbų kainos su PVM, numatytos daugiabučio namo atnaujinimo (modernizavimo) investicijų plane, kai daugiabučio namo naudingasis plotas didesnis kaip 3000 kv. metrų; 7 procentų, kai daugiabučio namo naudingasis plotas – nuo  1500 iki 3000 kv. metrų; 13 procentų, kai daugiabučio namo naudingasis plotas neviršija 1499,99 kv. metrų. Rengiant daugiabučio namo atnaujinimo (modernizavimo) projektus rekomenduojama taikyti tipinius atnaujinimo (modernizavimo) projektus, kurie skelbiami Lietuvos Respublikos aplinkos ministerijos Aplinkos projektų valdymo agentūros (toliau – Agentūra) interneto svetainėje;</text:span></text:p>
      <text:p text:style-name="P43"><text:span text:style-name="T44">2.1.2</text:span><text:span text:style-name="T45">. minimalus daugiabučio namo atnaujinimo (modernizavimo) projekto įgyvendinimo administravimo išlaidų dydis, neatsižvelgiant į daugiabučio namo butų naudingąjį ar kitų patalpų bendrąjį plotą, yra 4000 eurų (be PVM) per visą projekto įgyvendinimo laikotarpį. Daugiabučio namo atnaujinimo (modernizavimo) projekto įgyvendinimo administravimo išlaidos, neturi viršyti 5,10 euro (be PVM) vienam kvadratiniam metrui buto naudingojo ar kitų patalpų bendrojo ploto per visą projekto įgyvendinimo laikotarpį, jeigu įgyvendinamas atnaujinimo (modernizavimo) projektas, pagal kurį numatoma pasiekti C ar B pastato energinio naudingumo klasę; 6,10 euro (be PVM) vienam kvadratiniam metrui buto naudingojo ar kitų patalpų bendrojo ploto per visą projekto įgyvendinimo laikotarpį, jeigu įgyvendinamas atnaujinimo (modernizavimo) projektas, pagal kurį numatoma pasiekti A ar aukštesnę pastato energinio naudingumo klasę, </text:span><text:span text:style-name="T46"><text:s/></text:span><text:span text:style-name="T47">taip pat jeigu įgyvendinamas daugiabučio namo, kuriam pagal Lietuvos Respublikos statybos įstatymą minimalūs privalomi pastatų energinio naudingumo reikalavimai nenustatomi, projektas;</text:span></text:p>
      <text:p text:style-name="P48"><text:span text:style-name="T49">2.1.3</text:span><text:span text:style-name="T50">. statybos techninės priežiūros išlaidas, kurios neturi viršyti 2 procentų statybos rangos darbų kainos su PVM, numatytos daugiabučio namo atnaujinimo (modernizavimo) investicijų plane.“</text:span></text:p>
      <text:p text:style-name="P51"><text:span text:style-name="T52">1.2</text:span><text:span text:style-name="T53">.</text:span><text:span text:style-name="T54"><text:tab/></text:span><text:span text:style-name="T55">Papildyti<text:s/></text:span><text:span text:style-name="T56">2.3</text:span><text:span text:style-name="T57">1</text:span><text:span text:style-name="T58"><text:s/>papunkčiu:</text:span></text:p>
      <text:p text:style-name="P59"><text:span text:style-name="T60">„</text:span><text:span text:style-name="T61">2.3</text:span><text:span text:style-name="T62">1</text:span><text:span text:style-name="T63">. Agentūra<text:s/></text:span><text:span text:style-name="T64">daugiabučio namo atnaujinimo (modernizavimo)</text:span><text:span text:style-name="T65"><text:s/>projekto administratoriaus prašymu priima sprendimą suteikti butų ir kitų patalpų savininkams avansą Taisyklių IV–VI skyriuose nurodytoms išlaidoms apmokėti šiais atvejais ir sąlygomis:<text:s/></text:span></text:p>
      <text:p text:style-name="P66"><text:span text:style-name="T67">2.3</text:span><text:span text:style-name="T68">1</text:span><text:span text:style-name="T69">.1</text:span><text:span text:style-name="T70">. avansas apskaičiuojamas nuo<text:s/></text:span><text:span text:style-name="T71">daugiabučio namo atnaujinimo (modernizavimo)</text:span><text:span text:style-name="T72"><text:s/>projekto ar jo dalies parengimo, projekto įgyvendinimo administravimo ir statybos techninės priežiūros vykdymo išlaidų sumos, numatytos Valstybės paramos daugiabučiams namams atnaujinti (modernizuoti) teikimo sutartyje (toliau – Valstybės paramos sutartis), ir suteikiamas pateikus<text:s/></text:span><text:span text:style-name="T73">Aplinkos projektų valdymo informacinėje sistemoje (toliau – APVIS)</text:span><text:span text:style-name="T74"><text:s/>prašymą suteikti avansą dalimis taip:</text:span></text:p>
      <text:p text:style-name="P75"><text:span text:style-name="T76">2.3</text:span><text:span text:style-name="T77">1</text:span><text:span text:style-name="T78">.1.1</text:span><text:span text:style-name="T79">. pirmoji dalis – 30 procentų dydžio – suteikiama pasirašius Valstybės paramos sutartį;</text:span></text:p>
      <text:p text:style-name="P80"><text:span text:style-name="T81">2.3</text:span><text:span text:style-name="T82">1</text:span><text:span text:style-name="T83">.1.2</text:span><text:span text:style-name="T84">. antroji dalis – 30 procentų dydžio – suteikiama tik pateikus dokumentus, įrodančius, kad 2.3</text:span><text:span text:style-name="T85">1</text:span><text:span text:style-name="T86">.1.1 papunktyje suteiktas avansas išnaudotas arba likusi išmokėto avanso dalis nepakankama patirtoms ar būsimoms išlaidoms apmokėti;</text:span></text:p>
      <text:p text:style-name="P87"><text:span text:style-name="T88">2.3</text:span><text:span text:style-name="T89">1</text:span><text:span text:style-name="T90">.1.3</text:span><text:span text:style-name="T91">. trečioji dalis – 30 procentų dydžio – suteikiama tik pateikus dokumentus, įrodančius, kad 2.3</text:span><text:span text:style-name="T92">1</text:span><text:span text:style-name="T93">.1.2 papunktyje suteiktas avansas išnaudotas arba likusi išmokėto avanso dalis nepakankama patirtoms ar būsimoms išlaidoms apmokėti;</text:span></text:p>
      <text:p text:style-name="P94"><text:span text:style-name="T95">2.3</text:span><text:span text:style-name="T96">1</text:span><text:span text:style-name="T97">.1.4</text:span><text:span text:style-name="T98">. avanso dydis apskaičiuojamas atsižvelgiant į likusią apmokėti išlaidų dalį pateikus tai pagrindžiančius dokumentus arba neteikiamas, jeigu nustatoma, kad Agentūros suteikto avanso dydžio pakanka Taisyklių IV–VI skyriuose nurodytoms išlaidoms apmokėti;</text:span></text:p>
      <text:p text:style-name="P99"><text:span text:style-name="T100">2.3</text:span><text:span text:style-name="T101">1</text:span><text:span text:style-name="T102">.2</text:span><text:span text:style-name="T103">. teikiant 2.3</text:span><text:span text:style-name="T104">1</text:span><text:span text:style-name="T105">.1.2–2.3</text:span><text:span text:style-name="T106">1</text:span><text:span text:style-name="T107">.1.4 papunkčiuose nurodytus prašymus, pateikiami ir šie dokumentai: sutartys, priėmimo ir perdavimo aktai, sąskaitos faktūros ar kiti apmokėjimą patvirtinantys dokumentai, taip pat sutartys ar kiti dokumentai, įrodantys planuojamus mokėjimus;</text:span></text:p>
      <text:p text:style-name="P108"><text:span text:style-name="T109">2.3</text:span><text:span text:style-name="T110">1</text:span><text:span text:style-name="T111">.3</text:span><text:span text:style-name="T112">. avanso procentinis dydis, nurodytas 2.3</text:span><text:span text:style-name="T113">1</text:span><text:span text:style-name="T114">.1.2 ir 2.3</text:span><text:span text:style-name="T115">1</text:span><text:span text:style-name="T116">.1.3 papunkčiuose, gali būti mažinamas, jeigu pagal pateiktus dokumentus nustatoma, kad likusi mokėti 2.3</text:span><text:span text:style-name="T117">1</text:span><text:span text:style-name="T118"><text:s/>papunktyje nurodytų išlaidų suma yra ar bus mažesnė nei prašomas avansas;</text:span></text:p>
      <text:p text:style-name="P119"><text:span text:style-name="T120">2.3</text:span><text:span text:style-name="T121">1</text:span><text:span text:style-name="T122">.4</text:span><text:span text:style-name="T123">. Agentūra, gavusi projekto administratoriaus prašymą suteikti avansą ir 2.3</text:span><text:span text:style-name="T124">1</text:span><text:span text:style-name="T125">.2 papunktyje nurodytus dokumentus (ar jų kopijas), ne vėliau kaip per 20 darbo dienų nuo prašymo ir visų dokumentų gavimo dienos APVIS priima motyvuotą sprendimą suteikti avansą arba jo nesuteikti;</text:span></text:p>
      <text:p text:style-name="P126"><text:span text:style-name="T127">2.3</text:span><text:span text:style-name="T128">1</text:span><text:span text:style-name="T129">.5</text:span><text:span text:style-name="T130">. Agentūra, priėmusi sprendimą suteikti avansą, per 5 darbo dienas raštu arba APVIS informavimo priemonėmis informuoja apie tai projekto administratorių ir ne vėliau kaip per 50 darbo dienų nuo sprendimo priėmimo prašomo suteikti arba apskaičiuoto dydžio avansą, kuris negali būti didesnis kaip 30 procentų, jeigu dėl avanso suteikimo kreipiamasi ne pirmą kartą, įskaitant prieš tai suteikto, tačiau nepanaudoto avanso dalį, perveda į projekto administratoriaus prašyme nurodytą butų ir kitų patalpų savininkų kaupiamųjų lėšų atsiskaitomąją sąskaitą;</text:span></text:p>
      <text:p text:style-name="P131"><text:span text:style-name="T132">2.3</text:span><text:span text:style-name="T133">1</text:span><text:span text:style-name="T134">.6</text:span><text:span text:style-name="T135">. Agentūra, priėmusi sprendimą nesuteikti avanso, per 5 darbo dienas nuo šio sprendimo priėmimo apie tai raštu arba APVIS informavimo priemonėmis informuoja projekto administratorių nurodydama tokio sprendimo priėmimo priežastis. Sprendimas nesuteikti avanso priimamas, kai:</text:span></text:p>
      <text:p text:style-name="P136"><text:span text:style-name="T137">2.3</text:span><text:span text:style-name="T138">1</text:span><text:span text:style-name="T139">.6.1</text:span><text:span text:style-name="T140">. pasibaigęs projekto įgyvendinimo terminas;<text:s/></text:span></text:p>
      <text:p text:style-name="P141"><text:span text:style-name="T142">2.3</text:span><text:span text:style-name="T143">1</text:span><text:span text:style-name="T144">.6.2</text:span><text:span text:style-name="T145">. nutraukta Valstybės paramos sutartis;<text:s/></text:span></text:p>
      <text:p text:style-name="P146"><text:span text:style-name="T147">2.3</text:span><text:span text:style-name="T148">1</text:span><text:span text:style-name="T149">.6.3</text:span><text:span text:style-name="T150">. nepagrįstas norimo gauti avanso dydis;<text:s/></text:span></text:p>
      <text:p text:style-name="P151"><text:span text:style-name="T152">2.3</text:span><text:span text:style-name="T153">1</text:span><text:span text:style-name="T154">.6.4</text:span><text:span text:style-name="T155">. nepateikti dokumentai apie planuojamas patirti išlaidas;<text:s/></text:span></text:p>
      <text:p text:style-name="P156"><text:span text:style-name="T157">2.3</text:span><text:span text:style-name="T158">1</text:span><text:span text:style-name="T159">.6.5</text:span><text:span text:style-name="T160">. Agentūros sprendimu sustabdytas paramos teikimas;</text:span></text:p>
      <text:p text:style-name="P161"><text:span text:style-name="T162">2.3</text:span><text:span text:style-name="T163">1</text:span><text:span text:style-name="T164">.6.6</text:span><text:span text:style-name="T165">. teismas nagrinėja ginčus, dėl kurių stabdomas projekto įgyvendinimas;</text:span></text:p>
      <text:p text:style-name="P166"><text:span text:style-name="T167">2.3</text:span><text:span text:style-name="T168">1</text:span><text:span text:style-name="T169">.6.7</text:span><text:span text:style-name="T170">. projektas įgyvendinamas nesilaikant šiame nutarime, Daugiabučių namų atnaujinimo (modernizavimo) programoje, patvirtintoje Lietuvos Respublikos Vyriausybės 2004 m. rugsėjo 23 d. nutarimu Nr. 1213 „Dėl Daugiabučių namų atnaujinimo (modernizavimo) programos patvirtinimo“ (toliau – Programa), Taisyklėse, Projektų rengimo tvarkos apraše nustatytų sąlygų ir tvarkos;</text:span></text:p>
      <text:p text:style-name="P171"><text:span text:style-name="T172">2.3</text:span><text:span text:style-name="T173">1</text:span><text:span text:style-name="T174">.6.8</text:span><text:span text:style-name="T175">. ir (ar) nėra gautas finansuotojo preliminarus sprendimas dėl lengvatinio kredito suteikimo;</text:span></text:p>
      <text:p text:style-name="P176"><text:span text:style-name="T177">2.3</text:span><text:span text:style-name="T178">1</text:span><text:span text:style-name="T179">.7</text:span><text:span text:style-name="T180">. projekto administratorius įsipareigoja avansą naudoti pagal paskirtį – tik 2.3</text:span><text:span text:style-name="T181">1<text:s/></text:span><text:span text:style-name="T182">papunktyje nurodytoms išlaidoms apmokėti – ir mokėjimus atlikti laikydamasis Taisyklių IV–VI skyriuose nustatytos tvarkos. Agentūrai nustačius, kad suteiktas avansas naudojamas ne pagal paskirtį arba yra didesnis nei faktiškai patirtos išlaidos, projekto administratorius privalo grąžinti avansą į Agentūros pranešime nurodytą į Agentūros pranešime nurodytą sąskaitą ne vėliau kaip per 10 darbo dienų nuo pranešimo gavimo dienos.“</text:span></text:p>
      <text:p text:style-name="P183"><text:span text:style-name="T184">1.3</text:span><text:span text:style-name="T185">.</text:span><text:span text:style-name="T186"><text:tab/></text:span><text:span text:style-name="T187">Pakeisti 5 punktą ir jį išdėstyti taip:</text:span></text:p>
      <text:p text:style-name="P188"><text:span text:style-name="T189">„</text:span><text:span text:style-name="T190">5</text:span><text:span text:style-name="T191">. Nustatyti, kad:</text:span></text:p>
      <text:p text:style-name="P192"><text:span text:style-name="T193">5.1</text:span><text:span text:style-name="T194">.<text:s/></text:span><text:span text:style-name="T195">daugiabučių namų<text:s/></text:span><text:span text:style-name="T196">atnaujinimo (modernizavimo) investicijų planai rengiami APVIS, net jei 5.2 papunktyje nurodytas kvietimas nepaskelbtas</text:span><text:span text:style-name="T197">;</text:span></text:p>
      <text:p text:style-name="P198"><text:span text:style-name="T199">5.2</text:span><text:span text:style-name="T200">.<text:s/></text:span><text:span text:style-name="T201">paraiškos ir prie jos pridedami dokumentai Agentūrai  teikiami per APVIS, kai Agentūra, suderinusi su<text:s/></text:span><text:span text:style-name="T202">Lietuvos Respublikos aplinkos ministerija, pagal Programoje nustatytus kriterijus paskelbia kvietimą teikti paraiškas atnaujinti (modernizuoti) daugiabutį namą. Paraiškų atnaujinti (modernizuoti) daugiabutį namą teikimo, vertinimo ir atrankos tvarką tvirtina aplinkos ministras.“</text:span></text:p>
      <text:p text:style-name="P203"><text:span text:style-name="T204">1.4</text:span><text:span text:style-name="T205">.</text:span><text:span text:style-name="T206"><text:tab/></text:span><text:span text:style-name="T207">Papildyti 6 punktu:</text:span></text:p>
      <text:p text:style-name="P208"><text:span text:style-name="T209">„</text:span><text:span text:style-name="T210">6</text:span><text:span text:style-name="T211">. Taisyklių IV, V, VI, VII,VIII skyriuose nurodyti prašymai, kurie teikiami Agentūrai, Valstybės paramos teikimo sutartys ir kiti su daugiabučių namų atnaujinimo (modernizavimo) projektų įgyvendinimu susiję dokumentai pildomi, teikiami ir pasirašomi APVIS. Kai APVIS funkcinės galimybės nepakankamos ar laikinai neužtikrinamos, Agentūra gali gauti, teikti ar kaupti (ta pačia forma) reikalingą informaciją raštu. Informaciją apie APVIS funkcinių galimybių laikiną neužtikrinimą Agentūra skelbia interneto tinklalapyje. Išnykus aplinkybėms, dėl kurių veiksmai negalėjo būti atliekami APVIS, visa reikalinga informacija (ir ta, kuri buvo raštu gauta, teikiama ir (ar) kaupiama) registruojama APVIS.“</text:span></text:p>
      <text:p text:style-name="P212"><text:span text:style-name="T213">2</text:span><text:span text:style-name="T214">.</text:span><text:span text:style-name="T215"><text:tab/></text:span><text:span text:style-name="T216">Pakeisti nurodytu nutarimu patvirtintas Valstybės paramos daugiabučiams namams atnaujinti (modernizuoti) teikimo ir daugiabučių namų atnaujinimo (modernizavimo) projektų įgyvendinimo priežiūros taisykles:</text:span></text:p>
      <text:p text:style-name="P217"><text:span text:style-name="T218">2.1</text:span><text:span text:style-name="T219">.</text:span><text:span text:style-name="T220"><text:tab/></text:span><text:span text:style-name="T221">Pakeisti 1 punktą ir jį išdėstyti taip:</text:span></text:p>
      <text:p text:style-name="P222"><text:span text:style-name="T223">„</text:span><text:span text:style-name="T224">1</text:span><text:span text:style-name="T225">. Valstybės paramos daugiabučiams namams atnaujinti (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ar jo dalies parengimo išlaidų, dotacijų ar subsidijų teikimo dydžius ir jų teikimo tvarką, daugiabučio namo atnaujinimo (modernizavimo) projektų administratoriams ar savivaldybėms sąlygas ir tvarką.“</text:span></text:p>
      <text:p text:style-name="P226"><text:span text:style-name="T227">2.2</text:span><text:span text:style-name="T228">.</text:span><text:span text:style-name="T229"><text:tab/></text:span><text:span text:style-name="T230">Pakeisti 2 punktą ir jį išdėstyti taip:</text:span></text:p>
      <text:p text:style-name="P231"><text:span text:style-name="T232">„</text:span><text:span text:style-name="T233">2</text:span><text:span text:style-name="T234">.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daugiabučiams namams atnaujinti (modernizuoti) įstatymą (toliau – Įstatymas), Lietuvos Respublikos aplinkos ministro įsakymu patvirtintoje  2022–2030 metų plėtros programoje valdytojos Lietuvos Respublikos aplinkos ministerijos   aplinkos apsaugos ir klimato kaitos valdymo plėtros programos pažangos priemonės  Nr.02-001-06-04-01 „Skatinti pastatų renovaciją“ nustatytas veiklas, Daugiabučių namų atnaujinimo (modernizavimo) programą, patvirtintą Lietuvos Respublikos Vyriausybės 2004 m. rugsėjo 23 d. nutarimu Nr. 1213 „Dėl Daugiabučių namų atnaujinimo (modernizavimo) programos patvirtinimo“ (toliau – Programa), ar ją atitinkančias savivaldybių programas,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Taisykles, Lietuvos Respublikos aplinkos ministro tvirtinamus daugiabučių namų atnaujinimo (modernizavimo) projektų rengimo tvarkos aprašą (toliau – Projektų rengimo tvarkos aprašas), paraiškų daugiabučiams namams atnaujinti (modernizuoti) teikimo ir atrankos tvarkos aprašą (toliau – Paraiškų teikimo ir atrankos tvarkos aprašas), paslaugų ir statybos rangos darbų pirkimo tvarkos aprašą ir valstybės paramos butų ir kitų patalpų savininkams, vykdantiems ūkinę veiklą, teikimo tvarkos aprašą.“</text:span></text:p>
      <text:p text:style-name="P235"><text:span text:style-name="T236">2.3</text:span><text:span text:style-name="T237">.</text:span><text:span text:style-name="T238"><text:tab/></text:span><text:span text:style-name="T239">Pakeisti 24 punktą ir jį išdėstyti taip:</text:span></text:p>
      <text:p text:style-name="P240"><text:span text:style-name="T241">„</text:span><text:span text:style-name="T242">24</text:span><text:span text:style-name="T243">.<text:s/></text:span><text:span text:style-name="T244">Statybos rangos darbų išlaidos apmokamos statybos rangovui, kai Projekto administratorius pateikia finansuotojui statybos rangovo, statybos techninio prižiūrėtojo ir projekto administratoriaus pasirašytą statybos rangos darbų priėmimo ir perdavimo aktą, patvirtinantį, kad statybos rangos darbai atlikti pagal atnaujinimo (modernizavimo) techninį darbo projektą, parengtą vadovaujantis investicijų planu, taip pat patvirtina, kad statybos rangos darbų priėmimo ir perdavimo akte nurodyti darbai atitinka faktiškai atliktą statybos darbų kiekį ir statybos darbų įkainiai atitinka statybos rangos darbų sutartyje ar jos priede, kuris yra neatsiejama statybos rangos dalis, nurodytus įkainius.</text:span></text:p>
      <text:p text:style-name="P245"><text:span text:style-name="T246">Paskutinis atliktų statybos rangos darbų priėmimo ir perdavimo aktas turi būti ne mažesnis kaip 5 procentų statybos rangos darbų vertės. Už atliktus statybos rangos darbus pagal paskutinį aktą apmokama, kai statybos rangovas Statybos įstatyme nustatyta tvarka Projekto administratoriui pateikia dokumentą, kuriuo užtikrinamas garantinio laikotarpio prievolių įvykdymas,<text:s/></text:span><text:span text:style-name="T247">arba Projekto administratoriaus ir rangovo susitarimą, kad pagal statybos rangos sutartį garantinio laikotarpio prievolių įvykdymui užtikrinti sulaikoma 5 procentų statybos rangos darbų vertės suma, kuria</text:span><text:span text:style-name="T248"><text:s/></text:span><text:span text:style-name="T249">užtikrinamas dėl statybos rangovo kaltės atsiradusių defektų, nustatytų per pirmus 3 statinio garantinio termino metus, šalinimo išlaidų apmokėjimas statytojui (užsakovui). Sulaikoma 5 procentų statybos rangos darbų vertės suma turi būti laikoma kaupiamųjų lėšų sąskaitoje. Šios piniginės lėšos gali būti naudojamos tik garantinio laikotarpio prievolių įvykdymui užtikrinti Statybos įstatyme nustatytais atvejais ir tvarka. Projekto administratorius arba daugiabučio namo bendrojo naudojimo objekto valdytojas privalo grąžinti sulaikytą 5 procentų statybos rangos darbų vertės sumą statybos rangovui, kai šis Statybos įstatyme nustatyta tvarka pateikia kitą dokumentą, kuriuo užtikrinamas garantinio laikotarpio prievolių įvykdymas, arba sueina</text:span><text:span text:style-name="T250"><text:s/></text:span><text:span text:style-name="T251">pirmi 3 statinio garantinio termino metai ir per šį laikotarpį statybos rangovas tinkamai įvykdė garantinio laikotarpio prievoles.</text:span></text:p>
      <text:p text:style-name="P252"><text:span text:style-name="T253">Už atliktus statybos rangos darbus pagal paskutinį atliktų statybos rangos darbų priėmimo perdavimo aktą, naudojant lengvatinio kredito lėšas, gali būti tiesiogiai apmokama<text:s/></text:span><text:span text:style-name="T254">daugiabučio namo bendrojo naudojimo objektų valdytojui arba Projekto administratoriui, jeigu finansuotojui, kreipiantis dėl lengvatinio kredito išmokėjimo, kartu su šiame punkte nurodytu paskutiniu atliktų darbų priėmimo perdavimo aktu pateikiamas Projekto administratoriaus ir statybos rangovo susitarimas, kad<text:s/></text:span><text:span text:style-name="T255">pagal statybos rangos sutartį garantinio laikotarpio prievolių įvykdymo užtikrinimas vykdomas sulaikant 5 procentų statybos rangos darbų vertės sumą.<text:s/></text:span></text:p>
      <text:p text:style-name="P256"><text:span text:style-name="T257">Už atliktus statybos rangos darbus, naudojant lengvatinio kredito lėšas, gali būti tiesiogiai apmokama statybos rangos darbus atlikusiam subtiekėjui, jeigu finansuotojui, kreipiantis dėl lengvatinio kredito išmokėjimo, kartu su šiame punkte nurodytu statybos rangos darbų priėmimo ir perdavimo aktu ir sąskaita faktūra pateikiama su Agentūra suderinta trišalė užsakovo, statybos rangovo ir subtiekėjo sudaryta sutartis, kurioje aprašoma tiesioginio atsiskaitymo su subtiekėju tvarka, atsižvelgiant į pirkimo dokumentuose ir subtiekimo sutartyje nustatytus reikalavimus.</text:span><text:span text:style-name="T258">“</text:span></text:p>
      <text:p text:style-name="P259"><text:span text:style-name="T260">2.4</text:span><text:span text:style-name="T261">.</text:span><text:span text:style-name="T262"><text:tab/></text:span><text:span text:style-name="T263">Pakeisti 39 punktą ir jį išdėstyti taip:</text:span></text:p>
      <text:p text:style-name="P264"><text:span text:style-name="T265">„</text:span><text:span text:style-name="T266">39</text:span><text:span text:style-name="T267">. Valstybės parama projektui<text:s/></text:span><text:span text:style-name="T268">arba jo daliai</text:span><text:span text:style-name="T269"><text:s/>parengti, neviršijant Nutarime nustatyto dydžio, teikiama 100 procentų apmokant, kompensuojant arba suteikiant avansą Nutarimo 2.3</text:span><text:span text:style-name="T270">1</text:span><text:span text:style-name="T271"><text:s/>papunktyje nustatyta tvarka:</text:span></text:p>
      <text:p text:style-name="P272"><text:span text:style-name="T273">39.1</text:span><text:span text:style-name="T274">. investicijų plano parengimas ir šio plano tikslinimas iki paraiškos pateikimo, jeigu investicijų planas tikslinamas numatant įgyvendinti projektą, kurio energinio efektyvumo klasė būtų B ir aukštesnė;</text:span></text:p>
      <text:p text:style-name="P275"><text:span text:style-name="T276">39.2</text:span><text:span text:style-name="T277">. pastato energinio naudingumo sertifikato, parengto ir išduoto prieš atnaujinimo (modernizavimo) priemonių įgyvendinimą, pastato energinio naudingumo sertifikato (įskaitant pastato sandarumo matavim</text:span><text:span text:style-name="T278">ą</text:span><text:span text:style-name="T279">), parengto ir išduoto po atnaujinimo (modernizavimo) priemonių įgyvendinimo, parengim</text:span><text:span text:style-name="T280">ą</text:span><text:span text:style-name="T281">;</text:span><text:span text:style-name="T282"><text:s/></text:span></text:p>
      <text:p text:style-name="P283"><text:span text:style-name="T284">39.3</text:span><text:span text:style-name="T285">. atnaujinimo (modernizavimo) techninio darbo projekto parengim</text:span><text:span text:style-name="T286">ą</text:span><text:span text:style-name="T287">, įskaitant techninės (projektavimo) užduoties, topografinio plano parengim</text:span><text:span text:style-name="T288">ą</text:span><text:span text:style-name="T289">, prisijungimo sąlygų, specialiųjų reikalavimų gavimą, statybą leidžiančio dokumento<text:s/></text:span><text:span text:style-name="T290">išdavimą.<text:s/></text:span><text:span text:style-name="T291">Už parengtą atnaujinimo (modernizavimo) techninio darbo projektą, gali būti tiesiogiai apmokama techninio darbo projekto rengėjui (subtiekėjui), jeigu statybos rangos darbai perkami kartu su techninio darbo projekto parengimu, suderinus su Agentūra trišalę užsakovo, statybos rangovo ir techninio darbo projekto rengėjo (subtiekėjo) sudarytą sutartį, kurioje aprašoma tiesioginio atsiskaitymo su subtiekėju tvarka, atsižvelgiant į pirkimo dokumentuose, Taisyklėse ir subtiekimo sutartyje nustatytus reikalavimus;</text:span></text:p>
      <text:p text:style-name="P292"><text:span text:style-name="T293">39.4</text:span><text:span text:style-name="T294">. projekto vykdymo priežiūrą;</text:span></text:p>
      <text:p text:style-name="P295"><text:span text:style-name="T296">39.5</text:span><text:span text:style-name="T297">. projekto ekspertizės, kai ji privaloma pagal Statybos įstatymą.“</text:span></text:p>
      <text:p text:style-name="P298"><text:span text:style-name="T299">2.5</text:span><text:span text:style-name="T300">.</text:span><text:span text:style-name="T301"><text:tab/></text:span><text:span text:style-name="T302">Pakeisti 41 punktą ir jį išdėstyti taip:</text:span></text:p>
      <text:p text:style-name="P303"><text:span text:style-name="T304">„</text:span><text:span text:style-name="T305">41</text:span><text:span text:style-name="T306">. Valstybės parama projektui ar jo daliai parengti teikiama:</text:span></text:p>
      <text:p text:style-name="P307"><text:span text:style-name="T308">41.1</text:span><text:span text:style-name="T309">. apmokant projekto ar jo dalies parengimo išlaidas Projekto administratoriui,</text:span><text:span text:style-name="T310"><text:s/>kai jis deklaruoja dėl projekto ar jo dalies parengimo patirtas, bet dar neapmokėtas išlaidas. Tokiu atveju Projekto administratorius, gavęs lėšas, jas per 5 darbo dienas išmoka projekto ar jo dalies rengėjui ir per APVIS informuoja Agentūrą apie patirtų išlaidų apmokėjimą</text:span><text:span text:style-name="T311">;</text:span></text:p>
      <text:p text:style-name="P312"><text:span text:style-name="T313">41.2</text:span><text:span text:style-name="T314">. kompensuojant projekto ar jo dalies parengimo, išlaidas butų ir kitų patalpų savininkams, savivaldybei ar Projekto administratoriui, jeigu projekto ar jo dalies parengimo, išlaidas jie apmokėjo savo ar lengvatinio kredito lėšomis.</text:span><text:span text:style-name="T315">“</text:span></text:p>
      <text:p text:style-name="P316"><text:span text:style-name="T317">2.6</text:span><text:span text:style-name="T318">.</text:span><text:span text:style-name="T319"><text:tab/></text:span><text:span text:style-name="T320">Pakeisti 42 punktą ir jį išdėstyti taip:</text:span></text:p>
      <text:p text:style-name="P321"><text:span text:style-name="T322">„</text:span><text:span text:style-name="T323">42</text:span><text:span text:style-name="T324">. Dėl projekto ar jo dalies parengimo išlaidų apmokėjimo arba kompensavimo savivaldybės institucija ar Projekto administratorius kreipiasi į Agentūrą, APVIS užpildydamas prašymo suteikti valstybės paramą projekto ar jo dalies parengimo išlaidoms apmokėti arba kompensuoti formą.</text:span><text:span text:style-name="T325">“</text:span></text:p>
      <text:p text:style-name="P326"><text:span text:style-name="T327">2.7</text:span><text:span text:style-name="T328">.</text:span><text:span text:style-name="T329"><text:tab/></text:span><text:span text:style-name="T330">Pakeisti 43 punktą ir jį išdėstyti taip:</text:span></text:p>
      <text:p text:style-name="P331"><text:span text:style-name="T332">„</text:span><text:span text:style-name="T333">43</text:span><text:span text:style-name="T334">. Kartu su Taisyklių 42 punkte nurodytu prašymu Agentūrai pateikiami šie dokumentai ar jų savivaldybės institucijos ar Projekto administratoriaus patvirtintos kopijos (jeigu nepateikti anksčiau):</text:span></text:p>
      <text:p text:style-name="P335"><text:span text:style-name="T336">43.1</text:span><text:span text:style-name="T337">. investicijų plano ir (ar) pastato energinio naudingumo sertifikato (išduoto prieš atnaujinimo (modernizavimo) priemonių įgyvendinimą ir po jo, įskaitant pastato sandarumo matavimą) parengimą patvirtinantys dokumentai (paslaugos pirkimo ataskaitų, sutarčių, priėmimo ir perdavimo aktų, sąskaitų faktūrų ir apmokėjimą patvirtinančių dokumentų (jeigu kreipiamasi dėl išlaidų kompensavimo) kopijos), jeigu pasirašius Valstybės paramos sutartį kreipiamasi dėl investicijų plano ir (ar) pastato energinio naudingumo sertifikato, parengto ir išduoto prieš atnaujinimo (modernizavimo) priemonių įgyvendinimą ir po jo (įskaitant pastato sandarumo matavimą), parengimo išlaidų apmokėjimo arba kompensavimo;</text:span></text:p>
      <text:p text:style-name="P338"><text:span text:style-name="T339">43.2</text:span><text:span text:style-name="T340">. projekto dalies (techninio darbo projekto, įskaitant techninę (projektavimo) užduotį, topografinio plano parengimą, prisijungimo sąlygas, specialiųjų reikalavimų gavimą, statybą leidžiančio dokumento išdavimą) parengimą ir (ar) projekto ekspertizės atlikimą patvirtinantys dokumentai (paslaugos pirkimo ataskaitų, sutarčių, priėmimo ir perdavimo aktų, sąskaitų faktūrų ir apmokėjimą patvirtinančių dokumentų (jeigu kreipiamasi dėl išlaidų kompensavimo) kopijos), rašytinis finansuotojo pritarimas dėl lengvatinio kredito suteikimo projektui ar jo daliai (techniniam darbo projektui, įskaitant techninę (projektavimo) užduotį, topografinio plano parengimą, prisijungimo sąlygas, specialiųjų reikalavimų gavimą, statybą leidžiančio dokumento išdavimą) parengti, projekto vykdymo priežiūrai, projekto ekspertizei atlikti ir (ar) projektui įgyvendinti (statybos rangos darbams atlikti) finansuoti, ir statybą leidžiančio dokumento kopija, jeigu pasirašius Valstybės paramos sutartį kreipiamasi dėl projekto dalies (techninio darbo projekto, įskaitant techninę (projektavimo) užduotį, topografinio plano parengimą, prisijungimo sąlygas, specialiųjų reikalavimų gavimą, statybą leidžiančio dokumento išdavimą) parengimo ir (ar) projekto ekspertizės atlikimo išlaidų apmokėjimo arba kompensavimo;</text:span></text:p>
      <text:p text:style-name="P341"><text:span text:style-name="T342">43.3</text:span><text:span text:style-name="T343">. projekto vykdymo priežiūros atlikimą patvirtinantys dokumentai (paslaugos pirkimo ataskaitų, sutarčių, priėmimo ir perdavimo aktų, sąskaitų faktūrų ir apmokėjimą patvirtinančių dokumentų (jeigu kreipiamasi dėl išlaidų kompensavimo) kopijos) ir Taisyklių 24 punkte nurodytas atliktų statybos rangos darbų priėmimo ir perdavimo aktas, jeigu kreipiamasi dėl projekto vykdymo priežiūros išlaidų apmokėjimo arba kompensavimo.</text:span><text:span text:style-name="T344">“</text:span></text:p>
      <text:p text:style-name="P345"><text:span text:style-name="T346">2.8</text:span><text:span text:style-name="T347">.</text:span><text:span text:style-name="T348"><text:tab/></text:span><text:span text:style-name="T349">Pakeisti 44 punktą ir jį išdėstyti taip:</text:span></text:p>
      <text:p text:style-name="P350"><text:span text:style-name="T351">„</text:span><text:span text:style-name="T352">44</text:span><text:span text:style-name="T353">. Agentūra, gavusi Taisyklių 42 punkte nurodytą prašymą ir teikiamus Taisyklių 43 punkte nurodytus dokumentus (ar jų kopijas), ne vėliau kaip per 20 darbo dienų nuo prašymo ir visų dokumentų gavimo patikrina, ar projektas yra įtrauktas į Paraiškų teikimo ir atrankos tvarkos aprašo nustatyta tvarka sudarytą einamųjų metų finansuojamų projektų sąrašą ir dėl jo įgyvendinimo pasirašyta Valstybės paramos sutartis, ar Projekto administratoriaus nurodytas valstybės paramos dydis projekto ar jo dalies išlaidoms apmokėti arba kompensuoti apskaičiuotas teisingai ir neviršija Valstybės paramos sutartyje nurodytos sumos, ar projekto ar jo dalies parengimo paslaugos nupirktos Nutarime nustatyta tvarka ir APVIS priima sprendimą valstybės paramą suteikti arba jos nesuteikti.</text:span><text:span text:style-name="T354">“</text:span></text:p>
      <text:p text:style-name="P355"><text:span text:style-name="T356">2.9</text:span><text:span text:style-name="T357">.</text:span><text:span text:style-name="T358"><text:tab/></text:span><text:span text:style-name="T359">Pakeisti 45 punktą ir jį išdėstyti taip:</text:span></text:p>
      <text:p text:style-name="P360"><text:span text:style-name="T361">„</text:span><text:span text:style-name="T362">45</text:span><text:span text:style-name="T363">. Agentūra, priėmusi sprendimą suteikti valstybės paramą, per 5 darbo dienas nuo šio sprendimo priėmimo savivaldybės instituciją arba Projekto administratorių raštu<text:s/></text:span><text:span text:style-name="T364">arba<text:s/></text:span><text:span text:style-name="T365">APVIS informavimo priemonėmis</text:span><text:span text:style-name="T366"><text:s/>informuoja apie priimtą sprendimą suteikti valstybės paramą ir per terminą, ne ilgesnį kaip 50 darbo dienų nuo sprendimo priėmimo, apskaičiuoto dydžio valstybės paramą perveda į prašyme savivaldybės institucijos arba Projekto administratoriaus nurodytą atsiskaitomąją sąskaitą (jeigu kreipiamasi dėl šių išlaidų apmokėjimo) arba butų ir kitų patalpų savininkų kaupiamųjų lėšų, ar lengvatinio kredito, ar savivaldybės arba Projekto administratoriaus atsiskaitomąją sąskaitą (jeigu kreipiamasi dėl šių išlaidų kompensavimo).</text:span><text:span text:style-name="T367">“</text:span></text:p>
      <text:p text:style-name="P368"><text:span text:style-name="T369">2.10</text:span><text:span text:style-name="T370">.</text:span><text:span text:style-name="T371"><text:tab/></text:span><text:span text:style-name="T372">Pakeisti 46 punktą ir jį išdėstyti taip:</text:span></text:p>
      <text:p text:style-name="P373"><text:span text:style-name="T374">„</text:span><text:span text:style-name="T375">46</text:span><text:span text:style-name="T376">. Agentūra, priėmusi sprendimą nesuteikti valstybės paramos, per 5 darbo dienas nuo šio sprendimo priėmimo apie tai raštu<text:s/></text:span><text:span text:style-name="T377">arba APVIS informavimo priemonėmis</text:span><text:span text:style-name="T378"><text:s/>informuoja savivaldybės instituciją arba Projekto administratorių, nurodydama tokio sprendimo priėmimo priežastis. Sprendimas nesuteikti valstybės paramos priimamas, jeigu projektas ar jo dalis parengti nesilaikant Nutarime, Programoje, Taisyklėse, Projektų rengimo tvarkos apraše nustatytų sąlygų ir tvarkos.“</text:span></text:p>
      <text:p text:style-name="P379"><text:span text:style-name="T380">2.11</text:span><text:span text:style-name="T381">.</text:span><text:span text:style-name="T382"><text:tab/></text:span><text:span text:style-name="T383">Pakeisti 47 punktą ir jį išdėstyti taip:</text:span></text:p>
      <text:p text:style-name="P384"><text:span text:style-name="T385">„</text:span><text:span text:style-name="T386">47</text:span><text:span text:style-name="T387">. Prašymo nagrinėjimo metu Agentūra, nustačiusi, kad prašyme nurodytas neteisingas savivaldybės institucijos arba Projekto administratoriaus prašomas apmokėti arba kompensuoti valstybės paramos dydis ar pateikti ne visi ir (ar) ne visiškai užpildyti dokumentai, reikalingi sprendimui dėl valstybės paramos suteikimo priimti, raštu<text:s/></text:span><text:span text:style-name="T388">arba APVIS informavimo priemonėmis</text:span><text:span text:style-name="T389"><text:s/>kreipiasi į prašymą suteikti valstybės paramą pateikusį asmenį, informuodama, kad prašyme nurodytas neteisingas valstybės paramos dydis ir (ar) pateikti ne visi ir (ar) ne visiškai užpildyti dokumentai, ir prašydama per 20 darbo dienų pateikti patikslintą prašymą, atsižvelgiant į pastebėtus per patikrinimą netikslumus ir (ar) trūkstamus dokumentus. Tokiu atveju Taisyklių 44 punkte nurodytas prašymo nagrinėjimo terminas sustabdomas ir atnaujinamas gavus patikslintą prašymą ir su juo pridedamus dokumentus. Per nurodytą terminą gavusi patikslintą prašymą su patikslintais ir (ar) trūkstamais dokumentais, Agentūra Taisyklių 44 punkte nustatyta tvarka juos įvertina ir priima sprendimą. Jeigu prašymą pateikęs asmuo per nustatytą terminą neištaiso Agentūros nurodytų trūkumų arba nepateikia trūkstamų dokumentų, prašymo nagrinėjimas nutraukiamas, o Agentūra per 5 darbo dienas nuo nurodyto termino pabaigos prašymą raštu<text:s/></text:span><text:span text:style-name="T390">arba APVIS informavimo priemonėmis</text:span><text:span text:style-name="T391"><text:s/>grąžina jį pateikusiam asmeniui, nurodydama prašymo nagrinėjimo nutraukimo priežastis. Tokiu atveju prašymas suteikti valstybės paramą Taisyklių nustatyta tvarka gali būti teikiamas iš naujo.“</text:span></text:p>
      <text:p text:style-name="P392"><text:span text:style-name="T393">2.12</text:span><text:span text:style-name="T394">.</text:span><text:span text:style-name="T395"><text:tab/></text:span><text:span text:style-name="T396">Pakeisti 48 punktą ir jį išdėstyti taip:</text:span></text:p>
      <text:p text:style-name="P397"><text:span text:style-name="T398">„</text:span><text:span text:style-name="T399">48</text:span><text:span text:style-name="T400">. Valstybės parama projekto įgyvendinimui administruoti teikiama 100 procentų apmokant, kompensuojant arba suteikiant avansą Nutarimo 2.3</text:span><text:span text:style-name="T401">1</text:span><text:span text:style-name="T402"><text:s/>papunktyje nustatyta tvarka ne didesnes kaip Nutarime nustatyto dydžio projekto įgyvendinimo administravimo išlaidas.“</text:span></text:p>
      <text:p text:style-name="P403"><text:span text:style-name="T404">2.13</text:span><text:span text:style-name="T405">.</text:span><text:span text:style-name="T406"><text:tab/></text:span><text:span text:style-name="T407">Pakeisti 50 punktą ir jį išdėstyti taip:</text:span></text:p>
      <text:p text:style-name="P408"><text:span text:style-name="T409">„</text:span><text:span text:style-name="T410">50</text:span><text:span text:style-name="T411">. Valstybės parama projekto įgyvendinimo administravimo išlaidoms apmokėti arba kompensuoti teikiama už faktiškai suteiktas projekto įgyvendinimo administravimo paslaugas Projekto administratoriui, kai išlaidos apmokamos, o jas kompensuojant – butų ir kitų patalpų savininkams. Projekto įgyvendinimo administravimo išlaidų suma, įvertinus Nutarime nustatyto dydžio projekto įgyvendinimo administravimo išlaidų dydį vienam kvadratiniam metrui buto naudingojo ar kitų patalpų bendrojo ploto per visą projekto įgyvendinimo laikotarpį ir daugiabučio namo naudingąjį plotą, nurodoma Valstybės paramos sutartyje.</text:span><text:span text:style-name="T412"><text:s/>Jei įgyvendinant projektą pasikeičia daugiabučio namo butų naudingasis ar kitų patalpų bendrasis plotas, pagal kurį yra apskaičiuojama projekto įgyvendinimo administravimo išlaidų suma, Valstybės paramos sutartyje nurodytas projekto įgyvendinimo administravimo išlaidų dydis neperskaičiuojamas ir nekeičiamas.</text:span><text:span text:style-name="T413">“</text:span></text:p>
      <text:p text:style-name="P414"><text:span text:style-name="T415">2.14</text:span><text:span text:style-name="T416">.</text:span><text:span text:style-name="T417"><text:tab/></text:span><text:span text:style-name="T418">Pakeisti 52 punktą ir jį išdėstyti taip:</text:span></text:p>
      <text:p text:style-name="P419"><text:span text:style-name="T420">„</text:span><text:span text:style-name="T421">52</text:span><text:span text:style-name="T422">. Dėl projekto įgyvendinimo administravimo išlaidų apmokėjimo arba kompensavimo Projekto administratorius kreipiasi į Agentūrą, APVIS užpildydamas prašymo suteikti valstybės paramą projekto įgyvendinimo administravimo išlaidoms apmokėti arba kompensuoti formą.</text:span><text:span text:style-name="T423">“</text:span></text:p>
      <text:p text:style-name="P424"><text:span text:style-name="T425">2.15</text:span><text:span text:style-name="T426">.</text:span><text:span text:style-name="T427"><text:tab/></text:span><text:span text:style-name="T428">Pakeisti 54 punktą ir jį išdėstyti taip:</text:span></text:p>
      <text:p text:style-name="P429"><text:span text:style-name="T430">„</text:span><text:span text:style-name="T431">54</text:span><text:span text:style-name="T432">. Agentūra, gavusi Taisyklių 52 punkte nurodytą prašymą ir kartu su juo teikiamas Taisyklių 53 punkte nurodytų dokumentų kopijas, ne vėliau kaip per 20 darbo dienų nuo prašymo ir visų dokumentų gavimo patikrina, ar projektas yra įtrauktas į Paraiškų teikimo ir atrankos tvarkos aprašo nustatyta tvarka sudarytą einamųjų metų finansuojamų projektų sąrašą ir dėl jo įgyvendinimo pasirašyta Valstybės paramos sutartis, ar Projekto administratoriaus nurodytas valstybės paramos dydis projekto įgyvendinimo administravimo išlaidoms apmokėti arba kompensuoti apskaičiuotas teisingas ir neviršija Valstybės paramos sutartyje nurodytos sumos ir APVIS priima sprendimą valstybės paramą suteikti arba jos nesuteikti.</text:span><text:span text:style-name="T433">“</text:span></text:p>
      <text:p text:style-name="P434"><text:span text:style-name="T435">2.16</text:span><text:span text:style-name="T436">.</text:span><text:span text:style-name="T437"><text:tab/></text:span><text:span text:style-name="T438">Pakeisti 55 punktą ir jį išdėstyti taip:</text:span></text:p>
      <text:p text:style-name="P439"><text:span text:style-name="T440">„</text:span><text:span text:style-name="T441">55</text:span><text:span text:style-name="T442">. Priėmusi sprendimą suteikti valstybės paramą, Agentūra per 5 darbo dienas nuo šio sprendimo priėmimo Projekto administratorių raštu</text:span><text:span text:style-name="T443"><text:s/>arba APVIS informavimo priemonėmis</text:span><text:span text:style-name="T444"><text:s/>informuoja apie priimtą sprendimą suteikti valstybės paramą ir per terminą, ne ilgesnį kaip 50 darbo dienų nuo sprendimo priėmimo, apskaičiuoto dydžio valstybės paramą perveda į prašyme Projekto administratoriaus nurodytą sąskaitą.“</text:span></text:p>
      <text:p text:style-name="P445"><text:span text:style-name="T446">2.17</text:span><text:span text:style-name="T447">.</text:span><text:span text:style-name="T448"><text:tab/></text:span><text:span text:style-name="T449">Pakeisti 56 punktą ir jį išdėstyti taip:</text:span></text:p>
      <text:p text:style-name="P450"><text:span text:style-name="T451">„</text:span><text:span text:style-name="T452">56</text:span><text:span text:style-name="T453">. Agentūra, priėmusi sprendimą nesuteikti valstybės paramos projekto įgyvendinimo administravimo išlaidoms apmokėti arba kompensuoti, per 5 darbo dienas nuo šio sprendimo priėmimo apie tai raštu<text:s/></text:span><text:span text:style-name="T454">arba APVIS informavimo priemonėmis</text:span><text:span text:style-name="T455"><text:s/>informuoja Projekto administratorių, nurodydama tokio sprendimo priėmimo priežastis.“</text:span></text:p>
      <text:p text:style-name="P456"><text:span text:style-name="T457">2.18</text:span><text:span text:style-name="T458">.</text:span><text:span text:style-name="T459"><text:tab/></text:span><text:span text:style-name="T460">Pakeisti 57 punktą ir jį išdėstyti taip:</text:span></text:p>
      <text:p text:style-name="P461"><text:span text:style-name="T462">„</text:span><text:span text:style-name="T463">57</text:span><text:span text:style-name="T464">. Nustačiusi, kad prašyme nurodytas Projekto administratoriaus prašomas apmokėti arba kompensuoti valstybės paramos dydis apskaičiuotas neteisingai ar pateikti ne visi ir (ar) ne visiškai užpildyti dokumentai ar jų kopijos, reikalingi valstybės paramos dydžiui apskaičiuoti, Agentūra sustabdo prašymo nagrinėjimo terminą ir raštu<text:s/></text:span><text:span text:style-name="T465">arba APVIS informavimo priemonėmis</text:span><text:span text:style-name="T466"><text:s/>kreipiasi į prašymą suteikti valstybės paramą pateikusį asmenį, informuodama, kad prašyme nurodytas valstybės paramos dydis apskaičiuotas neteisingai ir (ar) pateikti ne visi, ir (ar) ne visiškai užpildyti dokumentai, sustabdo prašymo nagrinėjimo terminą ir prašo per 20 darbo dienų pateikti patikslintą prašymą, atsižvelgiant į pastebėtus per patikrinimą netikslumus, ir (ar) trūkstamus dokumentus. Gavusi patikslintą prašymą su patikslintais ir (ar) trūkstamais dokumentais ar jų kopijomis, Agentūra Taisyklių 54 punkte nustatyta tvarka juos įvertina ir priima sprendimą. Jeigu prašymą pateikęs asmuo per nustatytą terminą neištaiso Agentūros nurodytų trūkumų arba nepateikia trūkstamų dokumentų, prašymo nagrinėjimas nutraukiamas, o Agentūra per 5 darbo dienas prašymą raštu<text:s/></text:span><text:span text:style-name="T467">arba APVIS informavimo priemonėmis</text:span><text:span text:style-name="T468"><text:s/>grąžina jį pateikusiam asmeniui, nurodydama prašymo nagrinėjimo nutraukimo priežastis. Tokiu atveju prašymas suteikti valstybės paramą Taisyklių nustatyta tvarka gali būti teikiamas iš naujo.“</text:span></text:p>
      <text:p text:style-name="P469"><text:span text:style-name="T470">2.19</text:span><text:span text:style-name="T471">.</text:span><text:span text:style-name="T472"><text:tab/></text:span><text:span text:style-name="T473">Pakeisti 60 punktą ir jį išdėstyti taip:</text:span></text:p>
      <text:p text:style-name="P474"><text:span text:style-name="T475">„</text:span><text:span text:style-name="T476">60</text:span><text:span text:style-name="T477">. Valstybės parama projekto statybos techninei priežiūrai vykdyti teikiama 100 procentų apmokant, kompensuojant arba suteikiant avansą Nutarimo 2.3</text:span><text:span text:style-name="T478">1</text:span><text:span text:style-name="T479"><text:s/>papunktyje nustatyta tvarka ne didesnes kaip Nutarime nustatyto dydžio statybos techninės priežiūros vykdymo išlaidas.“</text:span></text:p>
      <text:p text:style-name="P480"><text:span text:style-name="T481">2.20</text:span><text:span text:style-name="T482">.</text:span><text:span text:style-name="T483"><text:tab/></text:span><text:span text:style-name="T484">Pakeisti 62 punktą ir jį išdėstyti taip:</text:span></text:p>
      <text:p text:style-name="P485"><text:span text:style-name="T486">„</text:span><text:span text:style-name="T487">62</text:span><text:span text:style-name="T488">. Statybos techninės priežiūros išlaidų suma, kuri neturi būti didesnė nei butų ir kitų patalpų savininkų patvirtintame investicijų plane numatyta suma ir visais atvejais neturi viršyti Nutarime nustatyto dydžio, nurodoma Valstybės paramos sutartyje. Valstybės parama statybos techninei priežiūrai vykdyti teikiama proporcingai faktiškai atliktiems statybos rangos darbams. Jeigu į Agentūrą kreipiamasi dėl statybos techninės priežiūros išlaidų apmokėjimo, apmokama Projekto administratoriui,</text:span><text:span text:style-name="T489"><text:s/>kai jis deklaruoja dėl statybos techninės priežiūros patirtas, bet dar neapmokėtas išlaidas. Tokiu atveju Projekto administratorius, gavęs lėšas, per 5 darbo dienas išmoka lėšas statybos techninę priežiūrą vykdančiam asmeniui ir per APVIS informuoja Agentūrą apie patirtų išlaidų apmokėjimą</text:span><text:span text:style-name="T490">,<text:s/></text:span><text:span text:style-name="T491">o jas kompensuojant – butų ir kitų patalpų savininkams.“</text:span></text:p>
      <text:p text:style-name="P492"><text:span text:style-name="T493">2.21</text:span><text:span text:style-name="T494">.</text:span><text:span text:style-name="T495"><text:tab/></text:span><text:span text:style-name="T496">Pakeisti 63 punktą ir jį išdėstyti taip:</text:span></text:p>
      <text:p text:style-name="P497"><text:span text:style-name="T498">„</text:span><text:span text:style-name="T499">63</text:span><text:span text:style-name="T500">. Dėl statybos techninės priežiūros išlaidų apmokėjimo arba kompensavimo Projekto administratorius kreipiasi į Agentūrą, APVIS užpildydamas prašymo suteikti valstybės paramą statybos techninės priežiūros išlaidoms apmokėti arba kompensuoti formą.“</text:span></text:p>
      <text:p text:style-name="P501"><text:span text:style-name="T502">2.22</text:span><text:span text:style-name="T503">.</text:span><text:span text:style-name="T504"><text:tab/></text:span><text:span text:style-name="T505">Pripažinti netekusiu galios 64.3 papunktį.</text:span></text:p>
      <text:p text:style-name="P506"><text:span text:style-name="T507">2.23</text:span><text:span text:style-name="T508">.</text:span><text:span text:style-name="T509"><text:tab/></text:span><text:span text:style-name="T510">Pakeisti 65 punktą ir jį išdėstyti taip:</text:span></text:p>
      <text:p text:style-name="P511"><text:span text:style-name="T512">„</text:span><text:span text:style-name="T513">65</text:span><text:span text:style-name="T514">. Agentūra, gavusi Taisyklių 63 punkte nurodytą prašymą ir kartu su juo teikiamus Taisyklių 64 punkte nurodytus dokumentus ar jų kopijas, ne vėliau kaip per 20 darbo dienų nuo prašymo ir visų dokumentų ar jų kopijų gavimo patikrina, ar projektas yra įtrauktas į Paraiškų teikimo ir atrankos tvarkos aprašo nustatyta tvarka sudarytą einamųjų metų finansuojamų projektų sąrašą ir dėl jo įgyvendinimo pasirašyta Valstybės paramos sutartis, ar statybos techninės priežiūros paslaugos nupirktos laikantis Programos, Nutarimo, Taisyklių reikalavimų, ar Projekto administratoriaus nurodytas valstybės paramos dydis statybos techninės priežiūros išlaidoms apmokėti arba kompensuoti apskaičiuotas teisingai ir neviršija Valstybės paramos sutartyje nurodytos sumos, ar neviršyta prašyme nurodyta valstybės paramos dalis, tenkanti butų ir kitų patalpų savininkams, vykdantiems ūkinę veiklą, ir APVIS priima sprendimą valstybės paramą suteikti arba jos nesuteikti.“</text:span></text:p>
      <text:p text:style-name="P515"><text:span text:style-name="T516">2.24</text:span><text:span text:style-name="T517">.</text:span><text:span text:style-name="T518"><text:tab/></text:span><text:span text:style-name="T519">Pakeisti 66 punktą ir jį išdėstyti taip:</text:span></text:p>
      <text:p text:style-name="P520"><text:span text:style-name="T521">„</text:span><text:span text:style-name="T522">66</text:span><text:span text:style-name="T523">. Priėmusi sprendimą suteikti valstybės paramą, Agentūra per 5 darbo dienas nuo šio sprendimo priėmimo Projekto administratorių raštu<text:s/></text:span><text:span text:style-name="T524">arba APVIS informavimo priemonėmis</text:span><text:span text:style-name="T525"><text:s/>informuoja apie priimtą sprendimą suteikti valstybės paramą ir per terminą, ne ilgesnį kaip 50 darbo dienų nuo sprendimo priėmimo, apskaičiuoto dydžio valstybės paramą perveda į prašyme Projekto administratoriaus nurodytą sąskaitą.“</text:span></text:p>
      <text:p text:style-name="P526"><text:span text:style-name="T527">2.25</text:span><text:span text:style-name="T528">.</text:span><text:span text:style-name="T529"><text:tab/></text:span><text:span text:style-name="T530">Pakeisti 67 punktą ir jį išdėstyti taip:</text:span></text:p>
      <text:p text:style-name="P531"><text:span text:style-name="T532">„</text:span><text:span text:style-name="T533">67</text:span><text:span text:style-name="T534">. Agentūra, priėmusi sprendimą nesuteikti valstybės paramos statybos techninės priežiūros išlaidoms apmokėti arba kompensuoti, per 5 darbo dienas nuo šio sprendimo priėmimo apie tai raštu<text:s/></text:span><text:span text:style-name="T535">arba APVIS informavimo priemonėmis</text:span><text:span text:style-name="T536"><text:s/>informuoja Projekto administratorių, nurodydama tokio sprendimo priėmimo priežastis. Sprendimas nesuteikti valstybės paramos priimamas, jeigu statybos techninės priežiūros paslauga nupirkta nesilaikant Programoje, Nutarime, Taisyklėse arba Viešųjų pirkimų įstatyme, jeigu pirkimai vykdomi pagal šį įstatymą, nustatytų sąlygų ir tvarkos.“</text:span></text:p>
      <text:p text:style-name="P537"><text:span text:style-name="T538">2.26</text:span><text:span text:style-name="T539">.</text:span><text:span text:style-name="T540"><text:tab/></text:span><text:span text:style-name="T541">Pakeisti 68 punktą ir jį išdėstyti taip:</text:span></text:p>
      <text:p text:style-name="P542"><text:span text:style-name="T543">„</text:span><text:span text:style-name="T544">68</text:span><text:span text:style-name="T545">. Nustačiusi, kad prašyme nurodytas Projekto administratoriaus prašomas apmokėti arba kompensuoti valstybės paramos dydis apskaičiuotas neteisingai ar pateikti ne visi ir (ar) ne visiškai užpildyti dokumentai, reikalingi valstybės paramos dydžiui apskaičiuoti, Agentūra sustabdo prašymo nagrinėjimo terminą ir prašo per 20 darbo dienų pateikti patikslintą prašymą, atsižvelgiant į pastebėtus per patikrinimą netikslumus, ir (ar) trūkstamus dokumentus. Gavusi patikslintą prašymą su patikslintais ir (ar) trūkstamais dokumentais, Agentūra Taisyklių 65 punkte nustatyta tvarka juos įvertina ir priima sprendimą. Jeigu prašymą pateikęs asmuo per nustatytą terminą neištaiso Agentūros nurodytų trūkumų arba nepateikia trūkstamų dokumentų, prašymo nagrinėjimas nutraukiamas, o Agentūra per 5 darbo dienas prašymą raštu<text:s/></text:span><text:span text:style-name="T546">arba APVIS informavimo priemonėmis</text:span><text:span text:style-name="T547"><text:s/>grąžina jį pateikusiam asmeniui, nurodydama prašymo nagrinėjimo nutraukimo priežastis. Tokiu atveju prašymas suteikti valstybės paramą Taisyklių nustatyta tvarka gali būti teikiamas iš naujo.“</text:span></text:p>
      <text:p text:style-name="P548"><text:span text:style-name="T549">2.27</text:span><text:span text:style-name="T550">.</text:span><text:span text:style-name="T551"><text:tab/></text:span><text:span text:style-name="T552">Pakeisti 71 punktą ir jį išdėstyti taip:</text:span></text:p>
      <text:p text:style-name="P553"><text:span text:style-name="T554">„</text:span><text:span text:style-name="T555">71</text:span><text:span text:style-name="T556">. Valstybės parama teikiama:</text:span></text:p>
      <text:p text:style-name="P557"><text:span text:style-name="T558">71.1</text:span><text:span text:style-name="T559">. 2022–2023 metų kvietimo projektams – kompensuojant 30 procentų investicijų, tenkančių Programos priede nurodytoms energinį efektyvumą didinančioms priemonėms, jeigu pasiekiama B a</text:span><text:span text:style-name="T560">r aukštesnė pastato energinio naudingumo klasė, ir<text:s/></text:span><text:span text:style-name="T561">nekompensuojama, jeigu pasiekiama C<text:s/></text:span><text:span text:style-name="T562">pastato energinio naudingumo</text:span><text:span text:style-name="T563"><text:s/>klasė;</text:span></text:p>
      <text:p text:style-name="P564"><text:span text:style-name="T565">71.2</text:span><text:span text:style-name="T566">. kai įgyvendinant projektą daugiabučiame name įrengiamas atskiras ar modernizuojamas esamas neautomatizuotas šilumos punktas, įrengiami balansiniai ventiliai ant stovų ir (ar) pertvarkomos ar keičiamos šildymo<text:s/></text:span><text:span text:style-name="T567">ir (ar) karšto vandens</text:span><text:span text:style-name="T568"><text:s/>sistemos, butuose ir kitose patalpose įrengiant individualios šilumos apskaitos prietaisus ar daliklių sistemą ir (ar) termostatinius ventilius<text:s/></text:span><text:span text:style-name="T569">–<text:s/></text:span><text:span text:style-name="T570">papildomai kompensuojant 20 procentų šių priemonių įgyvendinimo kainos<text:s/></text:span><text:span text:style-name="T571">ir<text:s/></text:span><text:span text:style-name="T572">nekompensuojama, jeigu pasiekiama C<text:s/></text:span><text:span text:style-name="T573">pastato energinio naudingumo</text:span><text:span text:style-name="T574"><text:s/>klasė</text:span><text:span text:style-name="T575">.“</text:span></text:p>
      <text:p text:style-name="P576"><text:span text:style-name="T577">2.28</text:span><text:span text:style-name="T578">.</text:span><text:span text:style-name="T579"><text:tab/></text:span><text:span text:style-name="T580">Pakeisti 73 punktą ir jį išdėstyti taip:</text:span></text:p>
      <text:p text:style-name="P581"><text:span text:style-name="T582">„</text:span><text:span text:style-name="T583">73</text:span><text:span text:style-name="T584">. Valstybės parama įgyvendinus projektą teikiama pervedant apskaičiuoto dydžio valstybės paramą į finansuotojo nurodytą sąskaitą butų ir kitų patalpų savininkų įsipareigojimams, susijusiems su lengvatinio kredito grąžinimu, mažinti, jeigu investicijos ar jų dalis apmokėtos lengvatinio kredito lėšomis.</text:span><text:span text:style-name="T585">“</text:span></text:p>
      <text:p text:style-name="P586"><text:span text:style-name="T587">2.29</text:span><text:span text:style-name="T588">.</text:span><text:span text:style-name="T589"><text:tab/></text:span><text:span text:style-name="T590">Pakeisti 74 punktą ir jį išdėstyti taip:</text:span></text:p>
      <text:p text:style-name="P591"><text:span text:style-name="T592">„</text:span><text:span text:style-name="T593">74</text:span><text:span text:style-name="T594">. Dėl šios valstybės paramos suteikimo Projekto administratorius kreipiasi į Agentūrą, APVIS užpildydamas prašymo suteikti valstybės paramą energinį efektyvumą didinančioms priemonėms įgyvendinti formą.</text:span><text:span text:style-name="T595">“</text:span></text:p>
      <text:p text:style-name="P596"><text:span text:style-name="T597">2.30</text:span><text:span text:style-name="T598">.</text:span><text:span text:style-name="T599"><text:tab/></text:span><text:span text:style-name="T600">Pakeisti 77 punktą ir jį išdėstyti taip:</text:span></text:p>
      <text:p text:style-name="P601"><text:span text:style-name="T602">„</text:span><text:span text:style-name="T603">77</text:span><text:span text:style-name="T604">. Agentūra, atlikusi Taisyklių 76 punkte nurodytus veiksmus, per 5 darbo dienas APVIS paskelbia apie priimtą sprendimą valstybės paramą suteikti arba jos nesuteikti.“</text:span></text:p>
      <text:p text:style-name="P605"><text:span text:style-name="T606">2.31</text:span><text:span text:style-name="T607">.</text:span><text:span text:style-name="T608"><text:tab/></text:span><text:span text:style-name="T609">Pakeisti 78 punktą ir jį išdėstyti taip:</text:span></text:p>
      <text:p text:style-name="P610"><text:span text:style-name="T611">„</text:span><text:span text:style-name="T612">78</text:span><text:span text:style-name="T613">. Priėmusi sprendimą suteikti valstybės paramą, Agentūra per 5 darbo dienas raštu<text:s/></text:span><text:span text:style-name="T614">arba APVIS informavimo priemonėmis</text:span><text:span text:style-name="T615"><text:s/>praneša apie tai Projekto administratoriui ir finansuotojui ir per terminą, ne ilgesnį kaip 50 darbo dienų nuo sprendimo suteikti valstybės paramą priėmimo, perveda apskaičiuotą valstybės paramą į finansuotojo sąskaitą.“</text:span></text:p>
      <text:p text:style-name="P616"><text:span text:style-name="T617">2.32</text:span><text:span text:style-name="T618">.</text:span><text:span text:style-name="T619"><text:tab/></text:span><text:span text:style-name="T620">Pakeisti 81 punkto pirmąją pastraipą ir ją išdėstyti taip:</text:span></text:p>
      <text:p text:style-name="P621"><text:span text:style-name="T622">„</text:span><text:span text:style-name="T623">81</text:span><text:span text:style-name="T624">. Agentūra, priėmusi sprendimą nesuteikti valstybės paramos, nurodytos Taisyklių 71 punkte, per 5 darbo dienas nuo šio sprendimo priėmimo apie priimtą sprendimą raštu<text:s/></text:span><text:span text:style-name="T625">arba APVIS informavimo priemonėmis</text:span><text:span text:style-name="T626"><text:s/>informuoja Projekto administratorių ir finansuotoją, nurodydama tokio sprendimo priėmimo priežastis. Sprendimas nesuteikti valstybės paramos priimamas, jeigu:“</text:span></text:p>
      <text:p text:style-name="P627"><text:span text:style-name="T628">2.33</text:span><text:span text:style-name="T629">.</text:span><text:span text:style-name="T630"><text:tab/></text:span><text:span text:style-name="T631">Pakeisti 82 punktą ir jį išdėstyti taip:</text:span></text:p>
      <text:p text:style-name="P632"><text:span text:style-name="T633">„</text:span><text:span text:style-name="T634">82</text:span><text:span text:style-name="T635">. Išnagrinėjusi Projekto administratoriaus pateiktą prašymą ir dokumentus ir nustačiusi, kad Projekto administratorius neteisingai apskaičiavo prašomą kompensuoti valstybės paramos dydį ar pateikė ne visus ir (ar) ne visiškai užpildytus dokumentus, reikalingus valstybės paramos dydžiui apskaičiuoti, Agentūra sustabdo prašymo nagrinėjimo terminą ir per 10 darbo dienų nuo prašymo ir kartu su juo teikiamų dokumentų pateikimo raštu<text:s/></text:span><text:span text:style-name="T636">arba APVIS informavimo priemonėmis</text:span><text:span text:style-name="T637"><text:s/>kreipiasi į prašymą suteikti valstybės paramą pateikusį asmenį, informuodama, kad prašyme nurodytas valstybės paramos dydis apskaičiuotas neteisingai ir (ar) pateikti ne visi, ir (ar) ne visiškai užpildyti dokumentai, ir prašydama per 20 darbo dienų pateikti patikslintą prašymą, atsižvelgiant į pastebėtus per patikrinimą netikslumus ir (ar) trūkstamus dokumentus. Gavusi patikslintą prašymą su patikslintais ir (ar) trūkstamais dokumentais, Agentūra Taisyklių 76, 77 ir 81 punktuose nustatyta tvarka juos įvertina ir priima sprendimą. Jeigu prašymą pateikęs asmuo per nustatytą terminą neištaiso Agentūros nurodytų trūkumų arba nepateikia trūkstamų dokumentų, prašymo nagrinėjimas nutraukiamas, o Agentūra per 5 darbo dienas nuo nurodyto termino pabaigos prašymą raštu<text:s/></text:span><text:span text:style-name="T638">arba APVIS informavimo priemonėmis</text:span><text:span text:style-name="T639"><text:s/>grąžina jį pateikusiam asmeniui, nurodydama prašymo nagrinėjimo nutraukimo priežastis. Tokiu atveju prašymas suteikti valstybės paramą Taisyklių nustatyta tvarka gali būti teikiamas iš naujo.“</text:span></text:p>
      <text:p text:style-name="P640"><text:span text:style-name="T641">2.34</text:span><text:span text:style-name="T642">.</text:span><text:span text:style-name="T643"><text:tab/></text:span><text:span text:style-name="T644">Pakeisti 86 punktą ir jį išdėstyti taip:</text:span></text:p>
      <text:p text:style-name="P645"><text:span text:style-name="T646">„</text:span><text:span text:style-name="T647">86</text:span><text:span text:style-name="T648">. Dėl kredito draudimo įmokos apmokėjimo Projekto administratorius kreipiasi į Agentūrą, APVIS užpildydamas prašymo suteikti valstybės paramą kredito draudimo įmokoms apmokėti formą.“</text:span></text:p>
      <text:p text:style-name="P649"><text:span text:style-name="T650">2.35</text:span><text:span text:style-name="T651">.</text:span><text:span text:style-name="T652"><text:tab/></text:span><text:span text:style-name="T653">Pakeisti 88 punktą ir jį išdėstyti taip:</text:span></text:p>
      <text:p text:style-name="P654"><text:span text:style-name="T655">„</text:span><text:span text:style-name="T656">88</text:span><text:span text:style-name="T657">. Agentūra, gavusi Taisyklių 86 punkte nurodytą prašymą ir kartu su juo teikiamas Taisyklių 87 punkte nurodytų dokumentų kopijas, ne vėliau kaip per 20 darbo dienų nuo prašymo ir dokumentų kopijų pateikimo įsitikina, kad prašyme nurodyti nepasiturintys gyventojai laikotarpiu, už kurį prašoma apmokėti kredito draudimo įmokas, jeigu kreditas draudžiamas, turi teisę į būsto šildymo išlaidų kompensaciją, patikrina, ar prašyme nurodytas prašomas apmokėti valstybės paramos dydis apskaičiuotas teisingai, APVIS paskelbia apie priimtą sprendimą suteikti valstybės paramą kredito draudimo įmokoms apmokėti ir per 50 darbo dienų nuo šio sprendimo priėmimo perveda suteikto dydžio valstybės paramą į kreditą apdraudusios organizacijos atsiskaitomąją sąskaitą. Apie priimtą sprendimą suteikti valstybės paramą ir šios paramos suteikimą Agentūra raštu<text:s/></text:span><text:span text:style-name="T658">arba APVIS informavimo priemonėmis</text:span><text:span text:style-name="T659"><text:s/>praneša Projekto administratoriui.“</text:span></text:p>
      <text:p text:style-name="P660"><text:span text:style-name="T661">2.36</text:span><text:span text:style-name="T662">.</text:span><text:span text:style-name="T663"><text:tab/></text:span><text:span text:style-name="T664">Pakeisti 89 punktą ir jį išdėstyti taip:</text:span></text:p>
      <text:p text:style-name="P665"><text:span text:style-name="T666">„</text:span><text:span text:style-name="T667">89</text:span><text:span text:style-name="T668">. Išnagrinėjusi pateiktus dokumentus ir nustačiusi, kad prašomas suteikti valstybės paramos dydis apskaičiuotas neteisingai ar pateikti ne visi ir (ar) ne visiškai užpildyti dokumentai, reikalingi valstybės paramos dydžiui apskaičiuoti, Agentūra sustabdo prašymo nagrinėjimo terminą ir per 10 darbo dienų raštu<text:s/></text:span><text:span text:style-name="T669">arba APVIS informavimo priemonėmis</text:span><text:span text:style-name="T670"><text:s/>kreipiasi į prašymą valstybės paramai gauti pateikusį asmenį, informuodama, kad prašyme nurodytas valstybės paramos dydis apskaičiuotas neteisingai ir (ar) pateikti ne visi ir (ar) ne visiškai užpildyti dokumentai, ir prašydama per 20 darbo dienų pateikti patikslintą prašymą, nurodydama pastebėtus per patikrinimą netikslumus ir (ar) trūkstamus dokumentus. Gavusi patikslintą prašymą su patikslintais ir (ar) trūkstamais dokumentais, Agentūra per 20 darbo dienų nuo dokumentų gavimo Taisyklių 88 punkte nustatyta tvarka juos įvertina ir priima sprendimą. Jeigu prašymą pateikęs asmuo per nustatytą terminą neištaiso Agentūros nurodytų trūkumų arba nepateikia trūkstamų dokumentų, prašymo nagrinėjimas nutraukiamas, o Agentūra per 5 darbo dienas prašymą raštu<text:s/></text:span><text:span text:style-name="T671">arba APVIS informavimo priemonėmis</text:span><text:span text:style-name="T672"><text:s/>grąžina jį pateikusiam asmeniui, nurodydama prašymo nagrinėjimo nutraukimo priežastis. Tokiu atveju prašymas suteikti valstybės paramą Taisyklių nustatyta tvarka gali būti teikiamas iš naujo.“</text:span></text:p>
      <text:p text:style-name="P673"><text:span text:style-name="T674">2.37</text:span><text:span text:style-name="T675">.</text:span><text:span text:style-name="T676"><text:tab/></text:span><text:span text:style-name="T677">Pakeisti 91 punktą ir jį išdėstyti taip:</text:span></text:p>
      <text:p text:style-name="P678"><text:span text:style-name="T679">„</text:span><text:span text:style-name="T680">91</text:span><text:span text:style-name="T681">. Projektų įgyvendinimo priežiūrą, vadovaujantis Taisyklėmis ir Agentūros tvirtinamu procedūrų vadovu,</text:span><text:span text:style-name="T682"><text:s/></text:span><text:span text:style-name="T683">vykdo Agentūra.</text:span><text:span text:style-name="T684">“</text:span></text:p>
      <text:p text:style-name="P685"><text:span text:style-name="T686">2.38</text:span><text:span text:style-name="T687">.</text:span><text:span text:style-name="T688"><text:tab/></text:span><text:span text:style-name="T689">Pakeisti 95 punktą ir jį išdėstyti taip:</text:span></text:p>
      <text:p text:style-name="P690"><text:span text:style-name="T691">„</text:span><text:span text:style-name="T692">95</text:span><text:span text:style-name="T693">. Įgyvendinus projektą ir gavus valstybės paramą, ne vėliau kaip per 25 darbo dienas Projekto administratorius butų ir kitų patalpų savininkams privalo pateikti ataskaitą (nurodomi duomenys ir informacija apie projekto įgyvendinimą, atliktus darbus pagal investicijų plane nurodytas priemones, patirtas faktines projekto įgyvendinimo išlaidas, pasiektus rezultatus, suteiktą valstybės paramą, investicijų paskirstymą butų ir kitų patalpų savininkams, gautas lėšas iš paslaugų ar rangos darbų tiekėjų už paslaugų ar rangos darbų sutartyse nustatytų sąlygų nevykdymą</text:span><text:span text:style-name="T694">, taip pat informacija apie<text:s/></text:span><text:span text:style-name="T695">garantinio laikotarpio prievolių įvykdymo užtikrinimui Statybos įstatyme nustatytais atvejais ir tvarka statybos rangovo pateiktą dokumentą arba<text:s/></text:span><text:span text:style-name="T696">sulaikytą<text:s/></text:span><text:span text:style-name="T697">5 procentų statybos rangos darbų vertės sumą (nurodant, kam šios piniginės lėšos pervestos),<text:s/></text:span><text:span text:style-name="T698">kuri gali būti naudojama tik<text:s/></text:span><text:span text:style-name="T699">garantinio laikotarpio prievolių įvykdymui užtikrinti Statybos įstatyme nustatytais atvejais ir tvarka.</text:span><text:span text:style-name="T700">“</text:span></text:p>
      <text:p text:style-name="P701"><text:span text:style-name="T702">2.39</text:span><text:span text:style-name="T703">.</text:span><text:span text:style-name="T704"><text:tab/></text:span><text:span text:style-name="T705">Pakeisti 97 punktą ir jį išdėstyti taip:</text:span></text:p>
      <text:p text:style-name="P706"><text:span text:style-name="T707">„</text:span><text:span text:style-name="T708">97</text:span><text:span text:style-name="T709">. Jeigu paaiškėja, kad Projekto administratorius teisei į valstybės paramą ir valstybės paramos dydžiui nustatyti pateikė klaidingus duomenis, arba kitų aplinkybių, dėl kurių išmokėta per didelė valstybės parama (išskyrus lengvatinius kreditus), arba valstybės parama negalėjo būti suteikta, arba butų ir kitų patalpų savininkai, vykdantys ūkinę veiklą, neinformavo Projekto administratoriaus apie jų vykdomą ūkinę veiklą arba pateikė klaidingą informaciją, arba projektas neįgyvendintas per Taisyklėse nustatytą projekto įgyvendinimo laikotarpį ir (ar) neįvykdytos Taisyklių 3 punkte nustatytos sąlygos, Agentūra priima sprendimą dėl išmokėtų ir (ar) permokėtų lėšų sugrąžinimo. Apie tai ji raštu praneša finansuotojui, jeigu suteiktas lengvatinis kreditas, Projekto administratoriui ir (ar) butų ir kitų patalpų savininkams, vykdantiems ūkinę veiklą. Projekto administratorius ir (ar) butų ar kitų patalpų savininkai, vykdantys ūkinę veiklą, privalo ne vėliau kaip per 3 mėnesius nuo pranešimo gavimo dienos pervesti Agentūros sprendime dėl išmokėtų ir (ar) permokėtų lėšų sugrąžinimo nurodytą sumą į Agentūros pranešime nurodytą sąskaitą. Agentūra, gavusi Projekto administratoriaus prašymą išdėstyti Agentūros sprendimu prašomą sugrąžinti išmokėtą ir (ar) permokėtą lėšų sumą per 20 darbo dienų, priima sprendimą išdėstyti išmokėtų ir (ar) permokėtų lėšų grąžinimą ir pateikia Projekto administratoriui susitarimą dėl išmokėtų ir (ar) permokėtų lėšų grąžinimo. Šiame susitarime nurodomi išmokėtų ir (ar) permokėtų lėšų grąžinimo išdėstymo terminai ir sąlygos. Prašymas turi būti pateiktas ne vėliau kaip per 3 mėnesius nuo Agentūros sprendimo dėl išmokėtų ir (ar) permokėtų lėšų sugrąžinimo gavimo dienos. Lėšų grąžinimo išdėstymo terminas negali būti ilgesnis nei dveji metai nuo Agentūros priimto sprendimo dėl išmokėtų ir (ar) permokėtų lėšų grąžinimo dienos. Per nustatytą laiką negrąžinta išmokėta ir (ar) permokėta suma iš Projekto administratoriaus ir (ar) butų ar kitų patalpų savininkų, vykdančių ūkinę veiklą, išieškoma Lietuvos Respublikos įstatymų nustatyta tvarka.“</text:span></text:p>
      <text:p text:style-name="P710"><text:span text:style-name="T711">2.40</text:span><text:span text:style-name="T712">.</text:span><text:span text:style-name="T713"><text:tab/></text:span><text:span text:style-name="T714">Pakeisti 98 punktą ir jį išdėstyti taip:</text:span></text:p>
      <text:p text:style-name="P715"><text:span text:style-name="T716">„</text:span><text:span text:style-name="T717">98</text:span><text:span text:style-name="T718">. Projekto administratorius ne vėliau kaip per 60 darbo dienų po to, kai pagal projektą statybos rangos darbai atlikti ir pasirašytas perdavimo ir priėmimo aktas, turi kreiptis į Inspekcijos padalinį dėl statybos užbaigimo akto išdavimo. Jeigu Projekto administratorius nesilaiko šiame punkte nustatyto termino, projekto įgyvendinimo administravimo mokestis už pradelstą laikotarpį iki kreipimosi į Inspekcijos padalinį dienos butų ir kitų patalpų savininkams neskaičiuojamas ir valstybės parama apmokant arba kompensuojant projekto įgyvendinimo administravimo išlaidas už šį laikotarpį neteikiama.“</text:span></text:p>
      <text:p text:style-name="P719"><text:span text:style-name="T720">3</text:span><text:span text:style-name="T721">.</text:span><text:span text:style-name="T722"><text:tab/></text:span><text:span text:style-name="T723"><text:s/>Nustatyti, kad:</text:span></text:p>
      <text:p text:style-name="P724"><text:span text:style-name="T725">3.1</text:span><text:span text:style-name="T726">. Nutarimo 2.1.2 papunktyje nustatyti daugiabučio namo atnaujinimo (modernizavimo) projekto įgyvendinimo administravimo išlaidų dydžiai taikomi ir daugiabučio namo atnaujinimo (modernizavimo) projektams, kuriems įgyvendinti sudarytos Valstybės paramos daugiabučiams namams atnaujinti (modernizuoti) teikimo sutartys iki šio nutarimo įsigaliojimo dienos;</text:span></text:p>
      <text:p text:style-name="P727"><text:span text:style-name="T728">3.2</text:span><text:span text:style-name="T729">. Taisyklių 24 punkte<text:s/></text:span><text:span text:style-name="T730">nustatyta tvarka taikoma visiems daugiabučio namo atnaujinimo (modernizavimo) projektams, kuriems nėra išduoti statybos užbaigimo aktai;</text:span></text:p>
      <text:p text:style-name="P731"><text:span text:style-name="T732">3.3</text:span><text:span text:style-name="T733">. Taisyklių 39.3<text:s/></text:span><text:span text:style-name="T734">papunktyje nustatyta galimybė apmokėti tiesiogiai subrangovui už parengtą atnaujinimo (modernizavimo) techninio darbo projektą taikoma ir daugiabučio namo atnaujinimo (modernizavimo) projektams, dėl kurių parengimo yra sudarytos rangos darbų kartu su techninio darbo projekto parengimu sutartys, kuriose numatyta sąlyga dėl tiesioginio atsiskaitymo su subrangovu, iki ir po šio nutarimo įsigaliojimo dienos;</text:span></text:p>
      <text:p text:style-name="P735"><text:span text:style-name="T736">3.4</text:span><text:span text:style-name="T737">. Taisyklių 95<text:s/></text:span><text:span text:style-name="T738">punkte nustatyta pareiga Projekto administratoriui pateikti butų ir kitų patalpų savininkams nustatytos apimties ataskaitą apie įgyvendintą projektą, jeigu ji rengiama po šio nutarimo įsigaliojimo dienos;</text:span></text:p>
      <text:p text:style-name="P739"><text:span text:style-name="T740">3.5</text:span><text:span text:style-name="T741">. Taisyklių 97 punkte<text:s/></text:span><text:span text:style-name="T742">nustatytos išmokėtų ir (ar) permokėtų lėšų grąžinimo išdėstymo sąlygos ir terminai taikomi visiems pateiktiems prašymams.</text:span></text:p>
      <text:p text:style-name="P743"><text:span text:style-name="T744">3.6</text:span><text:span text:style-name="T745">.<text:s/></text:span><text:span text:style-name="T746">iki šio nutarimo įsigaliojimo dienos daugiabučio namo atnaujinimo (modernizavimo) projektai įgyvendinami iki šio nutarimo įsigaliojimo galiojusia tvarka, išskyrus šio nutarimo 3.1–3.5 papunkčiuose<text:s/></text:span><text:span text:style-name="T747">taikomos išimtis</text:span><text:span text:style-name="T748">.</text:span></text:p>
      <text:p text:style-name="P749"/>
      <text:p text:style-name="P750"/>
      <text:p text:style-name="P751"/>
      <text:p text:style-name="P752">Ministrė Pirmininkė<text:tab/><text:s text:c="19"/>Ingrida Šimonytė</text:p>
      <text:p text:style-name="P753"/>
      <text:p text:style-name="P754"/>
      <text:p text:style-name="P755"/>
      <text:p text:style-name="P756"><text:span text:style-name="T757">Aplinkos ministras</text:span><text:span text:style-name="T758"><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Liberienė</meta:initial-creator>
    <dc:creator>adlibuser</dc:creator>
    <meta:creation-date>2024-08-09T07:29:00Z</meta:creation-date>
    <dc:date>2024-08-09T07:29: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62" meta:word-count="5539" meta:character-count="46650" meta:row-count="917" meta:non-whitespace-character-count="41273"/>
  </office:meta>
</office:document-meta>
</file>