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34in">
        <style:tab-stops>
          <style:tab-stop style:type="left" style:position="0.2534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09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<text:span text:style-name="T11">SPRENDIMAS</text:span></text:p>
      <text:p text:style-name="P12">DĖL PANEVĖŽIO RAJONO SAVIVALDYBĖS TARYBOS 2018 M. VASARIO 22 D. SPRENDIMO NR. T-20 „DĖL PANEVĖŽIO RAJONO SAVIVALDYBĖS 2018 METŲ BIUDŽETO PATVIRTINIMO“ PAKEITIMO</text:p>
      <text:p text:style-name="P13"/>
      <text:p text:style-name="P14">2018 m. gegužės 30 d. Nr. T-107<text:s/></text:p>
      <text:p text:style-name="P15">Panevėžys</text:p>
      <text:p text:style-name="P16"/>
      <text:p text:style-name="P17"/>
      <text:p text:style-name="P18"><text:span text:style-name="T19">Vadovaudamasi Lietuvos Respublikos vietos savivaldos įstatymo 16 straipsnio 2 dalies 15 punktu</text:span><text:span text:style-name="T20">,</text:span><text:span text:style-name="T21"><text:s/>Savivaldybės taryba n u s p r e n d ž i a:</text:span></text:p>
      <text:p text:style-name="P22"><text:span text:style-name="T23">1</text:span><text:span text:style-name="T24">. Pakeisti Panevėžio rajono savivaldybės tarybos 2018 m. vasario 22 d. sprendimą Nr. T-20 „Dėl Panevėžio rajono savivaldybės 2018 metų biudžeto patvirtinimo“:</text:span></text:p>
      <text:p text:style-name="P25"><text:span text:style-name="T26">1.1</text:span><text:span text:style-name="T27">. pakeisti 1.1 papunktį ir jį išdėstyti taip:</text:span></text:p>
      <text:p text:style-name="P28"><text:span text:style-name="T29">„</text:span><text:span text:style-name="T30">1.1</text:span><text:span text:style-name="T31">. 36 779,8 tūkst. eurų pajamų ir dotacijų, 2 278,4 tūkst. eurų lėšų iš kitų finansavimo šaltinių;“ (1 priedas);</text:span></text:p>
      <text:p text:style-name="P32"><text:span text:style-name="T33">1.2</text:span><text:span text:style-name="T34">. pakeisti 1.2 papunktį ir jį išdėstyti taip:</text:span></text:p>
      <text:p text:style-name="P35"><text:span text:style-name="T36">„</text:span><text:span text:style-name="T37">1.2</text:span><text:span text:style-name="T38">. 570,1 tūkst. eurų biudžetinių įstaigų pajamų;“ (2 priedas);</text:span></text:p>
      <text:p text:style-name="P39"><text:span text:style-name="T40">1.3</text:span><text:span text:style-name="T41">. pakeisti 1.3 papunktį ir jį išdėstyti taip:</text:span></text:p>
      <text:p text:style-name="P42"><text:span text:style-name="T43">„</text:span><text:span text:style-name="T44">1.3.</text:span><text:span text:style-name="T45"><text:s/>36 779,8 tūkst. eurų asignavimų programoms finansuoti, paskirstytus pagal lėšų šaltinius ir asignavimų valdytojus – 28 945,0 tūkst. eurų išlaidoms, iš jų: 14 008,6 tūkst. eurų darbo užmokesčiui ir 7 834,8 tūkst. eurų turtui įsigyti;“ (3 priedas);</text:span></text:p>
      <text:p text:style-name="P46"><text:span text:style-name="T47">1.4</text:span><text:span text:style-name="T48">. pakeisti 1.5 papunktį ir jį išdėstyti taip:</text:span></text:p>
      <text:p text:style-name="P49"><text:span text:style-name="T50">„</text:span><text:span text:style-name="T51">1.5.</text:span><text:span text:style-name="T52"><text:s/>2 278,4 tūkst. eurų kitų finansavimo šaltinių paskirstymą – 1 236,3 tūkst. eurų išlaidoms, iš jų: 44,8 tūkst. eurų darbo užmokesčiui ir 1 042,1 tūkst. eurų turtui įsigyti.“ (5 priedas);</text:span></text:p>
      <text:p text:style-name="P53"><text:span text:style-name="T54">1.5</text:span><text:span text:style-name="T55">. pakeisti 6 priedą „Projektų, kurie bus vykdomi Europos Sąjungos ir kitų fondų finansinės paramos, prisidedant savivaldybės biudžeto lėšomis, sąrašas“ ir jį išdėstyti taip:“ (6 priedas)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06-01T06:33:00Z</meta:creation-date>
    <dc:date>2018-06-01T06:33:00Z</dc:date>
    <meta:print-date>2018-05-18T10:0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4" meta:character-count="1663" meta:row-count="72" meta:non-whitespace-character-count="1442"/>
  </office:meta>
</office:document-meta>
</file>