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margin-left="-0.0729in">
        <style:tab-stops/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style:punctuation-wrap="simple" fo:text-align="justify" style:vertical-align="baseline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  <style:text-properties style:font-size-complex="12pt" fo:language="pt" fo:country="BR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  <style:text-properties style:font-size-complex="12pt" fo:language="pt" fo:country="BR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  <style:text-properties style:font-size-complex="12pt" fo:language="pt" fo:country="BR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T53" style:parent-style-name="DefaultParagraphFont" style:family="text">
      <style:text-properties style:font-size-complex="12pt" fo:language="pt" fo:country="BR"/>
    </style:style>
    <style:style style:name="T54" style:parent-style-name="DefaultParagraphFont" style:family="text">
      <style:text-properties style:font-size-complex="12pt" fo:language="pt" fo:country="BR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3 M. LIEPOS 3 D. ĮSAKYMO NR. V-940 „DĖL 2022–2030 M. PLĖTROS PROGRAMOS VALDYTOJOS LIETUVOS RESPUBLIKOS ŠVIETIMO, MOKSLO IR SPORTO MINISTERIJOS MOKSLO PLĖTROS PROGRAMOS PAŽANGOS PRIEMONĖS NR. 12-001-01-01-01 „</text:span><text:span text:style-name="T20">GERINTI MOKSLO IR STUDIJŲ APLINKĄ</text:span><text:span text:style-name="T21">“ APRAŠO PATVIRTINIMO“ PAKEITIMO</text:span></text:p>
      <text:p text:style-name="P22"/>
      <text:p text:style-name="P23"/>
      <text:h text:style-name="P24" text:outline-level="3">2024 m. gruodžio 2 d. Nr. V-1356</text:h>
      <text:p text:style-name="P25">Vilnius</text:p>
      <text:p text:style-name="P26"/>
      <text:p text:style-name="P27"/>
      <text:p text:style-name="P28"><text:span text:style-name="T29">Vadovaudamasi Strateginio valdymo metodikos, patvirtintos Lietuvos Respublikos Vyriausybės 2021 m. balandžio 28 d. nutarimu Nr. 292 „Dėl Strateginio valdymo metodikos patvirtinimo“,<text:s/></text:span><text:span text:style-name="T30">87.2 papunkčiu,</text:span><text:span text:style-name="T31"><text:s/>94 punktu ir 2021–2027 metų Europos Sąjungos fondų investicijų programos ir Ekonomikos gaivinimo ir atsparumo didinimo plano „Naujos kartos Lietuva“ administravimo taisyklių, patvirtintų Lietuvos Respublikos<text:s/></text:span><text:span text:style-name="T32">finansų ministro</text:span><text:span text:style-name="T33"><text:s/></text:span><text:span text:style-name="T34">2022 m. birželio 22 d. įsakymu Nr. 1K-237</text:span><text:span text:style-name="T35"><text:s/>„Dėl<text:s/></text:span><text:span text:style-name="T36">2021–2027 metų Europos Sąjungos fondų investicijų programos ir Ekonomikos gaivinimo ir atsparumo didinimo plano „Naujos kartos Lietuva“ įgyvendinimo</text:span><text:span text:style-name="T37">“,<text:s/></text:span><text:span text:style-name="T38">96 punktu, taip pat<text:s/></text:span><text:span text:style-name="T39">Strateginio valdymo sistemoje naudojamų pažangos ir tęstinės veiklos stebėsenos rodiklių nustatymo ir skaičiavimo gairių, patvirtintų Lietuvos Respublikos finansų ministro 2021 m. birželio 28 d. įsakymu Nr. 1K-227 „Dėl<text:s/></text:span><text:span text:style-name="T40">Strateginio valdymo metodikos taikymo</text:span><text:span text:style-name="T41">“, 6 punktu, ir<text:s/></text:span><text:span text:style-name="T42"> Stebėsenos rodiklių nustatymo ir skaičiavimo aprašo, patvirtinto Lietuvos Respublikos finansų ministro 2022 m. birželio 22 d. įsakymu Nr. 1K-237 „Dėl</text:span><text:span text:style-name="T43"><text:s/>2021–2027 metų Europos Sąjungos fondų investicijų programos ir Ekonomikos gaivinimo ir atsparumo didinimo plano „Naujos kartos Lietuva“ įgyvendinimo</text:span><text:span text:style-name="T44">“, 34 punktu,</text:span></text:p>
      <text:p text:style-name="P45"><text:span text:style-name="T46">p a k e i č i u 2022–2030 m. plėtros programos valdytojos Lietuvos Respublikos švietimo, mokslo ir sporto ministerijos mokslo plėtros programos pažangos priemonės Nr. 12-001-01-01-01 „Gerinti mokslo ir studijų aplinką“ aprašą, patvirtintą Lietuvos Respublikos švietimo, mokslo ir sporto ministro 2023 m. liepos 3 d. įsakymu Nr. V-940 „Dėl 2022–2030 m. plėtros programos valdytojos Lietuvos Respublikos švietimo, mokslo ir sporto ministerijos mokslo plėtros programos pažangos priemonės Nr. 12-001-01-01-01 „</text:span>Gerinti mokslo ir studijų aplinką<text:span text:style-name="T47">“ aprašo patvirtinimo“, ir jį papildau 3 priedu (pridedama).</text:span></text:p>
      <text:p text:style-name="P48"/>
      <text:p text:style-name="P49"/>
      <text:p text:style-name="P50"/>
      <text:p text:style-name="P51">Laikinai einanti finansų ministro pareigas,</text:p>
      <text:p text:style-name="P52"><text:span text:style-name="T53">laikinai einanti švietimo, mokslo ir sporto ministro pareigas</text:span><text:span text:style-name="T54"><text:tab/></text:span><text:span text:style-name="T55">Gintarė Skaistė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epas Vytautas | ŠMSM</meta:initial-creator>
    <dc:creator>adlibuser</dc:creator>
    <meta:creation-date>2024-12-03T07:07:00Z</meta:creation-date>
    <dc:date>2024-12-03T07:07:00Z</dc:date>
    <meta:print-date>2023-01-30T08:4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24" meta:character-count="2362" meta:row-count="58" meta:non-whitespace-character-count="2176"/>
  </office:meta>
</office:document-meta>
</file>