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688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8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888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688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8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688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8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888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<text:s/>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3 M. VASARIO 1 D. ĮSAKYMO NR. A1-64 „</text:span><text:span text:style-name="T16">DĖL PROJEKTO „PABĖGĖLIŲ IŠ UKRAINOS PRIĖMIMAS IR ANKSTYVA INTEGRACIJA“ NR. HOME/2022/AMIF/AG/EMAS/TF1/LT/0013, FINANSUOJAMO IŠ PRIEGLOBSČIO, MIGRACIJOS IR INTEGRACIJOS FONDO<text:s/></text:span><text:span text:style-name="T17">PRIEMONės</text:span><text:span text:style-name="T18"><text:s/>„PAGALBA EKSTREMALIOSIOS SITUACIJOS ATVEJU“ LĖŠŲ, FINANSAVIMO TVARKOS APRAŠO<text:s/></text:span><text:span text:style-name="T19">patvirtinimo</text:span><text:span text:style-name="T20">“<text:s/></text:span></text:p>
      <text:p text:style-name="P21"><text:span text:style-name="T22">PAKEITIMO</text:span></text:p>
      <text:p text:style-name="P23"/>
      <text:p text:style-name="P24"><text:span text:style-name="T25">2024 m. vasario 27 d. Nr.<text:s/></text:span><text:span text:style-name="T26">A1-164</text:span></text:p>
      <text:p text:style-name="P27">Vilnius</text:p>
      <text:p text:style-name="P28"/>
      <text:p text:style-name="P29"/>
      <text:p text:style-name="P30"><text:span text:style-name="T31">P a k e i č i u Projekto „Pabėgėlių iš Ukrainos priėmimas ir ankstyva integracija“ Nr. HOME/2022/AMIF/AG/EMAS/TF1/LT/0013, finansuojamo iš Prieglobsčio, migracijos ir integracijos fondo priemonės „Pagalba ekstremaliosios situacijos atveju“ lėšų, finansavimo tvarkos aprašą</text:span><text:span text:style-name="T32">, patvirtintą Lietuvos Respublikos socialinės apsaugos ir darbo ministro<text:s/></text:span><text:soft-page-break/><text:span text:style-name="T33">2023 m. vasario 1 d. įsakymu Nr. A1-64 „Dėl Projekto „Pabėgėlių iš Ukrainos priėmimas ir ankstyva integracija“ NR. HOME/2022/AMIF/AG/EMAS/TF1/LT/0013, finansuojamo iš Prieglobsčio, migracijos ir integracijos fondo priemonės „Pagalba ekstremaliosios situacijos atveju“ lėšų, finansavimo tvarkos aprašo patvirtinimo“:</text:span></text:p>
      <text:p text:style-name="P34"><text:span text:style-name="T35">1</text:span><text:span text:style-name="T36">. Pakeičiu 23 punktą ir išdėstau jį taip:</text:span></text:p>
      <text:p text:style-name="P37">„23. Projekto veiklų išlaidos tinkamos finansuoti nuo 2022 m. rugsėjo 1 d. iki<text:span text:style-name="T38"><text:s/></text:span>2025  m. kovo 4 d. Įgyvendinant Aprašo 10.3 papunktyje nurodytą uždavinį, Projekto veiklų išlaidos tinkamos finansuoti nuo 2023 m. sausio 1 d. iki<text:span text:style-name="T39"><text:s/></text:span>2025 m.<text:span text:style-name="T40"><text:s/></text:span>kovo 4 d.“</text:p>
      <text:p text:style-name="P41">2.<text:s/><text:span text:style-name="T42">Pakeičiu<text:s/></text:span>24.1 papunktį ir<text:s/><text:span text:style-name="T43">išdėstau jį taip:</text:span></text:p>
      <text:p text:style-name="P44">„24.1. dirbančių užsieniečių dalies nuo visų darbingo amžiaus užsieniečių, registruotų savivaldybės teritorijoje, didėjimas<text:span text:style-name="T45"><text:s/>(apskaičiuojamas remiantis Valstybės duomenų agentūros duomenimis apie<text:s/></text:span>darbingo amžiaus užsieniečių, registruotų savivaldybės teritorijoje, skaičių<text:span text:style-name="T46"><text:s/>ir Užimtumo tarnybos</text:span><text:span text:style-name="T47"><text:s/></text:span>duomenimis<text:s/><text:span text:style-name="T48">apie<text:s/></text:span>dirbančių užsieniečių savivaldybės teritorijoje skaičių);“.</text:p>
      <text:p text:style-name="P49"><text:span text:style-name="T50">3</text:span><text:span text:style-name="T51">. Pakeičiu 29 punktą ir išdėstau jį taip:</text:span></text:p>
      <text:p text:style-name="P52"><text:span text:style-name="T53">„</text:span><text:span text:style-name="T54">29</text:span><text:span text:style-name="T55">. Projekto vykdytojams pagal Aprašo 1 priedą gali būti skiriami 3 procentai jų įgyvendinamų Projektų vertės Projekto veikloms administruoti. Lėšos Projekto veikloms administruoti gali būti neskiriamos, jeigu tai ne vėliau kaip iki Projekto sutarties pasirašymo arba<text:s/></text:span><text:soft-page-break/><text:span text:style-name="T56">Projekto sutarties pakeitimo, kuriuo į Projekto sutartį įtraukiamos papildomos Projekto veiklos, dienos suderinama su Projekto vykdytoju ir tai atitinkamai nustatoma Aprašo 1 priede ir Projekto sutartyje. Projekto koordinatoriui skiriama 3 proc. Projekto vertėsؘ Projekto veikloms koordinuoti ir administruoti.“</text:span></text:p>
      <text:p text:style-name="P57"><text:span text:style-name="T58">4</text:span><text:span text:style-name="T59">. Pakeičiu 1 priedą ir jį išdėstau nauja redakcija (pridedama).</text:span></text:p>
      <text:p text:style-name="Normal"/>
      <text:p text:style-name="Normal"/>
      <text:p text:style-name="Normal"/>
      <text:p text:style-name="P60">Sveikatos apsaugos ministras,<text:s/></text:p>
      <text:p text:style-name="P61"><text:span text:style-name="T62">pavaduojantis socialinės apsaugos ir darbo ministrą</text:span><text:span text:style-name="T63"><text:tab/>Arūnas Dulky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2-27T12:58:00Z</meta:creation-date>
    <dc:date>2024-02-27T12:58:00Z</dc:date>
    <meta:template xlink:href="Normal.dotm" xlink:type="simple"/>
    <meta:editing-cycles>2</meta:editing-cycles>
    <meta:editing-duration>PT0S</meta:editing-duration>
    <meta:document-statistic meta:page-count="3" meta:paragraph-count="37" meta:word-count="363" meta:character-count="2691" meta:row-count="118" meta:non-whitespace-character-count="2365"/>
  </office:meta>
</office:document-meta>
</file>