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PAREIGINĖS ALGOS KOEFICIENTO NUSTATYMO J. PETRAUSKIENEI<text:s/></text:span></text:p>
      <text:p text:style-name="P23"/>
      <text:p text:style-name="P24">2023 m. gruodžio 29 d. Nr. 269</text:p>
      <text:p text:style-name="P25">Vilnius</text:p>
      <text:p text:style-name="P26"/>
      <text:p text:style-name="P27"><text:span text:style-name="T28">Vadovaudamasi Lietuvos Respublikos valstybės tarnybos įstatymo 10 straipsnio 8  dalimi, 20 straipsnio 1 dalimi, Lietuvos Respublikos valstybės tarnybos įstatymo Nr. VIII-1316 pakeitimo įstatymo 2 straipsnio 13 dalimi, įgyvendindama Lietuvos Respublikos Vyriausybės 2023 m. lapkričio 8 d. nutarimą Nr. 858 „Dėl Valstybės ir savivaldybių institucijų ir įstaigų vertinimo kriterijų įverčių aprašo patvirtinimo“ ir atsižvelgdama į Lietuvos Respublikos Vyriausybės kanceliarijos atliktą Valstybės duomenų agentūros įvertinimą:</text:span></text:p>
      <text:p text:style-name="P29"><text:span text:style-name="T30">1</text:span><text:span text:style-name="T31">.<text:s/></text:span><text:span text:style-name="T32">Nustatau</text:span><text:span text:style-name="T33"><text:s/>Valstybės duomenų agentūros generalinei direktorei Jūratei Petrauskienei pareiginės algos koeficientą – 3,4.</text:span></text:p>
      <text:p text:style-name="P34"><text:span text:style-name="T35">2</text:span><text:span text:style-name="T36">.<text:s/></text:span><text:span text:style-name="T37">Nustata</text:span><text:span text:style-name="T38">u, kad šis potvarkis įsigalioja 2024 m. sausio 1 d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29T14:15:00Z</meta:creation-date>
    <dc:date>2023-12-29T14:1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3" meta:character-count="917" meta:row-count="18" meta:non-whitespace-character-count="809"/>
  </office:meta>
</office:document-meta>
</file>