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8" style:parent-style-name="DefaultParagraphFont" style:family="text">
      <style:text-properties style:font-name-asian="Andale Sans UI" fo:color="#000000" fo:letter-spacing="0.0277in" style:font-size-complex="12pt" style:language-complex="en" style:country-complex="US"/>
    </style:style>
    <style:style style:name="T1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4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3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0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52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MARIJAMPOLĖS APSKRITIES MIŠKŲ TVARKYMO SCHEMOS RENGIMO</text:p>
      <text:p text:style-name="P9"/>
      <text:p text:style-name="P10">2014 m. lapkričio 7 d. Nr. D1-890</text:p>
      <text:p text:style-name="P11">Vilnius</text:p>
      <text:p text:style-name="P12"/>
      <text:p text:style-name="P13"><text:span text:style-name="T14">Vadovaudamasis Lietuvos Respublikos miškų įstatymo 5 straipsnio 2 dalies 4 punktu, Lietuvos Respublikos teritorijų planavimo įstatymo 30 straipsnio 2, 4 dalimis, Miškų tvarkymo schemų rengimo taisyklių, patvirtintų Lietuvos Respublikos aplinkos ministro 2006 m. rugsėjo 1 d. įsakymu Nr. D1-406 „Dėl Miškų tvarkymo schemų ir vidinės miškotvarkos projektų rengimo taisyklių patvirtinimo“, 17 punktu ir 20.1. papunkčiu:</text:span></text:p>
      <text:p text:style-name="P15"><text:span text:style-name="T16">1</text:span><text:span text:style-name="T17">.<text:s/></text:span><text:span text:style-name="T18">Nusprendžiu</text:span><text:span text:style-name="T19"><text:s/>pradėti rengti<text:s/></text:span><text:span text:style-name="T20">Marijampolės apskrities miškų tvarkymo schemą.</text:span></text:p>
      <text:p text:style-name="P21"><text:span text:style-name="T22">2</text:span><text:span text:style-name="T23">.<text:s/></text:span><text:span text:style-name="T24">Nustatau</text:span><text:span text:style-name="T25">, kad:</text:span></text:p>
      <text:p text:style-name="P26"><text:span text:style-name="T27">2.1</text:span><text:span text:style-name="T28">.<text:s/></text:span><text:span text:style-name="T29">Marijampolės apskrities miškų tvarkymo schemos tikslas – nustatyti bendrąją miško žemių naudojimo politiką, taip pat<text:s/></text:span><text:span text:style-name="T30">sudaryti sąlygas darniai miškų ūkio vystymo ir miško naudojimo politikai įgyvendinti ne trumpesniam kaip 20 metų strateginiam laikotarpiui, atsižvelgiant į gamtosauginius, ekonominius ir socialinius aspektus</text:span><text:span text:style-name="T31">;</text:span></text:p>
      <text:p text:style-name="P32"><text:span text:style-name="T33">2.2</text:span><text:span text:style-name="T34">.<text:s/></text:span><text:span text:style-name="T35">pasiūlymai dėl rengiamos<text:s/></text:span><text:span text:style-name="T36">Marijampolės</text:span><text:span text:style-name="T37"><text:s/>apskrities miškų tvarkymo schemos teikiami Aplinkos ministerijai (Jakšto g. 4/9, LT-01105 Vilnius, tel. (8 5) 266 3661, faks. (8 5) 266 3663, el. paštas info@am.lt,<text:s/></text:span><text:span text:style-name="T38">http://www.am.lt</text:span><text:span text:style-name="T39">) bei Aplinkos ministerijos Miškų departamentui (A. Juozapavičiaus g. 9, LT-09311 Vilnius, faksas (8 5) 272 2029).</text:span></text:p>
      <text:p text:style-name="P40"><text:span text:style-name="T41">3</text:span><text:span text:style-name="T42">.<text:s/></text:span><text:span text:style-name="T43">Pavedu</text:span><text:span text:style-name="T44"><text:s/>Miškų departamentui kontroliuoti<text:s/></text:span><text:span text:style-name="T45">Marijampolės</text:span><text:span text:style-name="T46"><text:s/>apskrities miškų tvarkymo schemos rengimą, dalyvauti jos rengimo procese ir procedūrose.</text:span></text:p>
      <text:p text:style-name="P47"><text:span text:style-name="T48">4</text:span><text:span text:style-name="T49">.<text:s/></text:span><text:span text:style-name="T50">Tvirtinu<text:s/></text:span><text:span text:style-name="T51">Marijampolės apskrities miškų tvarkymo schemos planavimo darbų programą (pridedama).<text:s/></text:span></text:p>
      <text:p text:style-name="P52"/>
      <text:p text:style-name="P53"/>
      <text:p text:style-name="P54"/>
      <text:p text:style-name="P55"><text:span text:style-name="T56">Aplinkos ministras<text:s/></text:span><text:span text:style-name="T57"><text:tab/></text:span><text:span text:style-name="T58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725in">
        <style:tab-stops>
          <style:tab-stop style:type="center" style:position="-1.3784in"/>
          <style:tab-stop style:type="right" style:position="1.968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Navickiene</meta:initial-creator>
    <dc:creator>Adlib User</dc:creator>
    <meta:creation-date>2014-11-10T11:55:00Z</meta:creation-date>
    <dc:date>2014-11-10T11:55:00Z</dc:date>
    <meta:print-date>2014-11-04T13:1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1" meta:character-count="1638" meta:row-count="53" meta:non-whitespace-character-count="1442"/>
  </office:meta>
</office:document-meta>
</file>