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ext-properties fo:color="#000000" style:language-asian="lt" style:country-asian="LT"/>
    </style:style>
    <style:style style:name="P65" style:parent-style-name="Normal" style:family="paragraph">
      <style:paragraph-properties fo:text-align="justify" style:line-height-at-least="0.25in" fo:text-indent="0.5in"/>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style="italic" style:font-style-asian="italic"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fo:language="pt" fo:country="BR"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pan><text:span text:style-name="T13"><text:s/></text:span><text:span text:style-name="T14">LIETUVOS RESPUBLIKOS VYRIAUSYBĖS<text:s/></text:span><text:span text:style-name="T15">1997 M. GRUODŽIO 12 D. NUTARIMO NR. 1407 „DĖL</text:span><text:span text:style-name="T16"><text:s/>LIETUVOS RESPUBLIKOS SPECIALIŲJŲ ATAŠĖ NUOSTATŲ PATVIRTINIMO</text:span><text:span text:style-name="T17">“ PAKEITIMO</text:span></text:p>
      <text:p text:style-name="P18"/>
      <text:p text:style-name="P19">2024 m. lapkričio 6 d. Nr. 94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text:span><text:span text:style-name="T30">specialiųjų atašė<text:s/></text:span><text:span text:style-name="T31">nuostatus, patvirtintus Lietuvos Respublikos<text:s/></text:span><text:span text:style-name="T32">Vyriausybės<text:s/></text:span><text:span text:style-name="T33">1997 m. gruodžio 12 d. nutarimu Nr. 1407 „Dėl Lietuvos Respublikos specialiųjų atašė nuostatų patvirtinimo“:</text:span></text:p>
      <text:p text:style-name="P34"><text:span text:style-name="T35">1.1</text:span><text:span text:style-name="T36">. Pakeisti 2 punktą ir jį išdėstyti taip:</text:span></text:p>
      <text:p text:style-name="P37"><text:span text:style-name="T38">„</text:span><text:span text:style-name="T39">2</text:span><text:span text:style-name="T40">. Lietuvos Respublikos specialiojo</text:span><text:span text:style-name="T41"> </text:span><text:span text:style-name="T42">atašė (toliau – specialusis atašė) sąvoka suprantama taip, kaip ji apibrėžta Lietuvos Respublikos diplomatinės tarnybos įstatyme.</text:span></text:p>
      <text:p text:style-name="P43">Nuostatuose nuorodos į specialiojo atašė ir specialiojo atašė pavaduotojo skyrimą ir (ar) perkėlimą reiškia nuorodas į jo priėmimą, skyrimą ir (ar) perkėlimą į pareigas, atsižvelgiant į specialiojo atašė ir jo pavaduotojo statusą.</text:p>
      <text:p text:style-name="P44"><text:span text:style-name="T45">Specialiajam atašė gali būti paskirtas pavaduotojas (keli pavaduotojai).“</text:span></text:p>
      <text:p text:style-name="P46"><text:span text:style-name="T47">1.2</text:span><text:span text:style-name="T48">. Pakeisti 7 punkto trečiąją pastraipą ir ją išdėstyti taip:</text:span></text:p>
      <text:p text:style-name="P49"><text:span text:style-name="T50">„Specialusis atašė, jo pavaduotojas diplomatinės atstovybės ar konsulinės įstaigos darbo reglamento nustatyta tvarka derina su diplomatinės atstovybės ar konsulinės įstaigos vadovu rengiamus raštus ir įtraukia diplomatinės atstovybės ar konsulinės įstaigos vadovą į susirašinėjimą elektroniniu paštu. Diplomatinės atstovybės ar konsulinės įstaigos vadovas teikia pasiūlymus specialųjį atašė, jo pavaduotoją paskyrusiam arba perkėlusiam ministrui, įstaigos prie ministerijos vadovui ar kitos valstybės institucijos ar įstaigos vadovui nustatant specialiojo atašė, jo pavaduotojo einamųjų metų<text:s/></text:span><text:soft-page-break/><text:span text:style-name="T51">veiklos ar tarnybinės veiklos lūkesčius ar</text:span><text:span text:style-name="T52"><text:s/></text:span><text:span text:style-name="T53">užduotis, teikia nuomonę dėl specialiojo atašė, jo pavaduotojo veiklos vertinimo.“</text:span></text:p>
      <text:p text:style-name="P54"><text:span text:style-name="T55">1.3</text:span><text:span text:style-name="T56">. Papildyti 12</text:span><text:span text:style-name="T57">1<text:s/></text:span><text:span text:style-name="T58">punktu:<text:s/></text:span></text:p>
      <text:p text:style-name="P59"><text:span text:style-name="T60">„</text:span><text:span text:style-name="T61">12</text:span><text:span text:style-name="T62">1</text:span><text:span text:style-name="T63">. Asmuo į specialiojo atašė, jo pavaduotojo pareigas atrenkamas konkurso arba atrankos būdu. Sprendimą, ar organizuoti konkursą, ar atranką, priima į pareigas skiriantis ministras, įstaigos prie ministerijos, kitos valstybės institucijos ar įstaigos vadovas ar jo įgaliotas asmuo, atsižvelgdamas į specialiojo atašė ar jo pavaduotojo statusą ir teisės aktus, reglamentuojančius jų skyrimą ar perkėlimą į kitas pareigas.<text:s/></text:span></text:p>
      <text:p text:style-name="P64">Konkursas į pareigas vykdomas atitinkamų įstatymų ir jų įgyvendinamųjų teisės aktų nustatyta tvarka. Atranka organizuojama iš pareigas konkrečioje valstybės institucijoje ar įstaigoje einančių asmenų, jei įstatymai nenustato kitaip.<text:s/></text:p>
      <text:p text:style-name="P65">Atrankos metu pretendentų į specialiojo atašė ar jo pavaduotojo pareigas kompetencijas ir gebėjimus, kurių reikia pareigybės aprašyme nustatytoms funkcijoms tinkamai atlikti, tikrina ir rekomendaciją dėl pretendentų tinkamumo į pareigas skiriančiam ar perkeliančiam ministrui, įstaigos prie ministerijos, kitos valstybės institucijos ar įstaigos vadovui ar jo įgaliotam asmeniui teikia atrankos komisija, kurios sudėtį ir nuostatus tvirtina atitinkamos valstybės institucijos ar įstaigos vadovas.<text:s/></text:p>
      <text:p text:style-name="P66"><text:span text:style-name="T67">Į konkurso ar atrankos komisijos sudėtį įtraukiamas bent vienas Užsienio reikalų ministerijos deleguotas atstovas, išskyrus atvejus, kai<text:s/></text:span><text:span text:style-name="T68">atrankos metu gali būti atskleista įslaptinta informacija apie valstybės institucijos ar įstaigos veiklos metodus ir tokios informacijos atskleidimas galėtų padaryti žalos valstybės institucijos ar įstaigos veiklai</text:span><text:span text:style-name="T69">.<text:s/></text:span></text:p>
      <text:p text:style-name="P70"><text:span text:style-name="T71">Apie asmenį, atrinktą į specialiojo atašė ar specialiojo atašė pavaduotojo pareigas, viešai paskelbiama ne anksčiau nei skyrimui raštu pritaria užsienio reikalų ministras.“</text:span></text:p>
      <text:p text:style-name="P72"><text:span text:style-name="T73">1.4</text:span><text:span text:style-name="T74">. Pakeisti 14 punktą ir jį išdėstyti taip:</text:span></text:p>
      <text:p text:style-name="P75"><text:span text:style-name="T76">„</text:span><text:span text:style-name="T77">14</text:span><text:span text:style-name="T78">. </text:span><text:span text:style-name="T79"><text:s/></text:span><text:span text:style-name="T80">Specialusis atašė, jo pavaduotojas gali būti skiriami arba perkeliami dirbti diplomatinėje atstovybėje ar konsulinėje įstaigoje ne ilgiau kaip<text:s/></text:span><text:span text:style-name="T81">3 metams</text:span><text:span text:style-name="T82">. Esant tarnybinei būtinybei, šis terminas gali būti pratęstas vieną kartą iki vienų metų, užsienio reikalų ministrui raštu pritarus. Specialusis atašė, jo pavaduotojas gali būti iš karto skiriamas ar perkeliamas į specialiojo atašė ir (ar) jo pavaduotojo pareigas kitoje diplomatinėje atstovybėje ar konsulinėje įstaigoje, įskaitant atvejus, kai po pirmojo paskyrimo ar perkėlimo neišdirbo 3 metų, bet bendras nuoseklaus paskyrimo ar perkėlimo terminas negali būti ilgesnis kaip 6 metai, o tais atvejais, kai bent vienas iš dviejų paskyrimų ar perkėlimų yra į aukšto ar vidutinio grėsmių ir rizikos lygmens aplinkoje veikiančią diplomatinę atstovybę ar konsulinę įstaigą, – ne ilgesnis kaip 7 metai.<text:s/></text:span></text:p>
      <text:soft-page-break/>
      <text:p text:style-name="P83"><text:span text:style-name="T84">Tas pats asmuo gali būti iš naujo skiriamas ar perkeliamas į specialiojo atašė ir (arba) jo pavaduotojo pareigas ne anksčiau kaip</text:span><text:span text:style-name="T85"><text:s/></text:span><text:span text:style-name="T86">po 3 metų, skaičiuojant nuo paskutinės jo, kaip specialiojo atašė arba specialiojo atašė pavaduotojo, darbo ar tarnybos dienos. Jeigu Nuostatų 21.4–21.6 ir 21.8 papunkčiuose nustatytais pagrindais specialusis atašė arba jo pavaduotojas iš bent<text:s/></text:span><text:span text:style-name="T87">vieno iš galimų dviejų nuoseklių paskyrimų ar perkėlimų<text:s/></text:span><text:span text:style-name="T88">buvo atšauktas anksčiau, nei pasibaigė jo paskyrimo ar perkėlimo laikas, šioje pastraipoje nurodytas 3 metų terminas trumpinamas atitinkamu laikotarpiu, likusiu iki jo paskyrimo ar perkėlimo, iš kurio jis buvo atšauktas, pabaigos.“</text:span><text:span text:style-name="T89"><text:s/></text:span></text:p>
      <text:p text:style-name="P90"><text:span text:style-name="T91">1.5</text:span><text:span text:style-name="T92">. Pakeisti 22 punkto pirmąją pastraipą ir ją išdėstyti taip:</text:span></text:p>
      <text:p text:style-name="P93"><text:span text:style-name="T94">„</text:span><text:span text:style-name="T95">22</text:span><text:span text:style-name="T96">. Specialusis atašė, jo pavaduotojas iš buvimo valstybės atšaukiamas jį paskyrusio ministro, jeigu jis to nepaveda ministerijos kancleriui, arba įstaigos prie ministerijos vadovo, kitos valstybės institucijos ar įstaigos vadovo įsakymu, užsienio reikalų ministrui raštu pritarus. Kai specialusis atašė, jo pavaduotojas atšaukiamas<text:s/></text:span><text:span text:style-name="T97">Nuostatų 21.1, 21.2, 21.4–21.7 papunkčiuose nustatytais pagrindais,</text:span><text:span text:style-name="T98"><text:s/>užsienio reikalų ministras apie tai informuojamas raštu, jo pritarimas nereikalingas.“</text:span></text:p>
      <text:p text:style-name="P99"><text:span text:style-name="T100">2</text:span><text:span text:style-name="T101">. Nustatyti, kad:</text:span></text:p>
      <text:p text:style-name="P102"><text:span text:style-name="T103">2.1</text:span><text:span text:style-name="T104">. šio nutarimo 1.3 papunktis įsigalioja 2025 m. sausio 1 d.;<text:s/></text:span></text:p>
      <text:p text:style-name="P105"><text:span text:style-name="T106">2.2</text:span><text:span text:style-name="T107">. šio nutarimo 1.</text:span><text:span text:style-name="T108">4</text:span><text:span text:style-name="T109"><text:s/>papunktis įsigalioja 2027 m. sausio 1 d.;<text:s/></text:span></text:p>
      <text:p text:style-name="P110"><text:span text:style-name="T111">2.3</text:span><text:span text:style-name="T112">. iki šio nutarimo 1.3 papunkčio įsigaliojimo dienos pradėtos specialiųjų atašė ar specialiųjų atašė pavaduotojų paskyrimo ar perkėlimo procedūros baigiamos vykdyti iki šio nutarimo 1.3 papunkčio įsigaliojimo dienos galiojusia tvarka;</text:span></text:p>
      <text:p text:style-name="P113"><text:span text:style-name="T114">2.4</text:span><text:span text:style-name="T115">. specialusis atašė ar specialiojo atašė pavaduotojas, paskirtas iki šio nutarimo 1.4 papunkčio įsigaliojimo dienos, pareigas eina tą laikotarpį, kuriam buvo paskirtas, su galimybe jį pratęsti iki šio nutarimo 1.4 papunkčio įsigaliojimo galiojusia tvarka;</text:span></text:p>
      <text:p text:style-name="P116"><text:span text:style-name="T117">2.5</text:span><text:span text:style-name="T118">. specialiojo atašė, jo pavaduotojo Lietuvos Respublikos nuolatinėje atstovybėje Europos Sąjungoje atliekančio funkcijas, susijusias su Lietuvos pasirengimu pirmininkauti Europos Sąjungos Tarybai 2027 metais, paskyrimo ar perkėlimo laikas, kuris baigiasi iki 2027 m. birželio 30 d., esant tarnybinei būtinybei ir užsienio reikalų ministrui iš anksto raštu pritarus, gali būti pratęstas antrą kartą, bet ne ilgiau kaip iki 2027 m. rugpjūčio 1 d.</text:span></text:p>
      <text:p text:style-name="P119"/>
      <text:p text:style-name="P120"/>
      <text:p text:style-name="P121"/>
      <text:p text:style-name="P122">Ministrė Pirmininkė<text:tab/>Ingrida Šimonytė</text:p>
      <text:p text:style-name="P123"/>
      <text:p text:style-name="P124"/>
      <text:p text:style-name="P125"/>
      <text:p text:style-name="P126"><text:span text:style-name="T127">Užsienio reikalų ministras</text:span><text:span text:style-name="T128"><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08:52:00Z</meta:creation-date>
    <dc:date>2024-11-11T08:5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23" meta:word-count="828" meta:character-count="6779" meta:row-count="264" meta:non-whitespace-character-count="6074"/>
  </office:meta>
</office:document-meta>
</file>