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6895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justify" fo:text-indent="0.3937in">
        <style:tab-stops>
          <style:tab-stop style:type="left" style:position="0.689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277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937in">
        <style:tab-stops>
          <style:tab-stop style:type="left" style:position="0.590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master-page-name="MPF1" style:family="paragraph">
      <style:paragraph-properties fo:break-before="page" fo:text-indent="3.5437in" style:page-number="1">
        <style:tab-stops>
          <style:tab-stop style:type="left" style:position="0.6895in"/>
        </style:tab-stops>
      </style:paragraph-properties>
      <style:text-properties style:font-size-complex="12pt" style:language-asian="lt" style:country-asian="LT"/>
    </style:style>
    <style:style style:name="P43" style:parent-style-name="Normal" style:family="paragraph">
      <style:paragraph-properties fo:text-indent="3.5437in">
        <style:tab-stops>
          <style:tab-stop style:type="left" style:position="0.6895in"/>
        </style:tab-stops>
      </style:paragraph-properties>
      <style:text-properties style:font-size-complex="12pt" style:language-asian="lt" style:country-asian="LT"/>
    </style:style>
    <style:style style:name="P44" style:parent-style-name="Normal" style:family="paragraph">
      <style:paragraph-properties fo:text-indent="3.5437in">
        <style:tab-stops>
          <style:tab-stop style:type="left" style:position="0.6895in"/>
        </style:tab-stops>
      </style:paragraph-properties>
      <style:text-properties style:font-size-complex="12pt" style:language-asian="lt" style:country-asian="LT"/>
    </style:style>
    <style:style style:name="P45" style:parent-style-name="Normal" style:family="paragraph">
      <style:paragraph-properties fo:text-indent="3.5437in">
        <style:tab-stops>
          <style:tab-stop style:type="left" style:position="0.6895in"/>
        </style:tab-stops>
      </style:paragraph-properties>
      <style:text-properties style:font-size-complex="12pt" style:language-asian="lt" style:country-asian="LT"/>
    </style:style>
    <style:style style:name="P46" style:parent-style-name="Normal" style:family="paragraph">
      <style:paragraph-properties fo:text-indent="3.5437in">
        <style:tab-stops>
          <style:tab-stop style:type="left" style:position="0.6895in"/>
        </style:tab-stops>
      </style:paragraph-properties>
      <style:text-properties style:font-weight-complex="bold" style:font-size-complex="12pt" style:language-asian="lt" style:country-asian="LT"/>
    </style:style>
    <style:style style:name="P47" style:parent-style-name="Normal" style:family="paragraph">
      <style:paragraph-properties fo:text-align="center">
        <style:tab-stops>
          <style:tab-stop style:type="left" style:position="0.6895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language-asian="lt" style:country-asian="LT"/>
    </style:style>
    <style:style style:name="P50"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51" style:parent-style-name="Normal" style:family="paragraph">
      <style:paragraph-properties fo:text-align="center">
        <style:tab-stops>
          <style:tab-stop style:type="left" style:position="0.5909in"/>
          <style:tab-stop style:type="left" style:position="0.6895in"/>
        </style:tab-stops>
      </style:paragraph-properties>
      <style:text-properties fo:hyphenate="false"/>
    </style:style>
    <style:style style:name="T52" style:parent-style-name="DefaultParagraphFont" style:family="text">
      <style:text-properties style:font-name-asian="Calibri" fo:font-weight="bold" style:font-weight-asian="bold" style:font-size-complex="12pt" style:language-asian="ar" style:country-asian="SA"/>
    </style:style>
    <style:style style:name="T53" style:parent-style-name="DefaultParagraphFont" style:family="text">
      <style:text-properties style:font-name-asian="Calibri" fo:font-weight="bold" style:font-weight-asian="bold" style:font-size-complex="12pt" style:language-asian="ar" style:country-asian="SA"/>
    </style:style>
    <style:style style:name="P54" style:parent-style-name="Normal" style:family="paragraph">
      <style:paragraph-properties fo:text-align="center">
        <style:tab-stops>
          <style:tab-stop style:type="left" style:position="0.5909in"/>
          <style:tab-stop style:type="left" style:position="0.6895in"/>
        </style:tab-stops>
      </style:paragraph-properties>
      <style:text-properties fo:hyphenate="false"/>
    </style:style>
    <style:style style:name="T55" style:parent-style-name="DefaultParagraphFont" style:family="text">
      <style:text-properties style:font-name-asian="Calibri" fo:font-weight="bold" style:font-weight-asian="bold" style:font-size-complex="12pt" style:language-asian="ar" style:country-asian="SA"/>
    </style:style>
    <style:style style:name="P56" style:parent-style-name="Normal" style:family="paragraph">
      <style:paragraph-properties fo:text-align="justify" fo:text-indent="0.3937in">
        <style:tab-stops>
          <style:tab-stop style:type="left" style:position="0in"/>
          <style:tab-stop style:type="left" style:position="0.6895in"/>
        </style:tab-stops>
      </style:paragraph-properties>
      <style:text-properties style:font-size-complex="12pt" style:language-asian="ar" style:country-asian="SA"/>
    </style:style>
    <style:style style:name="P5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1.0833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1.0833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1.0833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fo:font-weight="bold" style:font-weight-asian="bold" style:font-weight-complex="bold"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1.0833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fo:font-weight="bold" style:font-weight-asian="bold" style:font-weight-complex="bold"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1.0833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fo:font-weight="bold" style:font-weight-asian="bold" style:font-weight-complex="bold"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1.0833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1.0833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3937in">
        <style:tab-stops>
          <style:tab-stop style:type="left" style:position="0in"/>
          <style:tab-stop style:type="left" style:position="0.5909in"/>
          <style:tab-stop style:type="left" style:position="1.0833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text-indent="0.3937in">
        <style:tab-stops>
          <style:tab-stop style:type="left" style:position="0in"/>
          <style:tab-stop style:type="left" style:position="0.5909in"/>
          <style:tab-stop style:type="left" style:position="1.0833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3937in">
        <style:tab-stops>
          <style:tab-stop style:type="left" style:position="0in"/>
          <style:tab-stop style:type="left" style:position="0.5909in"/>
          <style:tab-stop style:type="left" style:position="1.0833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9847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9847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center">
        <style:tab-stops>
          <style:tab-stop style:type="left" style:position="0.5909in"/>
          <style:tab-stop style:type="left" style:position="0.6895in"/>
        </style:tab-stops>
      </style:paragraph-properties>
    </style:style>
    <style:style style:name="P100" style:parent-style-name="Normal" style:family="paragraph">
      <style:paragraph-properties fo:text-align="center">
        <style:tab-stops>
          <style:tab-stop style:type="left" style:position="0.6895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tab-stops>
          <style:tab-stop style:type="left" style:position="0.6895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P10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3944in">
        <style:tab-stops>
          <style:tab-stop style:type="left" style:position="0.4923in"/>
          <style:tab-stop style:type="left" style:position="0.6895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3944in">
        <style:tab-stops>
          <style:tab-stop style:type="left" style:position="0.4923in"/>
          <style:tab-stop style:type="left" style:position="0.6895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3944in">
        <style:tab-stops>
          <style:tab-stop style:type="left" style:position="0.4923in"/>
          <style:tab-stop style:type="left" style:position="0.6895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3944in">
        <style:tab-stops>
          <style:tab-stop style:type="left" style:position="0.4923in"/>
          <style:tab-stop style:type="left" style:position="0.6895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margin-left="0.3937in">
        <style:tab-stops>
          <style:tab-stop style:type="left" style:position="0.0986in"/>
          <style:tab-stop style:type="left" style:position="0.2958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margin-left="0.3937in">
        <style:tab-stops>
          <style:tab-stop style:type="left" style:position="0.0986in"/>
          <style:tab-stop style:type="left" style:position="0.2958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center" fo:text-indent="0.3937in">
        <style:tab-stops>
          <style:tab-stop style:type="left" style:position="0.6895in"/>
        </style:tab-stops>
      </style:paragraph-properties>
    </style:style>
    <style:style style:name="P151" style:parent-style-name="Normal" style:family="paragraph">
      <style:paragraph-properties fo:text-align="center">
        <style:tab-stops>
          <style:tab-stop style:type="left" style:position="0in"/>
          <style:tab-stop style:type="left" style:position="0.6895in"/>
        </style:tab-stops>
      </style:paragraph-properties>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tab-stops>
          <style:tab-stop style:type="left" style:position="0in"/>
          <style:tab-stop style:type="left" style:position="0.6895in"/>
        </style:tab-stops>
      </style:paragraph-properties>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tab-stops>
          <style:tab-stop style:type="left" style:position="0in"/>
          <style:tab-stop style:type="left" style:position="0.6895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fo:text-indent="0.3937in">
        <style:tab-stops>
          <style:tab-stop style:type="left" style:position="0in"/>
          <style:tab-stop style:type="left" style:position="0.6895in"/>
        </style:tab-stops>
      </style:paragraph-properties>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6895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text-indent="0.3937in">
        <style:tab-stops>
          <style:tab-stop style:type="left" style:position="0.6895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3937in">
        <style:tab-stops>
          <style:tab-stop style:type="left" style:position="0.6895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3937in">
        <style:tab-stops>
          <style:tab-stop style:type="left" style:position="0.6895in"/>
        </style:tab-stops>
      </style:paragraph-properties>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3937in">
        <style:tab-stops>
          <style:tab-stop style:type="left" style:position="0.6895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3937in">
        <style:tab-stops>
          <style:tab-stop style:type="left" style:position="0.6895in"/>
        </style:tab-stops>
      </style:paragraph-properties>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margin-left="0.3937in">
        <style:tab-stops>
          <style:tab-stop style:type="left" style:position="0.2958in"/>
        </style:tab-stops>
      </style:paragraph-properties>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center">
        <style:tab-stops>
          <style:tab-stop style:type="left" style:position="0in"/>
          <style:tab-stop style:type="left" style:position="0.6895in"/>
        </style:tab-stops>
      </style:paragraph-properties>
    </style:style>
    <style:style style:name="P236" style:parent-style-name="Normal" style:family="paragraph">
      <style:paragraph-properties fo:text-align="center">
        <style:tab-stops>
          <style:tab-stop style:type="left" style:position="0in"/>
          <style:tab-stop style:type="left" style:position="0.6895in"/>
        </style:tab-stops>
      </style:paragraph-properties>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style:tab-stops>
          <style:tab-stop style:type="left" style:position="0in"/>
          <style:tab-stop style:type="left" style:position="0.6895in"/>
        </style:tab-stops>
      </style:paragraph-properties>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size-complex="12pt" style:language-asian="lt" style:country-asian="LT"/>
    </style:style>
    <style:style style:name="P2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 style:type="left" style:position="0.8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ru" style:country-asian="RU"/>
    </style:style>
    <style:style style:name="P29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style>
    <style:style style:name="T291" style:parent-style-name="DefaultParagraphFont" style:family="text">
      <style:text-properties style:font-size-complex="12pt" style:language-asian="ru" style:country-asian="RU"/>
    </style:style>
    <style:style style:name="T292" style:parent-style-name="DefaultParagraphFont" style:family="text">
      <style:text-properties style:font-size-complex="12pt" style:language-asian="ru" style:country-asian="RU"/>
    </style:style>
    <style:style style:name="P29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style>
    <style:style style:name="T294" style:parent-style-name="DefaultParagraphFont" style:family="text">
      <style:text-properties style:font-size-complex="12pt" style:language-asian="ru" style:country-asian="RU"/>
    </style:style>
    <style:style style:name="T295" style:parent-style-name="DefaultParagraphFont" style:family="text">
      <style:text-properties style:font-size-complex="12pt" style:language-asian="ru" style:country-asian="RU"/>
    </style:style>
    <style:style style:name="P29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style>
    <style:style style:name="T297" style:parent-style-name="DefaultParagraphFont" style:family="text">
      <style:text-properties style:font-size-complex="12pt" style:language-asian="ru" style:country-asian="RU"/>
    </style:style>
    <style:style style:name="T298" style:parent-style-name="DefaultParagraphFont" style:family="text">
      <style:text-properties style:font-size-complex="12pt" style:language-asian="ru" style:country-asian="RU"/>
    </style:style>
    <style:style style:name="P29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style>
    <style:style style:name="T300" style:parent-style-name="DefaultParagraphFont" style:family="text">
      <style:text-properties style:font-size-complex="12pt" style:language-asian="ru" style:country-asian="RU"/>
    </style:style>
    <style:style style:name="T301" style:parent-style-name="DefaultParagraphFont" style:family="text">
      <style:text-properties style:font-size-complex="12pt" style:language-asian="ru" style:country-asian="RU"/>
    </style:style>
    <style:style style:name="P30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style>
    <style:style style:name="T303" style:parent-style-name="DefaultParagraphFont" style:family="text">
      <style:text-properties style:font-size-complex="12pt" style:language-asian="ru" style:country-asian="RU"/>
    </style:style>
    <style:style style:name="T304" style:parent-style-name="DefaultParagraphFont" style:family="text">
      <style:text-properties style:font-size-complex="12pt" style:language-asian="ru" style:country-asian="RU"/>
    </style:style>
    <style:style style:name="P30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style>
    <style:style style:name="T306" style:parent-style-name="DefaultParagraphFont" style:family="text">
      <style:text-properties style:font-size-complex="12pt" style:language-asian="ru" style:country-asian="RU"/>
    </style:style>
    <style:style style:name="T307" style:parent-style-name="DefaultParagraphFont" style:family="text">
      <style:text-properties style:font-size-complex="12pt" style:language-asian="ru" style:country-asian="RU"/>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indent="0.3937in">
        <style:tab-stops>
          <style:tab-stop style:type="left" style:position="0.6895in"/>
        </style:tab-stops>
      </style:paragraph-properties>
    </style:style>
    <style:style style:name="P330" style:parent-style-name="Normal" style:family="paragraph">
      <style:paragraph-properties fo:text-align="center" fo:text-indent="0.3937in">
        <style:tab-stops>
          <style:tab-stop style:type="left" style:position="0.6895in"/>
        </style:tab-stops>
      </style:paragraph-properties>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fo:text-indent="0.3937in">
        <style:tab-stops>
          <style:tab-stop style:type="left" style:position="0.6895in"/>
        </style:tab-stops>
      </style:paragraph-properties>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fo:text-indent="0.3937in">
        <style:tab-stops>
          <style:tab-stop style:type="left" style:position="0.6895in"/>
        </style:tab-stops>
      </style:paragraph-properties>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center" fo:text-indent="0.3937in">
        <style:tab-stops>
          <style:tab-stop style:type="left" style:position="0.6895in"/>
        </style:tab-stops>
      </style:paragraph-properties>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margin-right="-0.0006in">
        <style:tab-stops>
          <style:tab-stop style:type="left" style:position="3.9375in"/>
        </style:tab-stops>
      </style:paragraph-properties>
    </style:style>
    <style:style style:name="P357" style:parent-style-name="Normal" style:master-page-name="MPF2" style:family="paragraph">
      <style:paragraph-properties fo:break-before="page" fo:margin-left="3.7409in" fo:margin-right="-0.0006in" style:page-number="1">
        <style:tab-stops>
          <style:tab-stop style:type="left" style:position="0.1965in"/>
        </style:tab-stops>
      </style:paragraph-properties>
      <style:text-properties style:font-size-complex="12pt" style:language-asian="lt" style:country-asian="LT"/>
    </style:style>
    <style:style style:name="P363" style:parent-style-name="Normal" style:family="paragraph">
      <style:paragraph-properties fo:margin-left="3.7409in" fo:margin-right="-0.0006in">
        <style:tab-stops>
          <style:tab-stop style:type="left" style:position="0.1965in"/>
        </style:tab-stops>
      </style:paragraph-properties>
      <style:text-properties style:font-size-complex="12pt" style:language-asian="lt" style:country-asian="LT"/>
    </style:style>
    <style:style style:name="P364" style:parent-style-name="Normal" style:family="paragraph">
      <style:paragraph-properties fo:margin-left="3.7409in" fo:margin-right="-0.0006in">
        <style:tab-stops>
          <style:tab-stop style:type="left" style:position="0.1965in"/>
        </style:tab-stops>
      </style:paragraph-properties>
      <style:text-properties style:font-size-complex="12pt" style:language-asian="lt" style:country-asian="LT"/>
    </style:style>
    <style:style style:name="P365" style:parent-style-name="Normal" style:family="paragraph">
      <style:paragraph-properties fo:text-align="center" fo:text-indent="4.3312in">
        <style:tab-stops>
          <style:tab-stop style:type="left" style:position="0.6895in"/>
        </style:tab-stops>
      </style:paragraph-properties>
      <style:text-properties fo:font-weight="bold" style:font-weight-asian="bold" style:font-size-complex="12pt" style:language-asian="lt" style:country-asian="LT"/>
    </style:style>
    <style:style style:name="P366" style:parent-style-name="Normal" style:family="paragraph">
      <style:paragraph-properties fo:text-align="center" fo:text-indent="4.3312in">
        <style:tab-stops>
          <style:tab-stop style:type="left" style:position="0.6895in"/>
        </style:tab-stops>
      </style:paragraph-properties>
      <style:text-properties fo:font-weight="bold" style:font-weight-asian="bold" style:font-size-complex="12pt" style:language-asian="lt" style:country-asian="LT"/>
    </style:style>
    <style:style style:name="P367" style:parent-style-name="Normal" style:family="paragraph">
      <style:paragraph-properties fo:text-align="center">
        <style:tab-stops>
          <style:tab-stop style:type="left" style:position="0.6895in"/>
        </style:tab-stops>
      </style:paragraph-properties>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370" style:parent-style-name="Normal" style:family="paragraph">
      <style:paragraph-properties fo:text-align="center">
        <style:tab-stops>
          <style:tab-stop style:type="left" style:position="0in"/>
        </style:tab-stops>
      </style:paragraph-properties>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style:tab-stops>
          <style:tab-stop style:type="left" style:position="0.6895in"/>
        </style:tab-stops>
      </style:paragraph-properties>
    </style:style>
    <style:style style:name="T373" style:parent-style-name="DefaultParagraphFont" style:family="text">
      <style:text-properties fo:font-weight="bold" style:font-weight-asian="bold" style:font-weight-complex="bold" style:letter-kerning="true" style:font-size-complex="12pt" style:language-asian="lt" style:country-asian="LT"/>
    </style:style>
    <style:style style:name="P374" style:parent-style-name="Normal" style:family="paragraph">
      <style:paragraph-properties fo:text-align="center">
        <style:tab-stops>
          <style:tab-stop style:type="left" style:position="0.6895in"/>
        </style:tab-stops>
      </style:paragraph-properties>
      <style:text-properties style:letter-kerning="true" style:font-size-complex="12pt" style:language-asian="lt" style:country-asian="LT"/>
    </style:style>
    <style:style style:name="P375" style:parent-style-name="Normal" style:family="paragraph">
      <style:paragraph-properties fo:text-align="center">
        <style:tab-stops>
          <style:tab-stop style:type="left" style:position="0.6895in"/>
        </style:tab-stops>
      </style:paragraph-properties>
    </style:style>
    <style:style style:name="T376" style:parent-style-name="DefaultParagraphFont" style:family="text">
      <style:text-properties style:letter-kerning="true" style:font-size-complex="12pt" style:language-asian="lt" style:country-asian="LT"/>
    </style:style>
    <style:style style:name="P37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37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37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81" style:parent-style-name="Normal" style:family="paragraph">
      <style:paragraph-properties fo:text-indent="1.1687in">
        <style:tab-stops>
          <style:tab-stop style:type="left" style:position="0.689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size="10pt" style:font-size-asian="10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386" style:parent-style-name="Normal" style:family="paragraph">
      <style:paragraph-properties fo:text-align="center" fo:text-indent="0.3937in">
        <style:tab-stops>
          <style:tab-stop style:type="left" style:position="0.6895in"/>
        </style:tab-stops>
      </style:paragraph-properties>
      <style:text-properties fo:font-size="10pt" style:font-size-asian="10pt" style:language-asian="lt" style:country-asian="LT"/>
    </style:style>
    <style:style style:name="P38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388" style:parent-style-name="Normal" style:family="paragraph">
      <style:paragraph-properties fo:text-align="center" fo:text-indent="0.3937in">
        <style:tab-stops>
          <style:tab-stop style:type="left" style:position="0.6895in"/>
        </style:tab-stops>
      </style:paragraph-properties>
    </style:style>
    <style:style style:name="P389" style:parent-style-name="Normal" style:family="paragraph">
      <style:paragraph-properties fo:text-align="center">
        <style:tab-stops>
          <style:tab-stop style:type="left" style:position="0.6895in"/>
        </style:tab-stops>
      </style:paragraph-properties>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paragraph-properties fo:text-align="center" fo:text-indent="0.3937in">
        <style:tab-stops>
          <style:tab-stop style:type="left" style:position="0.6895in"/>
        </style:tab-stops>
      </style:paragraph-properties>
      <style:text-properties style:font-size-complex="12pt" style:language-asian="lt" style:country-asian="LT"/>
    </style:style>
    <style:style style:name="P394"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7875in"/>
          <style:tab-stop style:type="left" style:position="1.083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7875in"/>
          <style:tab-stop style:type="left" style:position="1.083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7875in"/>
          <style:tab-stop style:type="left" style:position="1.083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7875in"/>
          <style:tab-stop style:type="left" style:position="1.083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7875in"/>
          <style:tab-stop style:type="left" style:position="1.083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tyle="italic" style:font-style-asian="italic" style:font-style-complex="italic" style:font-size-complex="12pt" style:language-asian="lt" style:country-asian="LT"/>
    </style:style>
    <style:style style:name="P412"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7875in"/>
          <style:tab-stop style:type="left" style:position="1.083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7875in"/>
          <style:tab-stop style:type="left" style:position="1.083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7875in"/>
          <style:tab-stop style:type="left" style:position="1.083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7875in"/>
          <style:tab-stop style:type="left" style:position="1.083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center">
        <style:tab-stops>
          <style:tab-stop style:type="left" style:position="0.6895in"/>
        </style:tab-stops>
      </style:paragraph-properties>
    </style:style>
    <style:style style:name="P425" style:parent-style-name="Normal" style:family="paragraph">
      <style:paragraph-properties fo:text-align="center">
        <style:tab-stops>
          <style:tab-stop style:type="left" style:position="0.6895in"/>
        </style:tab-stops>
      </style:paragraph-properties>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430" style:parent-style-name="Normal" style:family="paragraph">
      <style:paragraph-properties fo:text-align="justify" fo:text-indent="0.3937in">
        <style:tab-stops>
          <style:tab-stop style:type="left" style:position="0.689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689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689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689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689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689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ab-stops>
          <style:tab-stop style:type="left" style:position="0.689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tab-stops>
          <style:tab-stop style:type="left" style:position="0.689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tab-stops>
          <style:tab-stop style:type="left" style:position="0.689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ab-stops>
          <style:tab-stop style:type="left" style:position="0.689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tab-stops>
          <style:tab-stop style:type="left" style:position="0.689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tab-stops>
          <style:tab-stop style:type="left" style:position="0.689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tab-stops>
          <style:tab-stop style:type="left" style:position="0.689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0.689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689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689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tab-stops>
          <style:tab-stop style:type="left" style:position="0.689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689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ab-stops>
          <style:tab-stop style:type="left" style:position="0.689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justify" fo:text-indent="0.3937in">
        <style:tab-stops>
          <style:tab-stop style:type="left" style:position="0.689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center">
        <style:tab-stops>
          <style:tab-stop style:type="left" style:position="0.6895in"/>
          <style:tab-stop style:type="left" style:position="0.8861in"/>
        </style:tab-stops>
      </style:paragraph-properties>
    </style:style>
    <style:style style:name="P493" style:parent-style-name="Normal" style:family="paragraph">
      <style:paragraph-properties fo:text-align="center">
        <style:tab-stops>
          <style:tab-stop style:type="left" style:position="0.6895in"/>
          <style:tab-stop style:type="left" style:position="0.8861in"/>
        </style:tab-stops>
      </style:paragraph-properties>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language-asian="lt" style:country-asian="LT"/>
    </style:style>
    <style:style style:name="P49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P56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tab-stops>
          <style:tab-stop style:type="left" style:position="0.6895in"/>
        </style:tab-stops>
      </style:paragraph-properties>
    </style:style>
    <style:style style:name="P584" style:parent-style-name="Normal" style:family="paragraph">
      <style:paragraph-properties fo:text-align="center">
        <style:tab-stops>
          <style:tab-stop style:type="left" style:position="0.6895in"/>
        </style:tab-stops>
      </style:paragraph-properties>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P58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olumn590" style:family="table-column">
      <style:table-column-properties style:column-width="3.2in" style:use-optimal-column-width="false"/>
    </style:style>
    <style:style style:name="TableColumn591" style:family="table-column">
      <style:table-column-properties style:column-width="3.2in" style:use-optimal-column-width="false"/>
    </style:style>
    <style:style style:name="Table589" style:family="table">
      <style:table-properties style:width="6.4in" fo:margin-left="0in" table:align="left"/>
    </style:style>
    <style:style style:name="TableRow592" style:family="table-row">
      <style:table-row-properties style:use-optimal-row-height="false"/>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text-align="justify" fo:text-indent="0.0256in">
        <style:tab-stops>
          <style:tab-stop style:type="left" style:position="0.6895in"/>
        </style:tab-stops>
      </style:paragraph-properties>
      <style:text-properties style:font-size-complex="12pt" style:language-asian="lt" style:country-asian="LT"/>
    </style:style>
    <style:style style:name="P595" style:parent-style-name="Normal" style:family="paragraph">
      <style:paragraph-properties fo:text-align="justify" fo:text-indent="0.0256in">
        <style:tab-stops>
          <style:tab-stop style:type="left" style:position="0.6895in"/>
        </style:tab-stops>
      </style:paragraph-properties>
      <style:text-properties style:font-size-complex="12pt" style:language-asian="lt" style:country-asian="LT"/>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598"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TableRow599" style:family="table-row">
      <style:table-row-properties style:use-optimal-row-height="false"/>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text-align="justify" fo:text-indent="0.0256in">
        <style:tab-stops>
          <style:tab-stop style:type="left" style:position="0.6895in"/>
        </style:tab-stops>
      </style:paragraph-properties>
      <style:text-properties style:font-size-complex="12pt" style:language-asian="lt" style:country-asian="LT"/>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text-align="justify" fo:text-indent="0.4923in">
        <style:tab-stops>
          <style:tab-stop style:type="left" style:position="0.6895in"/>
        </style:tab-stops>
      </style:paragraph-properties>
    </style:style>
    <style:style style:name="T604" style:parent-style-name="DefaultParagraphFont" style:family="text">
      <style:text-properties style:font-size-complex="12pt" style:language-asian="lt" style:country-asian="LT"/>
    </style:style>
    <style:style style:name="TableRow605" style:family="table-row">
      <style:table-row-properties style:use-optimal-row-height="false"/>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text-align="justify" fo:text-indent="0.0256in">
        <style:tab-stops>
          <style:tab-stop style:type="left" style:position="0.6895in"/>
        </style:tab-stops>
      </style:paragraph-properties>
      <style:text-properties style:font-size-complex="12pt" style:language-asian="lt" style:country-asian="LT"/>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TableRow610" style:family="table-row">
      <style:table-row-properties style:use-optimal-row-height="false"/>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text-align="justify" fo:text-indent="0.0256in">
        <style:tab-stops>
          <style:tab-stop style:type="left" style:position="0.689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TableRow617" style:family="table-row">
      <style:table-row-properties style:min-row-height="1.0847in" style:use-optimal-row-height="false"/>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text-align="justify" fo:text-indent="0.0256in">
        <style:tab-stops>
          <style:tab-stop style:type="left" style:position="0.6895in"/>
        </style:tab-stops>
      </style:paragraph-properties>
      <style:text-properties style:font-size-complex="12pt" style:language-asian="lt" style:country-asian="LT"/>
    </style:style>
    <style:style style:name="P620" style:parent-style-name="Normal" style:family="paragraph">
      <style:paragraph-properties fo:text-align="justify" fo:text-indent="0.0256in">
        <style:tab-stops>
          <style:tab-stop style:type="left" style:position="0.6895in"/>
        </style:tab-stops>
      </style:paragraph-properties>
      <style:text-properties style:font-size-complex="12pt" style:language-asian="lt" style:country-asian="LT"/>
    </style:style>
    <style:style style:name="P621" style:parent-style-name="Normal" style:family="paragraph">
      <style:paragraph-properties fo:text-align="justify" fo:text-indent="0.0256in">
        <style:tab-stops>
          <style:tab-stop style:type="left" style:position="0.6895in"/>
        </style:tab-stops>
      </style:paragraph-properties>
      <style:text-properties style:font-size-complex="12pt" style:language-asian="lt" style:country-asian="LT"/>
    </style:style>
    <style:style style:name="P622" style:parent-style-name="Normal" style:family="paragraph">
      <style:paragraph-properties fo:text-align="justify" fo:text-indent="0.0256in">
        <style:tab-stops>
          <style:tab-stop style:type="left" style:position="0.6895in"/>
        </style:tab-stops>
      </style:paragraph-properties>
      <style:text-properties style:font-size-complex="12pt" style:language-asian="lt" style:country-asian="LT"/>
    </style:style>
    <style:style style:name="P623" style:parent-style-name="Normal" style:family="paragraph">
      <style:paragraph-properties fo:text-align="justify" fo:text-indent="0.0256in">
        <style:tab-stops>
          <style:tab-stop style:type="left" style:position="0.6895in"/>
        </style:tab-stops>
      </style:paragraph-properties>
      <style:text-properties style:font-size-complex="12pt" style:language-asian="lt" style:country-asian="LT"/>
    </style:style>
    <style:style style:name="P624" style:parent-style-name="Normal" style:family="paragraph">
      <style:paragraph-properties fo:text-align="justify" fo:text-indent="0.0256in">
        <style:tab-stops>
          <style:tab-stop style:type="left" style:position="0.6895in"/>
        </style:tab-stops>
      </style:paragraph-properties>
      <style:text-properties style:font-size-complex="12pt" style:language-asian="lt" style:country-asian="LT"/>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627" style:parent-style-name="Normal" style:family="paragraph">
      <style:paragraph-properties fo:text-align="justify">
        <style:tab-stops>
          <style:tab-stop style:type="left" style:position="0.6895in"/>
        </style:tab-stops>
      </style:paragraph-properties>
    </style:style>
    <style:style style:name="P628" style:parent-style-name="Normal" style:family="paragraph">
      <style:paragraph-properties fo:text-align="center"/>
    </style:style>
    <style:style style:name="T62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5">MARIJAMPOLĖS SAVIVALDYBĖS TARYBA</text:p>
      <text:p text:style-name="P6"/>
      <text:p text:style-name="P7">SPRENDIMAS</text:p>
      <text:p text:style-name="P8"><text:span text:style-name="T9">DĖL</text:span><text:span text:style-name="T10"><text:s/></text:span><text:span text:style-name="T11">LAIKINŲJŲ STATINIŲ ĮRENGIMO IR EKSPLOATAVIMO KONKURSŲ ORGANIZAVIMO TVARKOS APRAŠO PATVIRTINIMO<text:s/></text:span></text:p>
      <text:p text:style-name="P12"/>
      <text:p text:style-name="P13">2022 m. balandžio 25 d. Nr. 1-156</text:p>
      <text:p text:style-name="P14">Marijampolė</text:p>
      <text:p text:style-name="P15"/>
      <text:p text:style-name="P16"/>
      <text:p text:style-name="P17"><text:span text:style-name="T18">Vadovaudamasi Lietuvos Respublikos vietos savivaldos įstatymo punktu 6 straipsnio 37 punktu ir 18 straipsnio 1 punktu bei Sutikimų statyti laikinuosius ir nesudėtinguosius statinius valstybinėje žemėje, kurioje nesuformuoti žemės sklypai, išdavimo taisyklių, patvirtintų Nacionalinės žemės tarnybos prie Žemės ūkio ministerijos direktoriaus 2018 m. gegužės 16 d. įsakymu Nr. 1P-238-(1.3 E.) „Dėl Sutikimų statyti laikinuosius ir nesudėtinguosius statinius valstybinėje žemėje, kurioje nesuformuoti žemės sklypai, išdavimo taisyklių patvirtinimo“, 6.2 punktu ir atsižvelgdama į Marijampolės savivaldybės antikorupcijos komisijos 2022 m. kovo 22 d. posėdžio protokolą Nr. K-149, Marijampolės savivaldybės taryba<text:s/></text:span><text:span text:style-name="T19">nusprendžia</text:span><text:span text:style-name="T20">:</text:span></text:p>
      <text:p text:style-name="P21"><text:span text:style-name="T22">1</text:span><text:span text:style-name="T23">.</text:span><text:span text:style-name="T24"><text:tab/>Patvirtinti Laikinųjų statinių įrengimo ir eksploatavimo konkursų organizavimo tvarkos aprašą (pridedama).</text:span></text:p>
      <text:p text:style-name="P25"><text:span text:style-name="T26">2</text:span><text:span text:style-name="T27">.</text:span><text:span text:style-name="T28"><text:tab/></text:span><text:span text:style-name="T29"><text:s/>Pripažinti netekusiu galios Marijampolės savivaldybės tarybos 2020 m. liepos 31 d. sprendimą Nr. 1-229 „Dėl laikinų prekybos (paslaugų) paskirties statinių įrengimo ir<text:s/></text:span><text:span text:style-name="T30">eksploatavimo</text:span><text:span text:style-name="T31"><text:s/></text:span><text:span text:style-name="T32">konkurso organizavimo tvarkos patvirtinimo“.</text:span></text:p>
      <text:p text:style-name="Normal"/>
      <text:p text:style-name="P33"/>
      <text:p text:style-name="P34"/>
      <text:p text:style-name="P35">Savivaldybės meras<text:tab/><text:tab/><text:tab/><text:tab/><text:tab/>Povilas Isoda</text:p>
      <text:p text:style-name="P36"/>
      <text:soft-page-break/>
      <text:p text:style-name="P37">PATVIRTINTA</text:p>
      <text:p text:style-name="P43">Marijampolės savivaldybės tarybos</text:p>
      <text:p text:style-name="P44">2022 m. balandžio 25 d.</text:p>
      <text:p text:style-name="P45">sprendimu Nr. 1-156</text:p>
      <text:p text:style-name="P46"/>
      <text:p text:style-name="P47"><text:span text:style-name="T48">LAIKINŲJŲ STATINIŲ ĮRENGIMO IR EKSPLOATAVIMO KONKURSŲ ORGANIZAVIMO TVARKOS APRAŠAS</text:span></text:p>
      <text:p text:style-name="P49"/>
      <text:p text:style-name="P50"/>
      <text:h text:style-name="P51" text:outline-level="8"><text:span text:style-name="T52">I</text:span><text:span text:style-name="T53"><text:s/>SKYRIUS</text:span></text:h>
      <text:h text:style-name="P54" text:outline-level="8"><text:span text:style-name="T55">BENDROSIOS NUOSTATOS</text:span></text:h>
      <text:p text:style-name="P56"/>
      <text:p text:style-name="P57"><text:span text:style-name="T58">1</text:span><text:span text:style-name="T59">. Laikinųjų statinių įrengimo ir eksploatavimo <text:s text:c="3"/>konkursų organizavimo tvarkos aprašas (toliau – Tvarkos aprašas) nustato laikinųjų nesudėtingųjų statinių įrengimo ir eksploatavimo Marijampolės savivaldybės teritorijoje esančioje valstybinėje žemėje, kurioje nesuformuoti žemės sklypai, ir (arba) valstybinėje žemėje suformuotuose sklypuose, perduotuose valdyti, naudoti ir disponuoti jais patikėjimo teise savivaldybei, konkursų (toliau – Konkursas) organizavimo ir vykdymo tvarką bei sąlygas.<text:s/></text:span></text:p>
      <text:p text:style-name="P60"><text:span text:style-name="T61">2</text:span><text:span text:style-name="T62">. Sąvokos:<text:s/></text:span></text:p>
      <text:p text:style-name="P63"><text:span text:style-name="T64">2.1</text:span><text:span text:style-name="T65">.<text:s/></text:span><text:span text:style-name="T66">Laikinasis statinys</text:span><text:span text:style-name="T67"><text:s/>– nesudėtingasis statinys (kioskas, paviljonas, operatorinė, stoginė, palapinė, lauko kavinė, pavėsinė, reklamos įrenginiai ar kita), kurį leidžiama statyti numatant naudoti ribotą terminą ir kuriam neprivalomas statybą leidžiantis dokumentas. Laikinasis statinys ir nuosavybės teisės į jį Lietuvos Respublikos nekilnojamojo turto registre neregistruojami.</text:span></text:p>
      <text:p text:style-name="P68"><text:span text:style-name="T69">2.2</text:span><text:span text:style-name="T70">.<text:s/></text:span><text:span text:style-name="T71">Nesudėtingasis statinys<text:s/></text:span><text:span text:style-name="T72">– paprastų konstrukcijų statinys, atitinkantis statybos techninio reglamento STR 1.01.03:2017 „Statinių klasifikavimas“ VI skyriaus „Nesudėtingieji statiniai“ reikalavimus.</text:span></text:p>
      <text:p text:style-name="P73"><text:span text:style-name="T74">2.3</text:span><text:span text:style-name="T75">.<text:s/></text:span><text:span text:style-name="T76">Reklaminis įrenginys</text:span><text:span text:style-name="T77"><text:s/>– speciali išorinės reklamos pateikimo priemonė (stendas, skydas, stulpas, vitrina ir pan.).</text:span></text:p>
      <text:p text:style-name="P78"><text:span text:style-name="T79">3</text:span><text:span text:style-name="T80">. Konkurso tikslas – parinkti labiausiai Konkurso sąlygas atitinkantį, kokybiškiausios architektūrinės išraiškos ir ekonomiškai naudingiausią pasiūlymą sudarant vienodas sąlygas fiziniams ir juridiniams asmenims įsirengti ir eksploatuoti laikinuosius nesudėtinguosius statinius Marijampolės savivaldybės teritorijoje esančioje valstybinėje žemėje, kurioje nesuformuoti žemės sklypai, ir (arba) valstybinėje žemėje) suformuotuose sklypuose, perduotuose valdyti, naudoti ir disponuoti jais patikėjimo teise savivaldybei.</text:span></text:p>
      <text:p text:style-name="P81"><text:span text:style-name="T82">4</text:span><text:span text:style-name="T83">. Konkurso organizatorė yra Marijampolės savivaldybės administracija (toliau – Savivaldybės administracija).</text:span></text:p>
      <text:p text:style-name="P84"><text:span text:style-name="T85">5</text:span><text:span text:style-name="T86">. Konkursą vykdo Savivaldybės administracijos direktoriaus įsakymu sudaryta Laikinųjų nesudėtingųjų statinių įrengimo ir eksploatavimo konkursų organizavimo komisija (toliau – Komisija). Organizacinį darbą (susirašinėjimą su Konkurso dalyviais, informacijos parengimą ir kt.) atlieka Savivaldybės administracijos Architektūros ir teritorijų planavimo skyrius.</text:span></text:p>
      <text:p text:style-name="P87"><text:span text:style-name="T88">6</text:span><text:span text:style-name="T89">. Konkursai yra atviri, juose gali dalyvauti fiziniai ir juridiniai asmenys, įregistravę savo veiklą Lietuvos Respublikos teisės aktų nustatyta tvarka.</text:span></text:p>
      <text:p text:style-name="P90"><text:span text:style-name="T91">7</text:span><text:span text:style-name="T92">. Konkurso pagrindiniai vertinimo kriterijai:</text:span></text:p>
      <text:p text:style-name="P93"><text:span text:style-name="T94">7.1</text:span><text:span text:style-name="T95">. estetinė statinio išraiška (architektūrinių sprendinių kokybė, originalumas, <text:s/>novatoriškumas, dermė su esama urbanistine aplinka);</text:span></text:p>
      <text:p text:style-name="P96"><text:span text:style-name="T97">7.2</text:span><text:span text:style-name="T98">. finansinio įnašo dydis.</text:span></text:p>
      <text:p text:style-name="P99"/>
      <text:p text:style-name="P100"><text:span text:style-name="T101">II</text:span><text:span text:style-name="T102"><text:s/>SKYRIUS</text:span></text:p>
      <text:p text:style-name="P103"><text:span text:style-name="T104">KONKURSO ORGANIZAVIMAS</text:span></text:p>
      <text:p text:style-name="P105"/>
      <text:p text:style-name="P106"><text:span text:style-name="T107">8</text:span><text:span text:style-name="T108">. Konkurso organizacinius darbus atlieka Savivaldybės administracijos Architektūros ir teritorijų planavimo skyrius. Architektūros ir teritorijų planavimo skyrius:</text:span></text:p>
      <text:p text:style-name="P109"><text:span text:style-name="T110">8.1</text:span><text:span text:style-name="T111">. Rengia Laikinųjų statinių išdėstymo planus, kuriuos tvirtina Savivaldybės administracijos direktorius.</text:span></text:p>
      <text:p text:style-name="P112"><text:span text:style-name="T113">8.1.1</text:span><text:span text:style-name="T114">. Laikinųjų statinių išdėstymo planas turi būti parengtas masteliu 1:500–1:1000, naudojant topografinį planą arba naujausią ortofotografinį žemėlapį, naujausius Lietuvos Respublikos nekilnojamojo turto kadastro žemėlapio duomenis;</text:span></text:p>
      <text:p text:style-name="P115"><text:span text:style-name="T116">8.1.2</text:span><text:span text:style-name="T117">. plane turi būti pažymėtos Lietuvos Respublikos nekilnojamojo turto registre įregistruotų žemės sklypų ir esamų statinių ribos, planuojamo statyti nesudėtingojo statinio pavadinimas, vieta, pagrindiniai matmenys, planuojamos panaudoti valstybinės žemės plotas ir ribos.</text:span></text:p>
      <text:p text:style-name="P118"><text:span text:style-name="T119">8.2</text:span><text:span text:style-name="T120">. Kai laikinasis statinys numatomas statyti Marijampolės savivaldybės teritorijoje esančioje valstybinėje žemėje, kurioje nesuformuoti žemės sklypai, Laikinųjų statinių išdėstymo planus suderina su Nacionalinės žemės tarnybos prie Lietuvos Respublikos žemės ūkio ministerijos (toliau – NŽT) teritoriniu skyriumi.<text:s/></text:span></text:p>
      <text:p text:style-name="P121"><text:span text:style-name="T122">9</text:span><text:span text:style-name="T123">. Konkursą ir jo sąlygas skelbia Komisija.</text:span></text:p>
      <text:p text:style-name="P124"><text:span text:style-name="T125">10</text:span><text:span text:style-name="T126">. Komisija nustato Konkurso skelbimo tekstą, kuriame turi būti pateikta:</text:span></text:p>
      <text:p text:style-name="P127"><text:span text:style-name="T128">10.1</text:span><text:span text:style-name="T129">. trumpa informacija apie organizuojamo Konkurso sąlygas (pasiūlymų atrankos kriterijai, sutarties galiojimo laikotarpis ir kt. informacija);</text:span></text:p>
      <text:p text:style-name="P130"><text:span text:style-name="T131">10.2</text:span><text:span text:style-name="T132">. dalyviams reikiamų pateikti dokumentų sąrašas;</text:span></text:p>
      <text:p text:style-name="P133"><text:span text:style-name="T134">10.3</text:span><text:span text:style-name="T135">. paraiškų ir kitų dokumentų dalyvauti konkurse pateikimo terminas;</text:span></text:p>
      <text:p text:style-name="P136"><text:span text:style-name="T137">10.4</text:span><text:span text:style-name="T138">. paraiškų ir kitų dokumentų pateikimo vietos adresas, už Konkurso dokumentų priėmimą atsakingo asmens telefono numeris, el. pašto adresas ir darbo laikas;</text:span></text:p>
      <text:p text:style-name="P139"><text:span text:style-name="T140">10.5</text:span><text:span text:style-name="T141">. būsimo Komisijos posėdžio, kuriame bus atplėšiami vokai, data, vieta (kabinetas) ir laikas;</text:span></text:p>
      <text:p text:style-name="P142"><text:span text:style-name="T143">10.6</text:span><text:span text:style-name="T144">. kita informacija, kurią nusprendžia skelbti Komisija.</text:span></text:p>
      <text:p text:style-name="P145"><text:span text:style-name="T146">11</text:span><text:span text:style-name="T147">. Konkursas skelbiamas ne mažiau kaip du kartus su ne trumpesne kaip 5 kalendorinių dienų pertrauka vietinėje spaudoje ir Marijampolės savivaldybės interneto svetainėje<text:s/></text:span><text:span text:style-name="T148">www.marijampole.lt</text:span><text:span text:style-name="T149">.</text:span></text:p>
      <text:p text:style-name="P150"/>
      <text:p text:style-name="P151"><text:span text:style-name="T152">III</text:span><text:span text:style-name="T153"><text:s/>SKYRIUS</text:span></text:p>
      <text:p text:style-name="P154"><text:span text:style-name="T155">KONKURSO DALYVIŲ KVALIFIKACIJOS REIKALAVIMAI,</text:span></text:p>
      <text:p text:style-name="P156"><text:span text:style-name="T157">PARAIŠKŲ IR KITŲ DOKUMENTŲ PATEIKIMAS BEI TVARKYMAS</text:span></text:p>
      <text:p text:style-name="P158"/>
      <text:p text:style-name="P159"><text:span text:style-name="T160">12</text:span><text:span text:style-name="T161">. Konkurso dalyviai turi atitikti šiuos kvalifikacinius reikalavimus:</text:span></text:p>
      <text:p text:style-name="P162"><text:span text:style-name="T163">12.1</text:span><text:span text:style-name="T164">. įvykdęs įsipareigojimus, susijusius su socialinio draudimo įmokų mokėjimu;</text:span></text:p>
      <text:p text:style-name="P165"><text:span text:style-name="T166">12.2</text:span><text:span text:style-name="T167">. įvykdęs įsipareigojimus, susijusius su mokesčių mokėjimu, kuriuos administruoja Valstybinė mokesčių inspekcija;</text:span></text:p>
      <text:p text:style-name="P168"><text:span text:style-name="T169">12.3</text:span><text:span text:style-name="T170">. dalyvio (fizinio arba juridinio asmens) atžvilgiu nėra pradėta bankroto, reorganizavimo, restruktūrizavimo ir (ar) likvidavimo procedūra.</text:span></text:p>
      <text:p text:style-name="P171"><text:span text:style-name="T172">13</text:span><text:span text:style-name="T173">. Konkurso dalyvis laikomas įvykdžiusiu įsipareigojimus, susijusius su mokesčių, įskaitant socialinio draudimo įmokas, mokėjimu, jeigu jo neįvykdytų įsipareigojimų suma yra mažesnė kaip 50 eurų.</text:span></text:p>
      <text:p text:style-name="P174"><text:span text:style-name="T175">14</text:span><text:span text:style-name="T176">. Susipažinti su Konkurso sąlygomis dalyviai gali Savivaldybės administracijos Architektūros ir teritorijų planavimo skyriuje arba Marijampolės savivaldybės interneto svetainėje<text:s/></text:span><text:span text:style-name="T177">www.marijampole.lt</text:span><text:span text:style-name="T178">.</text:span></text:p>
      <text:p text:style-name="P179"><text:span text:style-name="T180">15</text:span><text:span text:style-name="T181">. Asmenys, susipažinę su Konkurso sąlygomis ir norintys jame dalyvauti, Konkurso skelbime nurodyta tvarka pateikia dokumentus Savivaldybės administracijos Architektūros ir<text:s/></text:span><text:soft-page-break/><text:span text:style-name="T182">teritorijų planavimo skyriui užklijuotame ir užantspauduotame (arba pasirašytame klijavimo vietoje) voke su užrašu „Laikinųjų statinių įrengimo ir eksploatavimo konkurso organizavimo komisijai“ ir pageidaujama statinio įrengimo vieta.</text:span></text:p>
      <text:p text:style-name="P183"><text:span text:style-name="T184">16</text:span><text:span text:style-name="T185">. Voke pateikiami šie dokumentai:</text:span></text:p>
      <text:p text:style-name="P186"><text:span text:style-name="T187">16.1</text:span><text:span text:style-name="T188">. vykdomos veiklos, numatomų teikti paslaugų apibūdinimas (laisvos formos);</text:span></text:p>
      <text:p text:style-name="P189"><text:span text:style-name="T190">16.2</text:span><text:span text:style-name="T191">. preliminari planuojamo laikinojo statinio vaizdinė informacija (preliminarus statinio projektas);</text:span></text:p>
      <text:p text:style-name="P192"><text:span text:style-name="T193">16.3</text:span><text:span text:style-name="T194">. užpildyta nustatytos formos paraiška, kurioje nurodomas siūlomas finansinis įnašas, patvirtinta atrankos dalyvio ar jo įgalioto asmens parašu. Paraiškos forma tvirtinama Savivaldybės administracijos direktoriaus įsakymu;</text:span></text:p>
      <text:p text:style-name="P195"><text:span text:style-name="T196">16.4</text:span><text:span text:style-name="T197">. kiti Konkurso sąlygose nurodyti dokumentai.</text:span></text:p>
      <text:p text:style-name="P198"><text:span text:style-name="T199">17</text:span><text:span text:style-name="T200">. Savivaldybės administracijos Architektūros ir teritorijų planavimo skyriuje <text:s/>registruojant pateiktą užklijuotą ir užantspauduotą arba pasirašytą klijavimo vietoje voką su 18 punkte nurodytais dokumentais, ant jo užrašomas registravimo numeris bei tikslus priėmimo laikas. Pažeisti vokai nepriimami.</text:span></text:p>
      <text:p text:style-name="P201"><text:span text:style-name="T202">18</text:span><text:span text:style-name="T203">. Konkurso dalyviui pateikus dokumentus užklijuotame ir užantspauduotame arba pasirašytame klijavimo vietoje voke su užrašu „Laikinųjų statinių įrengimo ir eksploatavimo konkurso organizavimo komisijai“, Savivaldybės administracijos darbuotojas, priimantis voką, pasirašytinai supažindina asmenį su asmens duomenų, reikalingų Konkurso tinkamam įgyvendinimui, rinkimo ir kaupimo tvarka.</text:span></text:p>
      <text:p text:style-name="P204"><text:span text:style-name="T205">19</text:span><text:span text:style-name="T206">.<text:s/></text:span><text:span text:style-name="T207">Savivaldybės administracija pati gauna duomenis iš:</text:span></text:p>
      <text:p text:style-name="P208"><text:span text:style-name="T209">19.1</text:span><text:span text:style-name="T210">.<text:s/></text:span><text:span text:style-name="T211">Valstybinio socialinio draudimo fondo valdybos apie dalyvio atsiskaitymą su socialinio draudimo fondu;</text:span></text:p>
      <text:p text:style-name="P212"><text:span text:style-name="T213">19.2</text:span><text:span text:style-name="T214">.<text:s/></text:span><text:span text:style-name="T215">Valstybinės mokesčių inspekcijos apie dalyvio atsiskaitymą su valstybės ir (ar) savivaldybių biudžetais, pinigų fondais;</text:span></text:p>
      <text:p text:style-name="P216"><text:span text:style-name="T217">19.3</text:span><text:span text:style-name="T218">.<text:s/></text:span><text:span text:style-name="T219">valstybės įmonės Registrų centro apie tai, kad Konkurso dalyvis nėra bankrutavęs, likviduojamas, nėra su kreditoriais sudaręs taikos sutarties, sustabdęs ar apribojęs savo veiklą, jam nėra iškelta bankroto byla arba nėra vykdomas bankroto procesas ne teismo tvarka, taip pat nėra siekiama priverstinio likvidavimo procedūros ar susitarimo su kreditoriais;</text:span></text:p>
      <text:p text:style-name="P220"><text:span text:style-name="T221">19.4</text:span><text:span text:style-name="T222">. Konkurso dalyvio – laisvos formos raštišką patvirtinimą (deklaraciją), kad jis atitinka šiame punkte nurodytą kvalifikacinį reikalavimą.</text:span></text:p>
      <text:p text:style-name="P223"><text:span text:style-name="T224">20</text:span><text:span text:style-name="T225">.<text:s/></text:span><text:span text:style-name="T226">Neįvykdžius ar netinkamai įvykdžius nors vieną iš 12 ir 16 punktuose nustatytų reikalavimų, paraiška nebus nagrinėjama.<text:s/></text:span></text:p>
      <text:p text:style-name="P227"><text:span text:style-name="T228">21</text:span><text:span text:style-name="T229">.<text:s/></text:span><text:span text:style-name="T230">Konkursui pateikti dokumentai Konkurso dalyviui negrąžinami. Konkurso dalyvių išlaidos, patirtos rengiant ir pateikiant paraišką, yra neatlyginamos. Komisija saugo visus dalyvių pateiktus dokumentus sutarties laikotarpiu ir 1 metus pasibaigus galioti sutarčiai.</text:span></text:p>
      <text:p text:style-name="P231"><text:span text:style-name="T232">22</text:span><text:span text:style-name="T233">.<text:s/></text:span><text:span text:style-name="T234">Konkurso organizavimo ir vykdymo metu gauta informacija, kol neparinktas laimėtojas, yra konfidenciali ir tretiesiems asmenims neteikiama, išskyrus įstatymų nustatytus atvejus.</text:span></text:p>
      <text:p text:style-name="P235"/>
      <text:p text:style-name="P236"><text:span text:style-name="T237">IV</text:span><text:span text:style-name="T238"><text:s/>SKYRIUS</text:span></text:p>
      <text:p text:style-name="P239"><text:span text:style-name="T240">PARAIŠKŲ IR KITŲ DOKUMENTŲ TIKRINIMAS, VERTINIMAS IR LAIMĖTOJŲ NUSTATYMAS</text:span></text:p>
      <text:p text:style-name="P241"/>
      <text:p text:style-name="P242"><text:span text:style-name="T243">23</text:span><text:span text:style-name="T244">. Pasibaigus paraiškų ir kitų dokumentų dalyvauti Konkurse pateikimo terminui, pateikti ir užregistruoti vokai atplėšiami Komisijos posėdyje. Posėdis organizuojamas ne vėliau kaip per 2 darbo dienas nuo pasiūlymų pateikimo termino pabaigos. Komisijos posėdyje atrankos dalyviai nedalyvauja.</text:span></text:p>
      <text:p text:style-name="P245"><text:span text:style-name="T246">24</text:span><text:span text:style-name="T247">. Posėdžio metu Komisija:</text:span></text:p>
      <text:p text:style-name="P248"><text:span text:style-name="T249">24.1</text:span><text:span text:style-name="T250">. atplėšia pateiktus vokus ir patikrina Konkurso dalyvių pateiktus dokumentus;</text:span></text:p>
      <text:p text:style-name="P251"><text:span text:style-name="T252">24.2</text:span><text:span text:style-name="T253">. atmeta paraišką, jeigu pateikti ne visi 16 punkte nurodyti dokumentai;</text:span></text:p>
      <text:p text:style-name="P254"><text:span text:style-name="T255">24.3</text:span><text:span text:style-name="T256">. išnagrinėja ir įvertina dalyvių pateiktus dokumentus ir pagal originaliausią, novatoriškiausią, labiausiai aplinkoje derančią<text:s/></text:span><text:span text:style-name="T257">estetinę statinio išraišką bei</text:span><text:span text:style-name="T258"><text:s/>didžiausią siūlomą įnašą nustato laimėtoją;</text:span></text:p>
      <text:p text:style-name="P259"><text:span text:style-name="T260">24.4</text:span><text:span text:style-name="T261">. architektūrinė išraiška vertinama vadovaujantis Lietuvos Respublikos statybos įstatymo 5 straipsniu bei Lietuvos Respublikos architektūros įstatymo 11 straipsniu Konkretūs vertinimo kriterijai nurodomi Konkurso sąlygose.</text:span></text:p>
      <text:p text:style-name="P262"><text:span text:style-name="T263">25</text:span><text:span text:style-name="T264">. Komisijos posėdžiui vadovauja Pirmininkas, protokoluoja susirinkimo pradžioje išrinktas sekretorius.</text:span></text:p>
      <text:p text:style-name="P265"><text:span text:style-name="T266">26</text:span><text:span text:style-name="T267">.Posėdžio protokole būtina nurodyti:</text:span></text:p>
      <text:p text:style-name="P268"><text:span text:style-name="T269">26.1</text:span><text:span text:style-name="T270">. Konkurso dalyvių skaičius;</text:span></text:p>
      <text:p text:style-name="P271"><text:span text:style-name="T272">26.2</text:span><text:span text:style-name="T273">. architektūrinės statinių išraiškos įvertinamas balais;</text:span></text:p>
      <text:p text:style-name="P274"><text:span text:style-name="T275">26.3</text:span><text:span text:style-name="T276">. siūlomi finansiniai įnašai;</text:span></text:p>
      <text:p text:style-name="P277"><text:span text:style-name="T278">26.4</text:span><text:span text:style-name="T279"><text:s/>laimėtojas ir kita posėdžio informacija.</text:span></text:p>
      <text:p text:style-name="P280"><text:span text:style-name="T281">27</text:span><text:span text:style-name="T282">. Išsiskiriant Komisijos narių nuomonei, tai užfiksuojama protokole ir Komisijos nariai pasirašo.</text:span></text:p>
      <text:p text:style-name="P283"><text:span text:style-name="T284">28</text:span><text:span text:style-name="T285">. Protokolą pasirašo Komisijos pirmininkas ir sekretorius.</text:span></text:p>
      <text:p text:style-name="P286"><text:span text:style-name="T287">29</text:span><text:span text:style-name="T288">.<text:s/></text:span><text:span text:style-name="T289">Konkursą laimi asmuo, atitinkantis Konkurso sąlygas, su paraiška pateikęs kokybiškiausią statinio koncepciją ir nurodęs didžiausią siūlomą finansinį įnašą.</text:span></text:p>
      <text:p text:style-name="P290"><text:span text:style-name="T291">29.1</text:span><text:span text:style-name="T292">. Konkurso dalyviai vertinami Komisijos narių dešimtbalėje vertinimo sistemoje.<text:s/></text:span></text:p>
      <text:p text:style-name="P293"><text:span text:style-name="T294">29.2</text:span><text:span text:style-name="T295">. architektūrinė statinio išraiška ir finansinis įnašas vertinami balais, kurie sudaro po 1/2 <text:s/>dalį galutinio balo.<text:s/></text:span></text:p>
      <text:p text:style-name="P296"><text:span text:style-name="T297">29.3</text:span><text:span text:style-name="T298">. sudėjus visų Komisijos narių vertinimo balus, išvedamas vidurkis, kuris laikomas galutiniu konkursiniu balu.<text:s/></text:span></text:p>
      <text:p text:style-name="P299"><text:span text:style-name="T300">29.4</text:span><text:span text:style-name="T301">. laimėtoju skelbiamas dalyvis surinkęs aukščiausią įvertinimo balą.</text:span></text:p>
      <text:p text:style-name="P302"><text:span text:style-name="T303">30</text:span><text:span text:style-name="T304">. Jeigu, keli Konkurso dalyviai pripažįstami lygiaverčiais architektūrinės išraiškos prasme ir finansinio įnašo dydžiu, tai laimėtoju pripažįstamas Konkurso dalyvis, kuris Konkursinį pasiūlymą pateikė pirmas (pagal ant voko užrašyto Konkurso dalyvio registravimo numerį ir tikslų dokumentų priėmimo laiką).</text:span></text:p>
      <text:p text:style-name="P305"><text:span text:style-name="T306">31</text:span><text:span text:style-name="T307">.<text:s/></text:span><text:span text:style-name="T308">Konkurso laimėtoju gali tapti ir vienintelis Konkurse dalyvaujantis dalyvis, jei jo paraiška ir pateikti dokumentai atitinka visus reikalavimus.</text:span></text:p>
      <text:p text:style-name="P309"><text:span text:style-name="T310">32</text:span><text:span text:style-name="T311">. Informacija apie Konkurso rezultatą (laimėtoją) ne vėliau kaip per 2 darbo dienas po Komisijos posėdžio elektroniniu paštu išsiunčiama visiems atrankos dalyviams jų nurodytu el. pašto adresu ir paskelbiama Marijampolės savivaldybės interneto svetainėje<text:s/></text:span><text:span text:style-name="T312">www.marijampole.lt</text:span><text:span text:style-name="T313">.</text:span></text:p>
      <text:p text:style-name="P314"><text:span text:style-name="T315">33</text:span><text:span text:style-name="T316">. Konkurso dalyviai, nesutinkantys su Konkurso rezultatais, turi teisę per 5 darbo dienas nuo pranešimo apie Konkurso rezultatus gavimo dienos Komisijai <text:s/>pateikti pretenziją raštu, adresu Marijampolės savivaldybės administracijai, J. Basanavičiaus a. 1, Marijampolė, arba el. paštu<text:s/></text:span><text:span text:style-name="T317">administracija@marijampole.lt</text:span><text:span text:style-name="T318">.</text:span></text:p>
      <text:p text:style-name="P319"><text:span text:style-name="T320">34</text:span><text:span text:style-name="T321">. Pretenzija išnagrinėjama ir atsakymas pateikiamas pareiškėjui ne vėliau kaip per 2 darbo dienas tokia forma, kokia buvo gauta <text:s/>pretenzija.</text:span></text:p>
      <text:p text:style-name="P322"><text:span text:style-name="T323">35</text:span><text:span text:style-name="T324">. Konkurso rezultatai Komisijos teikimu tvirtinami Savivaldybės administracijos direktoriaus įsakymu.</text:span></text:p>
      <text:p text:style-name="P325"><text:span text:style-name="T326">36</text:span><text:span text:style-name="T327">. Negavus nė vienos paraiškos arba atmetus visas pateiktas paraiškas kaip neatitinkančias reikalavimų, Konkurso procedūros vykdomos iš naujo arba</text:span><text:span text:style-name="T328"><text:s/>atidedamos Komisijos sprendimu.</text:span></text:p>
      <text:p text:style-name="P329"/>
      <text:p text:style-name="P330"><text:span text:style-name="T331">V</text:span><text:span text:style-name="T332"><text:s/>SKYRIUS</text:span></text:p>
      <text:p text:style-name="P333"><text:span text:style-name="T334">SUTARTIES PASIRAŠYMAS SU KONKURSO LAIMĖTOJU</text:span></text:p>
      <text:p text:style-name="P335"/>
      <text:p text:style-name="P336"><text:span text:style-name="T337">37</text:span><text:span text:style-name="T338">. Administracijos direktoriaus įsakymu patvirtinus Konkurso rezultatus, ne vėliau kaip per 20 darbo dienų su Konkurso laimėtoju laikinajam statiniui įrengti ir eksploatuoti pasirašoma sutartis.</text:span></text:p>
      <text:p text:style-name="P339"><text:span text:style-name="T340">38</text:span><text:span text:style-name="T341">. Tais atvejais, kai laikinasis statinys statomas valstybinėje žemėje, kurioje nesuformuoti žemės sklypai, prieš pasirašant sutartį, Konkurso laimėtojas turi kreiptis į Nacionalinę žemės tarnybą NŽT dėl sutikimo išdavimo.</text:span></text:p>
      <text:p text:style-name="P342"><text:span text:style-name="T343">39</text:span><text:span text:style-name="T344">. Sutartis tarp Savivaldybės administracijos direktoriaus ir Konkurso laimėtojo sudaroma pagal pridedamą sutarties projektą (priedas), remiantis Konkurso laimėtojo pateiktos paraiškos duomenimis.</text:span></text:p>
      <text:p text:style-name="P345"><text:span text:style-name="T346">40</text:span><text:span text:style-name="T347">. Sudarant sutartį, Savivaldybės administracija renka, tvarko ir kaupia asmens duomenis, vadovaudamasi 2016 m. balandžio 27 d. Europos Parlamento ir Tarybos reglamentui (ES) 2016/679 dėl fizinių asmenų apsaugos tvarkant asmens duomenis ir dėl laisvo tokių duomenų judėjimo ir kuriuo panaikinama Direktyva 95/46/EB (Bendrasis duomenų apsaugos reglamentas) 6 straipsnio 1 dalies b punkto nuostatomis.</text:span></text:p>
      <text:p text:style-name="P348"><text:span text:style-name="T349">41</text:span><text:span text:style-name="T350">. Jeigu per 20 darbo dienų po Komisijos sprendimo dėl Konkurso laimėtojo, Konkurso laimėtojas nepasirašo sutarties (po vokų atplėšimo nusprendžia atsiimti savo konkursinį pasiūlymą, vengia arba atsisako pasirašyti sutartį pagal Konkurso sąlygas), Komisija turi teisę siūlyti sudaryti sutartį antram pagal Komisijos sprendimą Konkurso dalyviui arba, tokio nesant, skelbti naują Konkursą.</text:span></text:p>
      <text:p text:style-name="P351"><text:span text:style-name="T352">42</text:span><text:span text:style-name="T353">. Savivaldybės administracijos ir atrankos dalyvių ginčai nagrinėjami Lietuvos Respublikos įstatymų nustatyta tvarka.</text:span></text:p>
      <text:p text:style-name="P354"><text:span text:style-name="T355">__________________</text:span></text:p>
      <text:p text:style-name="P356"/>
      <text:soft-page-break/>
      <text:p text:style-name="P357">Laikinų statinių įrengimo ir eksploatavimo<text:s/></text:p>
      <text:p text:style-name="P363">konkurso organizavimo tvarkos aprašo</text:p>
      <text:p text:style-name="P364">priedas</text:p>
      <text:p text:style-name="P365"/>
      <text:p text:style-name="P366"/>
      <text:p text:style-name="P367"><text:span text:style-name="T368">(Sutarties projektas)</text:span></text:p>
      <text:p text:style-name="P369"/>
      <text:p text:style-name="P370"><text:span text:style-name="T371">LAIKINŲJŲ STATINIŲ ĮRENGIMO IR EKSPLOATAVIMO</text:span></text:p>
      <text:p text:style-name="P372"><text:span text:style-name="T373">S U T A R T I S</text:span></text:p>
      <text:p text:style-name="P374"/>
      <text:p text:style-name="P375"><text:span text:style-name="T376">20___ m. <text:s text:c="16"/>d. Nr.</text:span></text:p>
      <text:p text:style-name="P377">Marijampolė</text:p>
      <text:p text:style-name="P378"/>
      <text:p text:style-name="P379"/>
      <text:p text:style-name="P380">Marijampolės savivaldybės administracija (toliau – Savivaldybės administracija), atstovaujama Savivaldybės administracijos direktoriaus _____________________________________________ <text:s/>ir _______________________________________________________________ (toliau – Asmuo)</text:p>
      <text:p text:style-name="P381"><text:span text:style-name="T382">(</text:span><text:span text:style-name="T383">juridinio asmens pavadinimas arba fizinio asmens vardas, pavardė</text:span><text:span text:style-name="T384">)</text:span></text:p>
      <text:p text:style-name="P385">atstovaujamas ___________________________________________________________________,</text:p>
      <text:p text:style-name="P386">(įmonės vadovo vardas ir pavardė)</text:p>
      <text:p text:style-name="P387">Juridinio arba fizinio asmens kodas___________________, buveinės arba gyvenamosios vietos adresas ________________________________________________________, sudarome šią Sutartį.</text:p>
      <text:p text:style-name="P388"/>
      <text:p text:style-name="P389"><text:span text:style-name="T390">I</text:span><text:span text:style-name="T391">.<text:s/></text:span><text:span text:style-name="T392">SUTARTIES OBJEKTAS, BENDROSIOS SĄLYGOS</text:span></text:p>
      <text:p text:style-name="P393"/>
      <text:p text:style-name="P394"><text:span text:style-name="T395">1</text:span><text:span text:style-name="T396">. Savivaldybė suteikia teisę Savivaldybės valstybinėje žemėje, kurioje nesuformuoti žemės sklypai /</text:span><text:span text:style-name="T397"><text:s/>valstybinės žemės suformuotuose sklypuose, <text:s/>perduotuose valdyti, naudoti ir disponuoti jais patikėjimo teise Savivaldybei,<text:s/></text:span><text:span text:style-name="T398">Asmeniui įrengti <text:s/>ir eksploatuoti <text:s/>________________________ kv. m <text:s/>nesudėtingąjį laikinąjį statinį (toliau – Statinys), esantį ______________________________, Marijampolės sav. Statinio eksploatavimo vieta nurodyta patvirtintame Laikinųjų statinių išdėstymo plane ar ištraukoje ir yra neatsiejama šios Sutarties dalis.</text:span></text:p>
      <text:p text:style-name="P399"><text:span text:style-name="T400">2</text:span><text:span text:style-name="T401">. Asmuo įsipareigoja sumokėti Konkurse pasiūlytą finansinį įnašą ___________Eur.</text:span></text:p>
      <text:p text:style-name="P402"><text:span text:style-name="T403">3</text:span><text:span text:style-name="T404">. Finansinio įnašo mokėjimo terminai:</text:span></text:p>
      <text:p text:style-name="P405"><text:span text:style-name="T406">3.1</text:span><text:span text:style-name="T407">. ______Eur. iki 20___ m. _______ d.__________;</text:span></text:p>
      <text:p text:style-name="P408"><text:span text:style-name="T409">3.2</text:span><text:span text:style-name="T410">. (</text:span><text:span text:style-name="T411">mokėjimas gali būti išskaidomas dalimis, tokiu atveju, nurodyti konkrečias įmokų sumokėjimo datas).</text:span></text:p>
      <text:p text:style-name="P412"><text:span text:style-name="T413">4</text:span><text:span text:style-name="T414">. Sutartis įsigalioja po finansinio įnašo, nurodyto 3 p. (ar pirmos jo dalies), sumokėjimo dienos.</text:span></text:p>
      <text:p text:style-name="P415"><text:span text:style-name="T416">5</text:span><text:span text:style-name="T417">. Asmeniui leidžiama eksploatuoti Statinį nuo šios Sutarties įsigaliojimo dienos iki Sutarties termino pabaigos; galiojimas gali būti pratęstas pasirašant papildomus susitarimus prie šios Sutarties.</text:span></text:p>
      <text:p text:style-name="P418"><text:span text:style-name="T419">6</text:span><text:span text:style-name="T420">. Žemės, kurioje yra Statinys, nuomos sutartis nesudaroma. Asmuo, vykdantis veiklą Statinyje, neturi jokių nuosavybės teisių į Statinio užimtą žemės sklypą (ar žemės sklypo dalį).</text:span></text:p>
      <text:p text:style-name="P421"><text:span text:style-name="T422">7</text:span><text:span text:style-name="T423">. Statinys turi būti pastatytas pagal suderintą su Marijampolės savivaldybės administracijos Architektūros ir teritorijų planavimo skyriumi laikinojo prekybos statinio supaprastintą projektą arba Marijampolės savivaldybės administracijos direktoriaus įsakymu patvirtintą tipinį laikinojo statinio projektą.</text:span></text:p>
      <text:p text:style-name="P424"/>
      <text:p text:style-name="P425"><text:span text:style-name="T426">II</text:span><text:span text:style-name="T427">.<text:s/></text:span><text:span text:style-name="T428">ŠALIŲ TEISĖS IR PAREIGOS</text:span></text:p>
      <text:p text:style-name="P429"/>
      <text:p text:style-name="P430"><text:span text:style-name="T431">8</text:span><text:span text:style-name="T432">. Savivaldybė:</text:span></text:p>
      <text:p text:style-name="P433"><text:span text:style-name="T434">8.1</text:span><text:span text:style-name="T435">. leidžia Asmeniui eksploatuoti Statinį laikotarpiu, kurį nustato Laikinųjų statinių įrengimo ir eksploatavimo konkurso organizavimo komisija (toliau Komisija) ir kuris nurodomas skelbime;<text:s/></text:span></text:p>
      <text:p text:style-name="P436"><text:span text:style-name="T437">8.2</text:span><text:span text:style-name="T438">. Asmeniui nepradėjus per 6 mėnesius statyti laikinojo Statinio, nutraukia Sutartį vienašališkai ir šiai vietai Komisija skelbiamas naują konkursą;</text:span></text:p>
      <text:p text:style-name="P439"><text:span text:style-name="T440">8.3</text:span><text:span text:style-name="T441">. Asmeniui, sudariusiam ir pasirašiusiam Sutartį, pateikus rašytinį prašymą, leidžia perleisti savo teises ir pareigas (perrašo Sutartį) asmens šeimos nariams, atitinkantiems Laikinųjų statinių įrengimo ir eksploatavimo konkursų organizavimo tvarkos 16 p. reikalavimus, esant Komisijos pritarimui;</text:span></text:p>
      <text:p text:style-name="P442"><text:span text:style-name="T443">8.4</text:span><text:span text:style-name="T444">. gavusi Asmens pranešimą apie Statinio išvežimą ir teritorijos sutvarkymą, pasibaigus Sutarties galiojimo terminui arba nutraukus Sutartį nesibaigus jos galiojimo terminui, per 5 darbo dienas patikrina, ar Statinys yra išvežtas ir ar teritorija yra sutvarkyta.</text:span></text:p>
      <text:p text:style-name="P445"><text:span text:style-name="T446">9</text:span><text:span text:style-name="T447">. Asmuo:</text:span></text:p>
      <text:p text:style-name="P448"><text:span text:style-name="T449">9.1</text:span><text:span text:style-name="T450">. nuosavybės teise ar kitais teisiniais pagrindais valdomą Statinį įrengia ir eksploatuoja savo lėšomis, įrengia visus funkcionuoti būtinus vidaus inžinerinius infrastruktūros elementus (vandens tiekimas (ūkinėms reikmėms), šilumos tiekimas, elektros tiekimas, ryšiai ir kt.);</text:span></text:p>
      <text:p text:style-name="P451"><text:span text:style-name="T452">9.2</text:span><text:span text:style-name="T453">. privalo pradėti statyti Statinį per 6 mėnesius nuo Sutarties pasirašymo datos;</text:span></text:p>
      <text:p text:style-name="P454"><text:span text:style-name="T455">9.3</text:span><text:span text:style-name="T456">. atsako, kad Statinys būtų sumontuotas iš kokybiškų medžiagų, siekiant užtikrinti estetinę Statinio išvaizdą, laikantis suderinto projekto arba tipinio laikinojo statinio projekto reikalavimų;</text:span></text:p>
      <text:p text:style-name="P457"><text:span text:style-name="T458">9.4</text:span><text:span text:style-name="T459">. užtikrina, kad reklama ir jos įrengimas atitiktų teisės aktų reikalavimus;</text:span></text:p>
      <text:p text:style-name="P460"><text:span text:style-name="T461">9.5</text:span><text:span text:style-name="T462">. užtikrina, kad Statinys ir mažoji architektūra (suoliukai, tvorelės, borteliai, gėlinės, šiukšlių dėžės ir pan.) būtų švarūs, tvarkingi ir estetiški. Atnaujina savo lėšomis pažeistas ar susidėvėjusias jų konstrukcijas, užtikrina švarią ir tvarkingą aplinką aplink Statinį;</text:span></text:p>
      <text:p text:style-name="P463"><text:span text:style-name="T464">9.6</text:span><text:span text:style-name="T465">. už reikalingą energiją, vandenį ir komunalines paslaugas moka paslaugų tiekėjui pagal sudaromas Sutartis;</text:span></text:p>
      <text:p text:style-name="P466"><text:span text:style-name="T467">9.7</text:span><text:span text:style-name="T468">. moka į Savivaldybės atsiskaitomąją sąskaitą Savivaldybės tarybos patvirtinto dydžio vietinę rinkliavą už leidimo <text:s/>teikti paslaugas (prekiauti, įrengti išorinę reklamą ir kt.) Marijampolės savivaldybės viešosiose vietose išdavimą;</text:span></text:p>
      <text:p text:style-name="P469"><text:span text:style-name="T470">9.8</text:span><text:span text:style-name="T471">. įsipareigoja laikytis Leidimų įrengti išorinę reklamą išdavimo tvarkos aprašo, Prekybos ir paslaugų teikimo Marijampolės savivaldybės viešosiose vietose tvarkos aprašo, Marijampolės savivaldybės atliekų tvarkymo taisyklių, Triukšmo prevencijos Marijampolės savivaldybės viešosiose vietose taisyklių bei kitų teisės aktų, reglamentuojančių paslaugų teikimą viešosiose vietose bei statinių naudojimo priežiūrą, reikalavimų;</text:span></text:p>
      <text:p text:style-name="P472"><text:span text:style-name="T473">9.9</text:span><text:span text:style-name="T474">. gavęs Savivaldybės įspėjimą dėl Sutarties sąlygų nevykdymo, per 20 darbo dienų nuo įspėjimo išsiuntimo dienos privalo pašalinti trūkumus. Įspėjimas siunčiamas tuo adresu ar elektroninio pašto adresu, kuris nurodytas šioje sutartyje, išskyrus atvejus, kai Asmuo Savivaldybei raštu buvo pranešęs apie adreso arba elektroninio adreso pasikeitimą;</text:span></text:p>
      <text:p text:style-name="P475"><text:span text:style-name="T476">9.10</text:span><text:span text:style-name="T477">. pasibaigus Sutarties galiojimo laikui ar nutraukus sutartį dėl sąlygų nevykdymo, per 20 darbo dienų savo lėšomis išveža Statinį, sutvarko teritoriją, aplinką. Apie įvykdytus reikalavimus Asmuo privalo raštu informuoti Savivaldybės administraciją per 5 darbo dienas nuo teritorijos sutvarkymo. Teritorija turi būti tvarkinga ir estetiškai nepakitusi, danga nepažeista (atstatyta). Nurodytu laiku neįvykdžius minėto reikalavimo, Statinio nukėlimą, patraukimą, išvežimą, saugojimą ir aplinkos sutvarkymą organizuoja Savivaldybės administracija, o Savivaldybės patirtas išlaidas apmoka Asmuo.</text:span></text:p>
      <text:p text:style-name="P478"><text:span text:style-name="T479">10</text:span><text:span text:style-name="T480">.Asmuo gali nevykdyti veiklos ne ilgiau kaip 3 mėnesius per metus. Asmuo, laikinai nevykdantis veiklos, privalo raštu informuoti Savivaldybės administraciją apie veiklos nevykdymą.</text:span></text:p>
      <text:p text:style-name="P481"><text:span text:style-name="T482">11</text:span><text:span text:style-name="T483">. Sutarties šalys informuoja viena kitą raštu per 5 darbo dienas, jeigu pasikeičia šalių adresai ir rekvizitai. Asmuo yra atsakingas už teisingų duomenų pateikimą, o pasikeitus Asmens gyvenamajai ar buveinės vietai ar elektroninio pašto adresui privalo apie tai raštu pranešti Savivaldybei.</text:span></text:p>
      <text:p text:style-name="P484"><text:span text:style-name="T485">12</text:span><text:span text:style-name="T486">. Šia Sutartimi numatytos Asmens teisės ir įsipareigojimai negali būti perduoti tretiesiems asmenims, išskyrus asmenims, nurodytiems Civilinio kodekso 3.7 str. ir<text:s/></text:span><text:span text:style-name="T487">3.135 str. Sutartis gali būti juridinio asmens vardu, jeigu fizinis asmuo, pasirašęs Sutartį, yra įmonės steigėjas ir turi 100 proc. šios įmonės akcijų.</text:span></text:p>
      <text:p text:style-name="P488"><text:span text:style-name="T489">13</text:span><text:span text:style-name="T490">.<text:s/></text:span><text:span text:style-name="T491">Visi Sutarties pakeitimai, papildymai ir priedai laikomi galiojančiais, jeigu jie yra sudaryti raštu, pasirašyti abiejų Sutarties šalių įgaliotų atstovų parašais.</text:span></text:p>
      <text:p text:style-name="P492"/>
      <text:p text:style-name="P493"><text:span text:style-name="T494">III</text:span><text:span text:style-name="T495">.<text:s/></text:span><text:span text:style-name="T496">SUTARTIES NUTRAUKIMAS</text:span></text:p>
      <text:p text:style-name="P497"/>
      <text:p text:style-name="P498"><text:span text:style-name="T499">14</text:span><text:span text:style-name="T500">. Sutartis gali būti nutraukta abiejų šalių raštišku susitarimu.</text:span></text:p>
      <text:p text:style-name="P501"><text:span text:style-name="T502">15</text:span><text:span text:style-name="T503">. Asmuo, prieš 30 kalendorinių dienų nereikia kablelio raštiškai įspėjęs Savivaldybę, gali nutraukti Sutartį, jei nusprendžia toliau nevykdyti planuotos veiklos.</text:span></text:p>
      <text:p text:style-name="P504"><text:span text:style-name="T505">16</text:span><text:span text:style-name="T506">. Savivaldybė, prieš 30 kalendorinių dienų raštiškai įspėjusi Asmenį, turi teisę vienašališkai nutraukti Sutartį, jeigu:</text:span></text:p>
      <text:p text:style-name="P507"><text:span text:style-name="T508">16.1</text:span><text:span text:style-name="T509">. Asmuo nesumoka (arba vėluoja mokėti) Sutarties 2 punkte nurodyto finansinio įnašo 3 punkte nurodytais terminais;</text:span></text:p>
      <text:p text:style-name="P510"><text:span text:style-name="T511">16.2</text:span><text:span text:style-name="T512">. nesilaikoma Sutarties 9.2–9.9 punktuose nurodytų reikalavimų;</text:span></text:p>
      <text:p text:style-name="P513"><text:span text:style-name="T514">16.3</text:span><text:span text:style-name="T515">. Statinys naudojamas ne pagal paskirtį, netvarkingas, nusidėvėjęs ir per 30 kalendorinių dienų nuo raštiško įspėjimo nepašalinti trūkumai;</text:span></text:p>
      <text:p text:style-name="P516"><text:span text:style-name="T517">16.4</text:span><text:span text:style-name="T518">. daugiau kaip 3 (tris) mėnesius iš eilės Statinys neatlieka savo funkcijos (yra uždarytas ir jame neprekiaujama, neteikiamos paslaugos, neskleidžiama reklama arba prekiaujama, teikiamos paslaugos, skleidžiama reklama be leidimo ir t. t.)</text:span></text:p>
      <text:p text:style-name="P519"><text:span text:style-name="T520">16.5</text:span><text:span text:style-name="T521">. paaiškėja, kad Asmuo perdavė savo teises eksploatuoti Statinį asmeniui be Savivaldybės raštiško pritarimo;</text:span></text:p>
      <text:p text:style-name="P522"><text:span text:style-name="T523">16.6</text:span><text:span text:style-name="T524">. yra gauti Marijampolės apskrities vyriausiojo policijos komisariato ar jo struktūrinio padalinio raštai dėl viešosios tvarkos pažeidimų;</text:span></text:p>
      <text:p text:style-name="P525"><text:span text:style-name="T526">16.7</text:span><text:span text:style-name="T527">. jei Savivaldybės kompetentingi valstybės tarnautojai nustatė viešosios tvarkos pažeidimus, susijusius su objekto eksploatavimu ar veikla;</text:span></text:p>
      <text:p text:style-name="P528"><text:span text:style-name="T529">16.8</text:span><text:span text:style-name="T530">. Nacionalinės žemės tarnybos teritorinis skyrius priima sprendimą nutraukti išduotą sutikimą nepasibaigus jo galiojimo terminui.</text:span></text:p>
      <text:p text:style-name="P531"><text:span text:style-name="T532">17</text:span><text:span text:style-name="T533">. Pasibaigus Sutarties galiojimo terminui arba nutraukus Sutartį pagal 14 ir 15 punktus, Asmuo per 20 darbo dienų išveža Statinį ir sutvarko teritoriją kaip tai numatyta šioje Sutartyje.</text:span></text:p>
      <text:p text:style-name="P534"><text:span text:style-name="T535">18</text:span><text:span text:style-name="T536">. Pasibaigus Sutarties galiojimo laikui, Asmuo turi teisę pratęsti Sutartį, jeigu:</text:span></text:p>
      <text:p text:style-name="P537"><text:span text:style-name="T538">18.1</text:span><text:span text:style-name="T539">. Sutarties galiojimo metu tinkamai vykdė visus sutartinius įsipareigojimus;</text:span></text:p>
      <text:p text:style-name="P540"><text:span text:style-name="T541">18.2</text:span><text:span text:style-name="T542">. statinio vieta nėra reikalinga visuomenės poreikiams;</text:span></text:p>
      <text:p text:style-name="P543"><text:span text:style-name="T544">18.3</text:span><text:span text:style-name="T545">. Sutarties galiojimo metu į Marijampolės savivaldybės administraciją nesikreipė kiti esama nesudėtingojo laikinojo statinio vieta suinteresuoti asmenys;</text:span></text:p>
      <text:p text:style-name="P546"><text:span text:style-name="T547">18.4</text:span><text:span text:style-name="T548">.<text:s/></text:span><text:span text:style-name="T549">Asmuo įgyvendino išskirtinius architektūrinius laikinojo nesudėtingojo statinio sprendinius (reikalaujančius didelių investicijų) bei viso sutarties galiojimo laikotarpiu išsaugojo jų kokybę, net ir atsiradus kitiems suinteresuotiems asmenims;</text:span><text:span text:style-name="T550"><text:s/></text:span></text:p>
      <text:p text:style-name="P551"><text:span text:style-name="T552">18.5</text:span><text:span text:style-name="T553">. yra gautas Nacionalinės žemės tarnybos teritorinio skyriaus sutikimas pratęsti sutikimo galiojimo terminą (kai toks sutikimas reikalingas (statinys <text:s/>stovi<text:s/></text:span><text:span text:style-name="T554">Marijampolės savivaldybės teritorijoje esančioje valstybinėje žemėje, kurioje nesuformuoti žemės sklypai));</text:span></text:p>
      <text:p text:style-name="P555"><text:span text:style-name="T556">18.6</text:span><text:span text:style-name="T557">. Asmuo yra įvykdęs įsipareigojimus, susijusius su socialinio draudimo įmokų mokėjimu, nėra skolingas Valstybinio socialinio draudimo fondo biudžetui;</text:span></text:p>
      <text:p text:style-name="P558"><text:span text:style-name="T559">18.7</text:span><text:span text:style-name="T560">. Asmuo yra įvykdęs įsipareigojimus, susijusius su mokesčių mokėjimu, neturi mokestinių nepriemokų Lietuvos Respublikos valstybės biudžetui arba savivaldybių biudžetams i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span></text:p>
      <text:p text:style-name="P561"><text:span text:style-name="T562">18.8</text:span><text:span text:style-name="T563">. Asmens (juridinio asmens) atžvilgiu nėra pradėta bankroto, reorganizavimo, restruktūrizavimo ir (ar) likvidavimo procedūra;<text:s/></text:span></text:p>
      <text:p text:style-name="P564"><text:span text:style-name="T565">18.9</text:span><text:span text:style-name="T566">. Asmuo laikomas įvykdžiusiu įsipareigojimus, susijusius su mokesčių, įskaitant socialinio draudimo įmokas, mokėjimu, jeigu jo neįvykdytų įsipareigojimų suma yra mažesnė nei 50 eurų, arba kai mokesčių, delspinigių, baudų mokėjimas yra atidėtas Lietuvos Respublikos teisės aktų nustatyta tvarka arba dėl šių mokesčių, delspinigių, baudų vyksta mokestinis ginčas.</text:span><text:span text:style-name="T567"><text:s/></text:span></text:p>
      <text:p text:style-name="P568"><text:span text:style-name="T569">19</text:span><text:span text:style-name="T570">. Sutarties pratęsimų skaičius yra neribojamas.</text:span></text:p>
      <text:p text:style-name="P571"><text:span text:style-name="T572">20</text:span><text:span text:style-name="T573">. Ginčai tarp šalių dėl Sutarties vykdymo sprendžiami derybomis, o nesusitarus – teisme pagal Savivaldybės buveinės vietą.</text:span></text:p>
      <text:p text:style-name="P574"><text:span text:style-name="T575">21</text:span><text:span text:style-name="T576">. Šalių tarpusavio santykiai, kylantys iš šios Sutarties ir neaptarti jos sąlygose, sprendžiami tarpusavio derybų būdu, o nepavykus susitarti, Lietuvos Respublikos įstatymų nustatyta tvarka.</text:span></text:p>
      <text:p text:style-name="P577"><text:span text:style-name="T578">22</text:span><text:span text:style-name="T579">. Šalys neatsako už visišką arba dalinį šios Sutarties įsipareigojimų nevykdymą, jei tai atsitinka dėl nenugalimos jėgos, apibrėžtos Lietuvos Respublikos civilinio kodekso 6.212 straipsnyje, veikimo.</text:span></text:p>
      <text:p text:style-name="P580"><text:span text:style-name="T581">23</text:span><text:span text:style-name="T582">. Sutartis sudaroma dviem egzemplioriais, po vieną egzempliorių kiekvienai šaliai. Abu egzemplioriai turi vienodą teisinę galią.</text:span></text:p>
      <text:p text:style-name="P583"/>
      <text:p text:style-name="P584"><text:span text:style-name="T585">IV</text:span><text:span text:style-name="T586">.<text:s/></text:span><text:span text:style-name="T587">ŠALIŲ ADRESAI IR PARAŠAI</text:span></text:p>
      <text:p text:style-name="P588"/>
      <table:table table:style-name="Table589">
        <table:table-columns>
          <table:table-column table:style-name="TableColumn590"/>
          <table:table-column table:style-name="TableColumn591"/>
        </table:table-columns>
        <table:table-row table:style-name="TableRow592">
          <table:table-cell table:style-name="TableCell593">
            <text:p text:style-name="P594">Marijampolės savivaldybės administracija</text:p>
            <text:p text:style-name="P595">68307 Marijampolė, J. Basanavičiaus a. 1</text:p>
          </table:table-cell>
          <table:table-cell table:style-name="TableCell596">
            <text:p text:style-name="P597">Juridinio/fizinio asmens pavadinimas</text:p>
            <text:p text:style-name="P598">Adresas</text:p>
          </table:table-cell>
        </table:table-row>
        <table:table-row table:style-name="TableRow599">
          <table:table-cell table:style-name="TableCell600">
            <text:p text:style-name="P601">Įstaigos kodas 111100960</text:p>
          </table:table-cell>
          <table:table-cell table:style-name="TableCell602">
            <text:p text:style-name="P603"><text:span text:style-name="T604">Juridinio/fizinio asmens kodas</text:span></text:p>
          </table:table-cell>
        </table:table-row>
        <table:table-row table:style-name="TableRow605">
          <table:table-cell table:style-name="TableCell606">
            <text:p text:style-name="P607">Tel.: (8 343) 90 011, 90 003</text:p>
          </table:table-cell>
          <table:table-cell table:style-name="TableCell608">
            <text:p text:style-name="P609">Tel.:</text:p>
          </table:table-cell>
        </table:table-row>
        <table:table-row table:style-name="TableRow610">
          <table:table-cell table:style-name="TableCell611">
            <text:p text:style-name="P612"><text:span text:style-name="T613">El. p.<text:s/></text:span><text:span text:style-name="T614">administracija@marijampole.lt</text:span></text:p>
          </table:table-cell>
          <table:table-cell table:style-name="TableCell615">
            <text:p text:style-name="P616">El. p.<text:s/></text:p>
          </table:table-cell>
        </table:table-row>
        <table:table-row table:style-name="TableRow617">
          <table:table-cell table:style-name="TableCell618">
            <text:p text:style-name="P619">A/S LT</text:p>
            <text:p text:style-name="P620">Bankas: AB SEB bankas</text:p>
            <text:p text:style-name="P621"/>
            <text:p text:style-name="P622"/>
            <text:p text:style-name="P623">Administracijos direktorius<text:s/></text:p>
            <text:p text:style-name="P624">Karolis Podolskis</text:p>
          </table:table-cell>
          <table:table-cell table:style-name="TableCell625">
            <text:p text:style-name="P626"/>
          </table:table-cell>
        </table:table-row>
      </table:table>
      <text:p text:style-name="P627"/>
      <text:p text:style-name="P628"><text:span text:style-name="T62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fo:font-size="10pt" style:font-size-asian="10pt" style:language-asian="lt" style:country-asian="LT"/>
    </style:style>
    <style:style style:name="P40" style:parent-style-name="Normal" style:family="paragraph">
      <style:paragraph-properties fo:text-align="end"/>
      <style:text-properties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8" style:parent-style-name="Normal" style:family="paragraph">
      <style:paragraph-properties fo:text-align="center">
        <style:tab-stops>
          <style:tab-stop style:type="center" style:position="3.3465in"/>
          <style:tab-stop style:type="right" style:position="6.693in"/>
        </style:tab-stops>
      </style:paragraph-properties>
    </style:style>
    <style:style style:name="T359" style:parent-style-name="DefaultParagraphFont" style:family="text">
      <style:text-properties fo:font-size="10pt" style:font-size-asian="10pt" style:language-asian="lt" style:country-asian="LT"/>
    </style:style>
    <style:style style:name="P360" style:parent-style-name="Normal" style:family="paragraph">
      <style:paragraph-properties fo:text-align="end"/>
      <style:text-properties style:language-asian="lt" style:country-asian="LT"/>
    </style:style>
    <style:style style:name="P3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6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38"><text:span text:style-name="T39"><text:page-number text:fixed="false">5</text:page-number></text:span></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358"><text:span text:style-name="T359"><text:page-number text:fixed="false">5</text:page-number></text:span></text:p>
      </style:header>
      <style:footer>
        <text:p text:style-name="P360"/>
      </style:footer>
    </style:master-page>
    <style:master-page style:next-style-name="MP2" style:name="MPF2" style:page-layout-name="PL2">
      <style:header>
        <text:p text:style-name="P361"/>
      </style:header>
      <style:footer>
        <text:p text:style-name="P3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Šarūnė Čėplaitė</meta:initial-creator>
    <dc:creator>adlibuser</dc:creator>
    <meta:creation-date>2022-04-27T13:13:00Z</meta:creation-date>
    <dc:date>2022-04-27T13:13:00Z</dc:date>
    <meta:print-date>1899-12-31T22:00:00Z</meta:print-date>
    <meta:template xlink:href="Normal.dotm" xlink:type="simple"/>
    <meta:editing-cycles>2</meta:editing-cycles>
    <meta:editing-duration>PT0S</meta:editing-duration>
    <meta:document-statistic meta:page-count="17" meta:paragraph-count="190" meta:word-count="3371" meta:character-count="27419" meta:row-count="448" meta:non-whitespace-character-count="24238"/>
  </office:meta>
</office:document-meta>
</file>