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fo:line-height="150%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line-height="150%" fo:text-indent="0.043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margin-left="0.3937in" fo:text-indent="0.1062in">
        <style:tab-stops/>
      </style:paragraph-properties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11 M. LAPKRIČIO 16 D. NUTARIMO NR. 1342 „DĖL ĮGALIOJIMŲ SUTEIKIMO ĮGYVENDINANT LIETUVOS RESPUBLIKOS TURIZMO ĮSTATYMĄ“ PAKEITIMO</text:p>
      <text:p text:style-name="P17"/>
      <text:p text:style-name="P18">2018 m. liepos 18 d. Nr.<text:s/>700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1</text:span><text:span text:style-name="T27">. Pakeisti Lietuvos Respublikos Vyriausybės 2011 m. lapkričio 16 d. nutarimą<text:s/></text:span><text:span text:style-name="T28"><text:line-break/>Nr. 1342 „Dėl įgaliojimų suteikimo įgyvendinant Lietuvos Respublikos turizmo įstatymą“ ir jį išdėstyti nauja redakcija:<text:s/></text:span></text:p>
      <text:p text:style-name="P29"/>
      <text:p text:style-name="P30"><text:span text:style-name="T31">„</text:span><text:span text:style-name="T32">LIETUVOS RESPUBLIKOS VYRIAUSYBĖ</text:span></text:p>
      <text:p text:style-name="P33"/>
      <text:p text:style-name="P34">NUTARIMAS</text:p>
      <text:p text:style-name="P35">DĖL ĮGALIOJIMŲ SUTEIKIMO ĮGYVENDINANT LIETUVOS RESPUBLIKOS TURIZMO ĮSTATYMĄ<text:s/></text:p>
      <text:p text:style-name="P36"/>
      <text:p text:style-name="P37"><text:span text:style-name="T38">Vadovaudamasi Lietuvos Respublikos turizmo įstatymo 5 straipsnio 4 dalimi,<text:s/></text:span><text:span text:style-name="T39"><text:line-break/>6 straipsnio 2 dalimi, 7 straipsnio 2 dalies 5 ir 6 punktais, 9 straipsnio 2 dalimi, 10 straipsniu, 11 straipsniu, 13 straipsnio 4 dalimi, 15 straipsnio 2 dalimi, 18 straipsnio 2 dalimi, 3 dalies<text:s/></text:span><text:span text:style-name="T40"><text:line-break/>3 punktu ir 4–7 dalimis, 20 straipsnio 1 dalies 1 punktu, 3 dalies 2 punktu, 4–7 dalimis,<text:s/></text:span><text:span text:style-name="T41"><text:line-break/>22 straipsnio 2 dalimi, 26 straipsnio 4–6 dalimis, 28 straipsnio 2 ir 4–7 dalimis, 29 straipsnio<text:s/></text:span><text:span text:style-name="T42"><text:line-break/>2 dalimi, 30 straipsnio 3–5 dalimis, 31 straipsnio 2 dalimi, 32 straipsnio 1 dalimi ir<text:s/></text:span><text:span text:style-name="T43"><text:line-break/>3–6 dalimis, 33 straipsniu, 34 straipsniu, 35 straipsnio 2–6 dalimis, 36 straipsnio 1 dalimi,<text:s/></text:span><text:span text:style-name="T44"><text:line-break/>38 straipsniu, 41 straipsnio 2 dalimi, Lietuvos Respublikos Vyriausybė n u t a r i a:</text:span></text:p>
      <text:p text:style-name="P45"><text:span text:style-name="T46">1</text:span><text:span text:style-name="T47">. Įgalioti Valstybinį turizmo departamentą prie Ūkio ministerijos:</text:span></text:p>
      <text:p text:style-name="P48"><text:span text:style-name="T49">1.1</text:span><text:span text:style-name="T50">. atlikti Turizmo įstatyme nurodytos Vyriausybės įgaliotos institucijos funkcijas;</text:span></text:p>
      <text:p text:style-name="P51"><text:span text:style-name="T52">1.2</text:span><text:span text:style-name="T53">. suderinus su Lietuvos Respublikos vidaus reikalų ministerija, patvirtinti apgyvendinamų Europos Sąjungos valstybių narių ir trečiųjų valstybių piliečių registravimo, įskaitant registracijos kortelėse pateikiamų duomenų tvarkymą, tvarką.</text:span></text:p>
      <text:p text:style-name="P54"><text:span text:style-name="T55">2</text:span><text:span text:style-name="T56">. Pavesti Lietuvos Respublikos ūkio ministerijai patvirtinti Turizmo tarybos nuostatus.“<text:s/></text:span></text:p>
      <text:p text:style-name="P57"><text:span text:style-name="T58">2</text:span><text:span text:style-name="T59">. Pripažinti netekusiais galios:</text:span></text:p>
      <text:p text:style-name="P60"><text:span text:style-name="T61">2.1</text:span><text:span text:style-name="T62">. Lietuvos Respublikos Vyriausybės 1998 m. lapkričio 20 d. nutarimą<text:s/></text:span><text:span text:style-name="T63"><text:line-break/>Nr. 1351 „Dėl Pagalbos turistams draudimo taisyklių patvirtinimo“;</text:span></text:p>
      <text:p text:style-name="P64"><text:span text:style-name="T65">2.2</text:span><text:span text:style-name="T66">. Lietuvos Respublikos Vyriausybės 1999 m. vasario 25 d. nutarimą Nr. 208<text:s/></text:span><text:span text:style-name="T67">„Dėl įgaliojimų, susijusių su Lietuvos Respublikos turizmo įstatymo įgyvendinimu, suteikimo“</text:span><text:span text:style-name="T68">;</text:span></text:p>
      <text:p text:style-name="P69"><text:span text:style-name="T70">2.3</text:span><text:span text:style-name="T71">. Lietuvos Respublikos Vyriausybės 2015 m. gruodžio 16 d. nutarimą<text:s/></text:span><text:span text:style-name="T72"><text:line-break/>Nr. 1319 „Dėl Kelionių organizatorių rizikos veiksnių nustatymo ir stebėsenos tvarkos aprašo patvirtinimo“.</text:span></text:p>
      <text:p text:style-name="P73"/>
      <text:p text:style-name="P74"/>
      <text:p text:style-name="P75"><text:span text:style-name="T76">Finansų ministras,</text:span></text:p>
      <text:p text:style-name="P77">pavaduojantis Ministrą Pirmininką<text:tab/>Vilius Šapoka</text:p>
      <text:p text:style-name="P78"/>
      <text:p text:style-name="P79"/>
      <text:p text:style-name="P80"/>
      <text:p text:style-name="P81"><text:span text:style-name="T82">Ūkio ministras</text:span><text:span text:style-name="T83"><text:tab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7-23T15:21:00Z</meta:creation-date>
    <dc:date>2018-07-23T15:2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311" meta:character-count="2481" meta:row-count="91" meta:non-whitespace-character-count="2206"/>
  </office:meta>
</office:document-meta>
</file>