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<text:span text:style-name="T7">ĮSAKYMAS</text:span></text:p>
      <text:p text:style-name="P8"><text:span text:style-name="T9">DĖL ŽEMĖS ŪKIO MINISTRO 2022 M. LIEPOS 8 D. ĮSAKYMO NR. 3D-434 „dĖL<text:s/></text:span><text:span text:style-name="T10">LIETUVOS KAIMO PLĖTROS 2014–2020 METŲ PROGRAMOS PRIEMONĖS „ŽINIŲ PERDAVIMAS IR INFORMAVIMO VEIKLA“ VEIKLOS SRITIES „PARAMA PROFESINIAM MOKYMUI IR ĮGŪDŽIAMS ĮGYTI“ ĮGYVENDINIMO TAISYKLIŲ, taikomŲ nuo 2022 metų,<text:s/></text:span><text:span text:style-name="T11">PATVIRTINIMO“<text:s/></text:span><text:span text:style-name="T12">PAKEITIMO</text:span></text:p>
      <text:p text:style-name="P13"/>
      <text:p text:style-name="P14">2023 m. birželio 15 d. Nr.<text:s/><text:span text:style-name="T15">3D-391</text:span></text:p>
      <text:p text:style-name="P16">Vilnius</text:p>
      <text:p text:style-name="P17"/>
      <text:p text:style-name="P18"/>
      <text:p text:style-name="P19">P a k e i č i u<text:s/><text:span text:style-name="T20">Lietuvos kaimo plėtros 2014–2020 metų programos priemonės<text:s/></text:span><text:span text:style-name="T21">„Žinių perdavimas ir informavimo veikla“ veiklos srities „Parama profesiniam mokymui ir įgūdžiams įgyti“ įgyvendinimo taisykles, patvirtintas<text:s/></text:span><text:span text:style-name="T22">Lietuvos Respublikos žemės ūkio ministro 2022 m. liepos 8 d. įsakymu Nr. 3D-434 „Dėl Lietuvos kaimo plėtros 2014–2020 metų programos priemonės „</text:span><text:span text:style-name="T23">Žinių perdavimas ir informavimo veikla</text:span><text:span text:style-name="T24">“ veiklos srities „</text:span><text:span text:style-name="T25">Parama profesiniam<text:s/></text:span><text:soft-page-break/><text:span text:style-name="T26">mokymui ir įgūdžiams įgyti</text:span><text:span text:style-name="T27">“ įgyvendinimo taisyklių, taikomų nuo 2022 metų, patvirtinimo“,</text:span><text:s/>ir 71.1.7 papunktį išdėstau taip:</text:p>
      <text:p text:style-name="P28"><text:span text:style-name="T29">„</text:span><text:span text:style-name="T30">71.1.7</text:span><text:span text:style-name="T31">. pareiškėjas nevykdė įsipareigojimo atnaujinti mokymo programą iki mokymo kursų pradžios ir nesuderina jos su Kaimo verslo ir rinkų plėtros agentūra, kaip nustatyta Taisyklių 23.3 papunktyje (sankcijos dydis – 1 proc. skirtos paramos sumos);</text:span><text:span text:style-name="T32">“.</text:span></text:p>
      <text:p text:style-name="P33"/>
      <text:p text:style-name="P34"/>
      <text:p text:style-name="P35"/>
      <text:p text:style-name="P36"><text:span text:style-name="T37">Žemės ūkio ministras<text:s/></text:span><text:span text:style-name="T38"><text:tab/></text:span><text:span text:style-name="T39"><text:tab/><text:s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Šimonėlienė</meta:initial-creator>
    <dc:creator>adlibuser</dc:creator>
    <meta:creation-date>2023-06-16T05:18:00Z</meta:creation-date>
    <dc:date>2023-06-16T05:18:00Z</dc:date>
    <meta:print-date>2022-11-30T09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4" meta:character-count="1259" meta:row-count="42" meta:non-whitespace-character-count="1117"/>
  </office:meta>
</office:document-meta>
</file>