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7" style:parent-style-name="Normal" style:family="paragraph">
      <style:paragraph-properties fo:keep-together="always" fo:text-align="center" fo:line-height="115%"/>
      <style:text-properties fo:font-weight="bold" style:font-weight-asian="bold" fo:color="#000000" style:font-size-complex="12pt" fo:hyphenate="false"/>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line-height="115%" fo:text-indent="0.2166in"/>
      <style:text-properties fo:color="#000000" style:font-size-complex="12pt"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line-height="115%"/>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line-height="115%"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5"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6" style:parent-style-name="Normal" style:family="paragraph">
      <style:paragraph-properties fo:text-align="justify" fo:line-height="115%" fo:margin-left="3.5437in" fo:margin-right="0.39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zh" style:country-asian="CN" fo:hyphenate="false"/>
    </style:style>
    <style:style style:name="P67" style:parent-style-name="Normal" style:family="paragraph">
      <style:paragraph-properties fo:text-align="end" fo:line-height="115%"/>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line-height="115%"/>
      <style:text-properties style:font-size-complex="12pt" style:language-asian="lt" style:country-asian="LT"/>
    </style:style>
    <style:style style:name="P71" style:parent-style-name="Normal" style:family="paragraph">
      <style:paragraph-properties fo:text-align="center" fo:line-height="115%" fo:margin-left="0.2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left="0.25in" fo:text-indent="0.043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TimesLT" style:font-weight-complex="bold"/>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in"/>
          <style:tab-stop style:type="left" style:position="0.25in"/>
          <style:tab-stop style:type="left" style:position="0.375in"/>
          <style:tab-stop style:type="left" style:position="0.5909in"/>
          <style:tab-stop style:type="left" style:position="4.92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P11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1.125in"/>
        </style:tab-stops>
      </style:paragraph-properties>
    </style:style>
    <style:style style:name="T112" style:parent-style-name="DefaultParagraphFont" style:family="text">
      <style:text-properties fo:letter-spacing="0.0027in" style:font-size-complex="12pt"/>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P115"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7875in"/>
          <style:tab-stop style:type="left" style:position="1.125in"/>
        </style:tab-stops>
      </style:paragraph-properties>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fo:letter-spacing="0.0027in" style:font-size-complex="12pt"/>
    </style:style>
    <style:style style:name="P11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24" style:parent-style-name="DefaultParagraphFont" style:family="text">
      <style:text-properties fo:letter-spacing="0.0027in"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s>
      </style:paragraph-properties>
    </style:style>
    <style:style style:name="T128" style:parent-style-name="DefaultParagraphFont" style:family="text">
      <style:text-properties fo:letter-spacing="0.0027in" style:font-size-complex="12pt"/>
    </style:style>
    <style:style style:name="T129" style:parent-style-name="DefaultParagraphFont" style:family="text">
      <style:text-properties fo:letter-spacing="0.0027in" style:font-size-complex="12pt"/>
    </style:style>
    <style:style style:name="T130" style:parent-style-name="DefaultParagraphFont" style:family="text">
      <style:text-properties fo:letter-spacing="0.0027in" style:font-size-complex="12pt"/>
    </style:style>
    <style:style style:name="P13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fo:letter-spacing="0.0027in" style:font-size-complex="12pt"/>
    </style:style>
    <style:style style:name="P13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fo:letter-spacing="0.0027in" style:font-size-complex="12pt"/>
    </style:style>
    <style:style style:name="P14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44" style:parent-style-name="DefaultParagraphFont" style:family="text">
      <style:text-properties fo:letter-spacing="0.0027in" style:font-size-complex="12pt"/>
    </style:style>
    <style:style style:name="T145" style:parent-style-name="DefaultParagraphFont" style:family="text">
      <style:text-properties fo:letter-spacing="0.0027in" style:font-size-complex="12pt"/>
    </style:style>
    <style:style style:name="T146" style:parent-style-name="DefaultParagraphFont" style:family="text">
      <style:text-properties fo:letter-spacing="0.0027in" style:font-size-complex="12pt"/>
    </style:style>
    <style:style style:name="P147" style:parent-style-name="Normal" style:family="paragraph">
      <style:paragraph-properties fo:text-align="justify" fo:line-height="115%" fo:text-indent="0.3937in">
        <style:tab-stops>
          <style:tab-stop style:type="left" style:position="0in"/>
          <style:tab-stop style:type="left" style:position="0.625in"/>
          <style:tab-stop style:type="left" style:position="0.6944in"/>
          <style:tab-stop style:type="left" style:position="0.7875in"/>
        </style:tab-stops>
      </style:paragraph-properties>
    </style:style>
    <style:style style:name="T148" style:parent-style-name="DefaultParagraphFont" style:family="text">
      <style:text-properties fo:letter-spacing="0.0027in" style:font-size-complex="12pt"/>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56" style:parent-style-name="DefaultParagraphFont" style:family="text">
      <style:text-properties fo:letter-spacing="0.0027in" style:font-size-complex="12pt"/>
    </style:style>
    <style:style style:name="T157" style:parent-style-name="DefaultParagraphFont" style:family="text">
      <style:text-properties fo:letter-spacing="0.0027in" style:font-size-complex="12pt"/>
    </style:style>
    <style:style style:name="T158" style:parent-style-name="DefaultParagraphFont" style:family="text">
      <style:text-properties fo:letter-spacing="0.0027in" style:font-size-complex="12pt"/>
    </style:style>
    <style:style style:name="P15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P16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1.125in"/>
        </style:tab-stops>
      </style:paragraph-properties>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fo:line-height="115%" fo:text-indent="0.3937in">
        <style:tab-stops>
          <style:tab-stop style:type="left" style:position="0.25in"/>
          <style:tab-stop style:type="left" style:position="0.75in"/>
          <style:tab-stop style:type="left" style:position="1.125in"/>
        </style:tab-stops>
      </style:paragraph-properties>
    </style:style>
    <style:style style:name="P176"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77" style:parent-style-name="DefaultParagraphFont" style:family="text">
      <style:text-properties fo:font-weight="bold" style:font-weight-asian="bold" fo:letter-spacing="0.0027in" style:font-size-complex="12pt"/>
    </style:style>
    <style:style style:name="T178" style:parent-style-name="DefaultParagraphFont" style:family="text">
      <style:text-properties fo:font-weight="bold" style:font-weight-asian="bold" fo:letter-spacing="0.0027in" style:font-size-complex="12pt"/>
    </style:style>
    <style:style style:name="P179" style:parent-style-name="Normal" style:family="paragraph">
      <style:paragraph-properties fo:text-align="center" fo:line-height="115%" fo:margin-left="0.375in" fo:text-indent="0.125in">
        <style:tab-stops>
          <style:tab-stop style:type="left" style:position="-0.125in"/>
          <style:tab-stop style:type="left" style:position="0.375in"/>
          <style:tab-stop style:type="left" style:position="0.75in"/>
        </style:tab-stops>
      </style:paragraph-properties>
    </style:style>
    <style:style style:name="T180" style:parent-style-name="DefaultParagraphFont" style:family="text">
      <style:text-properties fo:font-weight="bold" style:font-weight-asian="bold" fo:letter-spacing="0.0027in" style:font-size-complex="12pt"/>
    </style:style>
    <style:style style:name="P181"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82"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25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5in"/>
          <style:tab-stop style:type="left" style:position="0.7875in"/>
          <style:tab-stop style:type="left" style:position="4.6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in"/>
          <style:tab-stop style:type="left" style:position="0.2958in"/>
          <style:tab-stop style:type="left" style:position="0.5909in"/>
          <style:tab-stop style:type="left" style:position="0.6895in"/>
          <style:tab-stop style:type="left" style:position="0.7875in"/>
          <style:tab-stop style:type="left" style:position="4.62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75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in"/>
          <style:tab-stop style:type="left" style:position="0.25in"/>
          <style:tab-stop style:type="left" style:position="0.2958in"/>
          <style:tab-stop style:type="left" style:position="0.6895in"/>
          <style:tab-stop style:type="left" style:position="0.875in"/>
          <style:tab-stop style:type="left" style:position="1.3784in"/>
        </style:tab-stops>
      </style:paragraph-properties>
    </style:style>
    <style:style style:name="P28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75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304"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309"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2958in"/>
          <style:tab-stop style:type="left" style:position="0.6944in"/>
          <style:tab-stop style:type="left" style:position="0.787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5" style:parent-style-name="Normal" style:family="paragraph">
      <style:paragraph-properties fo:text-align="justify" fo:line-height="115%" fo:text-indent="0.3937in">
        <style:tab-stops>
          <style:tab-stop style:type="left" style:position="0in"/>
          <style:tab-stop style:type="left" style:position="0.25in"/>
          <style:tab-stop style:type="left" style:position="0.6895in"/>
          <style:tab-stop style:type="left" style:position="0.8861in"/>
          <style:tab-stop style:type="left" style:position="1.3784in"/>
        </style:tab-stops>
      </style:paragraph-properties>
    </style:style>
    <style:style style:name="P326" style:parent-style-name="Normal" style:family="paragraph">
      <style:paragraph-properties fo:text-align="justify" fo:line-height="115%">
        <style:tab-stops>
          <style:tab-stop style:type="left" style:position="0in"/>
          <style:tab-stop style:type="left" style:position="0.375in"/>
          <style:tab-stop style:type="left" style:position="0.75in"/>
        </style:tab-stops>
      </style:paragraph-properties>
    </style:style>
    <style:style style:name="P327" style:parent-style-name="Normal" style:family="paragraph">
      <style:paragraph-properties fo:text-align="center" fo:line-height="115%">
        <style:tab-stops>
          <style:tab-stop style:type="left" style:position="0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line-height="115%" fo:text-indent="0.043in">
        <style:tab-stops>
          <style:tab-stop style:type="left" style:position="0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15%" fo:text-indent="0.125in">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3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25in"/>
          <style:tab-stop style:type="left" style:position="0.4923in"/>
          <style:tab-stop style:type="left" style:position="0.687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4923in"/>
          <style:tab-stop style:type="left" style:position="0.6944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ab-stops>
          <style:tab-stop style:type="left" style:position="0.6944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6944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25in"/>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3937in">
        <style:tab-stops>
          <style:tab-stop style:type="left" style:position="0in"/>
          <style:tab-stop style:type="left" style:position="0.25in"/>
          <style:tab-stop style:type="left" style:position="0.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tab-stops>
          <style:tab-stop style:type="left" style:position="0in"/>
          <style:tab-stop style:type="left" style:position="0.6944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15%"/>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line-height="115%" fo:margin-left="0.75in">
        <style:tab-stops/>
      </style:paragraph-properties>
      <style:text-properties fo:font-weight="bold" style:font-weight-asian="bold" style:font-size-complex="12pt"/>
    </style:style>
    <style:style style:name="P50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3937in">
        <style:tab-stops>
          <style:tab-stop style:type="left" style:position="0.6944in"/>
          <style:tab-stop style:type="left" style:position="0.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line-height="115%" fo:text-indent="0.25in">
        <style:tab-stops>
          <style:tab-stop style:type="left" style:position="0in"/>
          <style:tab-stop style:type="left" style:position="0.375in"/>
          <style:tab-stop style:type="left" style:position="1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master-page-name="MPF2" style:family="paragraph">
      <style:paragraph-properties fo:break-before="page" fo:line-height="115%" fo:margin-left="3.3472in" fo:text-indent="0.1965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543"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6"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547" style:parent-style-name="Normal" style:family="paragraph">
      <style:paragraph-properties fo:line-height="115%"/>
      <style:text-properties fo:font-weight="bold" style:font-weight-asian="bold" style:font-size-complex="12pt" style:language-asian="lt" style:country-asian="LT"/>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15%"/>
      <style:text-properties fo:font-weight="bold" style:font-weight-asian="bold"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line-height="115%" fo:text-indent="0.043in"/>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15%">
        <style:tab-stops>
          <style:tab-stop style:type="left" style:position="1.375in"/>
        </style:tab-stops>
      </style:paragraph-properties>
      <style:text-properties style:font-size-complex="12pt" style:language-asian="lt" style:country-asian="LT"/>
    </style:style>
    <style:style style:name="P557"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34in"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T580" style:parent-style-name="DefaultParagraphFont" style:family="text">
      <style:text-properties style:font-weight-complex="bold" style:letter-kerning="true" style:font-size-complex="12pt"/>
    </style:style>
    <style:style style:name="T581" style:parent-style-name="DefaultParagraphFont" style:family="text">
      <style:text-properties fo:font-weight="bold" style:font-weight-asian="bold" style:font-weight-complex="bold" style:letter-kerning="true" style:font-size-complex="12pt"/>
    </style:style>
    <style:style style:name="T582" style:parent-style-name="DefaultParagraphFont" style:family="text">
      <style:text-properties style:font-weight-complex="bold" style:letter-kerning="true" style:font-size-complex="12pt"/>
    </style:style>
    <style:style style:name="T583" style:parent-style-name="DefaultParagraphFont" style:family="text">
      <style:text-properties fo:font-weight="bold" style:font-weight-asian="bold" style:font-weight-complex="bold" style:letter-kerning="true" style:font-size-complex="12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fo:font-weight="bold" style:font-weight-asian="bold" style:font-weight-complex="bold" style:letter-kerning="true" style:font-size-complex="12pt"/>
    </style:style>
    <style:style style:name="T586" style:parent-style-name="DefaultParagraphFont" style:family="text">
      <style:text-properties style:font-weight-complex="bold" style:letter-kerning="true" style:font-size-complex="12pt"/>
    </style:style>
    <style:style style:name="P587"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588" style:parent-style-name="DefaultParagraphFont" style:family="text">
      <style:text-properties style:font-weight-complex="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fo:font-weight="bold" style:font-weight-asian="bold" style:font-weight-complex="bold" style:letter-kerning="true" style:font-size-complex="12pt"/>
    </style:style>
    <style:style style:name="T592" style:parent-style-name="DefaultParagraphFont" style:family="text">
      <style:text-properties style:font-weight-complex="bold" style:letter-kerning="true" style:font-size-complex="12pt"/>
    </style:style>
    <style:style style:name="T593" style:parent-style-name="DefaultParagraphFont" style:family="text">
      <style:text-properties fo:font-weight="bold" style:font-weight-asian="bold" style:font-weight-complex="bold" style:letter-kerning="true" style:font-size-complex="12pt"/>
    </style:style>
    <style:style style:name="T594" style:parent-style-name="DefaultParagraphFont" style:family="text">
      <style:text-properties style:font-weight-complex="bold" style:letter-kerning="true" style:font-size-complex="12pt"/>
    </style:style>
    <style:style style:name="T595" style:parent-style-name="DefaultParagraphFont" style:family="text">
      <style:text-properties fo:font-weight="bold" style:font-weight-asian="bold" style:font-weight-complex="bold" style:letter-kerning="true" style:font-size-complex="12pt"/>
    </style:style>
    <style:style style:name="T596" style:parent-style-name="DefaultParagraphFont" style:family="text">
      <style:text-properties style:font-weight-complex="bold" style:letter-kerning="true" style:font-size-complex="12pt"/>
    </style:style>
    <style:style style:name="P597" style:parent-style-name="Normal" style:family="paragraph">
      <style:paragraph-properties fo:widows="0" fo:orphans="0" fo:text-align="justify" fo:line-height="115%">
        <style:tab-stops>
          <style:tab-stop style:type="left" style:position="0.5909in"/>
          <style:tab-stop style:type="left" style:position="0.625in"/>
          <style:tab-stop style:type="left" style:position="1.375in"/>
          <style:tab-stop style:type="left" style:position="4.3006in"/>
        </style:tab-stops>
      </style:paragraph-properties>
    </style:style>
    <style:style style:name="P598" style:parent-style-name="Normal" style:family="paragraph">
      <style:paragraph-properties fo:widows="0" fo:orphans="0" fo:text-align="center" fo:line-height="115%">
        <style:tab-stops>
          <style:tab-stop style:type="left" style:position="4.3006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widows="0" fo:orphans="0" fo:text-align="center" fo:line-height="115%" fo:text-indent="0.043in">
        <style:tab-stops>
          <style:tab-stop style:type="left" style:position="4.3006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widows="0" fo:orphans="0" fo:text-align="center" fo:line-height="115%">
        <style:tab-stops>
          <style:tab-stop style:type="left" style:position="4.3006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text-indent="0.3937in">
        <style:tab-stops>
          <style:tab-stop style:type="left" style:position="0in"/>
          <style:tab-stop style:type="left" style:position="0.743in"/>
        </style:tab-stops>
      </style:paragraph-properties>
    </style:style>
    <style:style style:name="T609" style:parent-style-name="DefaultParagraphFont" style:family="text">
      <style:text-properties style:font-weight-complex="bold" style:letter-kerning="true" style:font-size-complex="16pt"/>
    </style:style>
    <style:style style:name="T610" style:parent-style-name="DefaultParagraphFont" style:family="text">
      <style:text-properties style:font-weight-complex="bold" style:letter-kerning="true" style:font-size-complex="16pt"/>
    </style:style>
    <style:style style:name="T611" style:parent-style-name="DefaultParagraphFont" style:family="text">
      <style:text-properties style:font-weight-complex="bold" style:letter-kerning="true" style:font-size-complex="16pt"/>
    </style:style>
    <style:style style:name="T612" style:parent-style-name="DefaultParagraphFont" style:family="text">
      <style:text-properties style:font-weight-complex="bold" style:letter-kerning="true" style:font-size-complex="12pt"/>
    </style:style>
    <style:style style:name="T613" style:parent-style-name="DefaultParagraphFont" style:family="text">
      <style:text-properties fo:font-weight="bold" style:font-weight-asian="bold" style:font-weight-complex="bold" style:letter-kerning="true" style:font-size-complex="12pt"/>
    </style:style>
    <style:style style:name="T614" style:parent-style-name="DefaultParagraphFont" style:family="text">
      <style:text-properties style:font-weight-complex="bold" style:letter-kerning="true" style:font-size-complex="16pt"/>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fo:font-weight="bold" style:font-weight-asian="bold" style:font-weight-complex="bold" style:letter-kerning="true" style:font-size-complex="12pt"/>
    </style:style>
    <style:style style:name="T617" style:parent-style-name="DefaultParagraphFont" style:family="text">
      <style:text-properties style:font-weight-complex="bold" style:letter-kerning="true" style:font-size-complex="12pt"/>
    </style:style>
    <style:style style:name="T618" style:parent-style-name="DefaultParagraphFont" style:family="text">
      <style:text-properties style:font-weight-complex="bold" style:letter-kerning="true" style:font-size-complex="16pt"/>
    </style:style>
    <style:style style:name="T619" style:parent-style-name="DefaultParagraphFont" style:family="text">
      <style:text-properties fo:font-weight="bold" style:font-weight-asian="bold" style:font-weight-complex="bold" style:letter-kerning="true" style:font-size-complex="16pt"/>
    </style:style>
    <style:style style:name="T620" style:parent-style-name="DefaultParagraphFont" style:family="text">
      <style:text-properties style:font-weight-complex="bold" style:letter-kerning="true" style:font-size-complex="16pt"/>
    </style:style>
    <style:style style:name="P621" style:parent-style-name="Normal" style:family="paragraph">
      <style:paragraph-properties fo:widows="0" fo:orphans="0" fo:text-align="justify" fo:line-height="115%" fo:text-indent="0.375in">
        <style:tab-stops>
          <style:tab-stop style:type="left" style:position="0.5909in"/>
        </style:tab-stops>
      </style:paragraph-properties>
    </style:style>
    <style:style style:name="T622" style:parent-style-name="DefaultParagraphFont" style:family="text">
      <style:text-properties style:font-weight-complex="bold" style:letter-kerning="true" style:font-size-complex="12pt"/>
    </style:style>
    <style:style style:name="T623" style:parent-style-name="DefaultParagraphFont" style:family="text">
      <style:text-properties style:font-weight-complex="bold" style:letter-kerning="true" style:font-size-complex="12pt"/>
    </style:style>
    <style:style style:name="T624" style:parent-style-name="DefaultParagraphFont" style:family="text">
      <style:text-properties style:font-weight-complex="bold" style:letter-kerning="true" style:font-size-complex="12pt"/>
    </style:style>
    <style:style style:name="T625" style:parent-style-name="DefaultParagraphFont" style:family="text">
      <style:text-properties fo:font-weight="bold" style:font-weight-asian="bold" style:font-weight-complex="bold" style:letter-kerning="true" style:font-size-complex="12pt"/>
    </style:style>
    <style:style style:name="T626" style:parent-style-name="DefaultParagraphFont" style:family="text">
      <style:text-properties style:font-weight-complex="bold" style:letter-kerning="true" style:font-size-complex="12pt"/>
    </style:style>
    <style:style style:name="T627" style:parent-style-name="DefaultParagraphFont" style:family="text">
      <style:text-properties fo:font-weight="bold" style:font-weight-asian="bold" style:font-weight-complex="bold" style:letter-kerning="true" style:font-size-complex="12pt"/>
    </style:style>
    <style:style style:name="T628" style:parent-style-name="DefaultParagraphFont" style:family="text">
      <style:text-properties style:font-weight-complex="bold" style:letter-kerning="true" style:font-size-complex="12pt"/>
    </style:style>
    <style:style style:name="P629"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30" style:parent-style-name="DefaultParagraphFont" style:family="text">
      <style:text-properties style:font-weight-complex="bold" style:letter-kerning="true" style:font-size-complex="12pt"/>
    </style:style>
    <style:style style:name="T631" style:parent-style-name="DefaultParagraphFont" style:family="text">
      <style:text-properties style:font-weight-complex="bold" style:letter-kerning="true" style:font-size-complex="12pt"/>
    </style:style>
    <style:style style:name="T632" style:parent-style-name="DefaultParagraphFont" style:family="text">
      <style:text-properties style:font-weight-complex="bold" style:letter-kerning="true" style:font-size-complex="12pt"/>
    </style:style>
    <style:style style:name="T633" style:parent-style-name="DefaultParagraphFont" style:family="text">
      <style:text-properties style:font-weight-complex="bold" style:letter-kerning="true" style:font-size-complex="16pt"/>
    </style:style>
    <style:style style:name="T634" style:parent-style-name="DefaultParagraphFont" style:family="text">
      <style:text-properties fo:font-weight="bold" style:font-weight-asian="bold" style:font-weight-complex="bold" style:letter-kerning="true" style:font-size-complex="16pt"/>
    </style:style>
    <style:style style:name="T635" style:parent-style-name="DefaultParagraphFont" style:family="text">
      <style:text-properties style:font-weight-complex="bold" style:letter-kerning="true" style:font-size-complex="16pt"/>
    </style:style>
    <style:style style:name="T636" style:parent-style-name="DefaultParagraphFont" style:family="text">
      <style:text-properties style:font-weight-complex="bold" style:letter-kerning="true" style:font-size-complex="12pt"/>
    </style:style>
    <style:style style:name="T637" style:parent-style-name="DefaultParagraphFont" style:family="text">
      <style:text-properties fo:font-weight="bold" style:font-weight-asian="bold" style:font-weight-complex="bold" style:letter-kerning="true" style:font-size-complex="12pt"/>
    </style:style>
    <style:style style:name="T638" style:parent-style-name="DefaultParagraphFont" style:family="text">
      <style:text-properties style:font-weight-complex="bold" style:letter-kerning="true" style:font-size-complex="12pt"/>
    </style:style>
    <style:style style:name="T639" style:parent-style-name="DefaultParagraphFont" style:family="text">
      <style:text-properties fo:font-weight="bold" style:font-weight-asian="bold" style:font-weight-complex="bold" style:letter-kerning="true" style:font-size-complex="12pt"/>
    </style:style>
    <style:style style:name="T640" style:parent-style-name="DefaultParagraphFont" style:family="text">
      <style:text-properties style:font-weight-complex="bold" style:letter-kerning="true" style:font-size-complex="12pt"/>
    </style:style>
    <style:style style:name="P641" style:parent-style-name="Normal" style:family="paragraph">
      <style:paragraph-properties fo:widows="0" fo:orphans="0" fo:text-align="justify" fo:line-height="115%" fo:text-indent="0.375in">
        <style:tab-stops>
          <style:tab-stop style:type="left" style:position="0.6895in"/>
        </style:tab-stops>
      </style:paragraph-properties>
    </style:style>
    <style:style style:name="T642" style:parent-style-name="DefaultParagraphFont" style:family="text">
      <style:text-properties style:font-weight-complex="bold" style:letter-kerning="true" style:font-size-complex="12pt"/>
    </style:style>
    <style:style style:name="T643" style:parent-style-name="DefaultParagraphFont" style:family="text">
      <style:text-properties style:font-weight-complex="bold" style:letter-kerning="true" style:font-size-complex="12pt"/>
    </style:style>
    <style:style style:name="T644" style:parent-style-name="DefaultParagraphFont" style:family="text">
      <style:text-properties style:font-weight-complex="bold" style:letter-kerning="true" style:font-size-complex="12pt"/>
    </style:style>
    <style:style style:name="T645" style:parent-style-name="DefaultParagraphFont" style:family="text">
      <style:text-properties fo:font-weight="bold" style:font-weight-asian="bold" style:font-weight-complex="bold" style:letter-kerning="true" style:font-size-complex="12pt"/>
    </style:style>
    <style:style style:name="T646" style:parent-style-name="DefaultParagraphFont" style:family="text">
      <style:text-properties style:font-weight-complex="bold" style:letter-kerning="true" style:font-size-complex="12pt"/>
    </style:style>
    <style:style style:name="T647" style:parent-style-name="DefaultParagraphFont" style:family="text">
      <style:text-properties fo:font-weight="bold" style:font-weight-asian="bold" style:font-weight-complex="bold" style:letter-kerning="true" style:font-size-complex="12pt"/>
    </style:style>
    <style:style style:name="T648" style:parent-style-name="DefaultParagraphFont" style:family="text">
      <style:text-properties style:font-weight-complex="bold" style:letter-kerning="true" style:font-size-complex="12pt"/>
    </style:style>
    <style:style style:name="T649" style:parent-style-name="DefaultParagraphFont" style:family="text">
      <style:text-properties fo:font-weight="bold" style:font-weight-asian="bold" style:font-weight-complex="bold" style:letter-kerning="true" style:font-size-complex="12pt"/>
    </style:style>
    <style:style style:name="T650" style:parent-style-name="DefaultParagraphFont" style:family="text">
      <style:text-properties style:font-weight-complex="bold" style:letter-kerning="true" style:font-size-complex="12pt"/>
    </style:style>
    <style:style style:name="P6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fo:font-size="1pt" style:font-size-asian="1pt" style:font-size-complex="1pt"/>
    </style:style>
    <style:style style:name="P656"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375in"/>
          <style:tab-stop style:type="left" style:position="0.7875in"/>
          <style:tab-stop style:type="left" style:position="1.0583in"/>
          <style:tab-stop style:type="left" style:position="2.36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fo:font-size="1pt" style:font-size-asian="1pt" style:font-size-complex="1pt"/>
    </style:style>
    <style:style style:name="P681" style:parent-style-name="Normal" style:family="paragraph">
      <style:paragraph-properties fo:widows="0" fo:orphans="0" fo:text-align="justify" fo:line-height="115%" fo:text-indent="0.375in">
        <style:tab-stops>
          <style:tab-stop style:type="left" style:position="2.425in"/>
        </style:tab-stops>
      </style:paragraph-properties>
    </style:style>
    <style:style style:name="T682" style:parent-style-name="DefaultParagraphFont" style:family="text">
      <style:text-properties style:font-weight-complex="bold" style:letter-kerning="true" style:font-size-complex="16pt"/>
    </style:style>
    <style:style style:name="T683" style:parent-style-name="DefaultParagraphFont" style:family="text">
      <style:text-properties style:font-weight-complex="bold" style:letter-kerning="true" style:font-size-complex="16pt"/>
    </style:style>
    <style:style style:name="P684" style:parent-style-name="Normal" style:family="paragraph">
      <style:paragraph-properties fo:widows="0" fo:orphans="0" fo:text-align="justify" fo:line-height="115%" fo:margin-left="0.9895in" fo:text-indent="-0.5958in">
        <style:tab-stops>
          <style:tab-stop style:type="left" style:position="0in"/>
        </style:tab-stops>
      </style:paragraph-properties>
    </style:style>
    <style:style style:name="T685" style:parent-style-name="DefaultParagraphFont" style:family="text">
      <style:text-properties style:font-weight-complex="bold" style:letter-kerning="true" style:font-size-complex="16pt"/>
    </style:style>
    <style:style style:name="T686" style:parent-style-name="DefaultParagraphFont" style:family="text">
      <style:text-properties style:font-weight-complex="bold" style:letter-kerning="true" style:font-size-complex="16pt"/>
    </style:style>
    <style:style style:name="P687" style:parent-style-name="Normal" style:family="paragraph">
      <style:paragraph-properties fo:widows="0" fo:orphans="0" fo:text-align="justify" fo:line-height="115%" fo:margin-left="2.425in" fo:text-indent="-2.05in">
        <style:tab-stops>
          <style:tab-stop style:type="left" style:position="0in"/>
        </style:tab-stops>
      </style:paragraph-properties>
    </style:style>
    <style:style style:name="T688" style:parent-style-name="DefaultParagraphFont" style:family="text">
      <style:text-properties style:font-weight-complex="bold" style:letter-kerning="true" style:font-size-complex="16pt"/>
    </style:style>
    <style:style style:name="T689" style:parent-style-name="DefaultParagraphFont" style:family="text">
      <style:text-properties style:font-weight-complex="bold" style:letter-kerning="true" style:font-size-complex="16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text-indent="0.3937in">
        <style:tab-stops>
          <style:tab-stop style:type="left" style:position="0.6895in"/>
          <style:tab-stop style:type="right" style:position="0.81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34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34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75in">
        <style:tab-stops>
          <style:tab-stop style:type="left" style:position="0.5458in"/>
          <style:tab-stop style:type="left" style:position="0.74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375in">
        <style:tab-stops>
          <style:tab-stop style:type="left" style:position="0.5458in"/>
          <style:tab-stop style:type="left" style:position="0.743in"/>
          <style:tab-stop style:type="left" style:position="1.1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75in">
        <style:tab-stops>
          <style:tab-stop style:type="left" style:position="0.5458in"/>
          <style:tab-stop style:type="left" style:position="0.74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15%" fo:text-indent="0.375in">
        <style:tab-stops>
          <style:tab-stop style:type="left" style:position="0.5458in"/>
          <style:tab-stop style:type="left" style:position="0.74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style:tab-stops>
          <style:tab-stop style:type="left" style:position="0.75in"/>
          <style:tab-stop style:type="left" style:position="1.125in"/>
        </style:tab-stops>
      </style:paragraph-properties>
    </style:style>
    <style:style style:name="P722" style:parent-style-name="Normal" style:family="paragraph">
      <style:paragraph-properties fo:widows="0" fo:orphans="0" fo:text-align="center" fo:line-height="115%">
        <style:tab-stops>
          <style:tab-stop style:type="left" style:position="4.3006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fo:line-height="115%">
        <style:tab-stops>
          <style:tab-stop style:type="left" style:position="4.3006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line-height="115%">
        <style:tab-stops>
          <style:tab-stop style:type="left" style:position="0.875in"/>
        </style:tab-stops>
      </style:paragraph-properties>
      <style:text-properties style:font-size-complex="12pt" style:language-asian="lt" style:country-asian="LT"/>
    </style:style>
    <style:style style:name="P72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74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tab-stops>
          <style:tab-stop style:type="left" style:position="0in"/>
          <style:tab-stop style:type="left" style:position="0.375in"/>
          <style:tab-stop style:type="left" style:position="0.5458in"/>
          <style:tab-stop style:type="left" style:position="0.74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ab-stops>
          <style:tab-stop style:type="left" style:position="0.375in"/>
          <style:tab-stop style:type="left" style:position="2.4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ab-stops>
          <style:tab-stop style:type="left" style:position="0.375in"/>
          <style:tab-stop style:type="left" style:position="2.42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375in"/>
          <style:tab-stop style:type="left" style:position="0.9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75in">
        <style:tab-stops>
          <style:tab-stop style:type="left" style:position="0in"/>
          <style:tab-stop style:type="left" style:position="0.375in"/>
          <style:tab-stop style:type="left" style:position="0.5458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786" style:parent-style-name="Normal" style:family="paragraph">
      <style:paragraph-properties fo:text-align="justify" fo:line-height="115%" fo:text-indent="0.3937in">
        <style:tab-stops>
          <style:tab-stop style:type="left" style:position="0.7875in"/>
        </style:tab-stops>
      </style:paragraph-properties>
    </style:style>
    <style:style style:name="P787"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788" style:parent-style-name="DefaultParagraphFont" style:family="text">
      <style:text-properties style:font-weight-complex="bold"/>
    </style:style>
    <style:style style:name="P789"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790"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ab-stops>
          <style:tab-stop style:type="left" style:position="0in"/>
          <style:tab-stop style:type="left" style:position="0.375in"/>
          <style:tab-stop style:type="left" style:position="2.425in"/>
        </style:tab-stops>
      </style:paragraph-properties>
    </style:style>
    <style:style style:name="P793" style:parent-style-name="Normal" style:family="paragraph">
      <style:paragraph-properties fo:text-align="justify" fo:line-height="115%" fo:text-indent="0.3937in">
        <style:tab-stops>
          <style:tab-stop style:type="left" style:position="0.5458in"/>
          <style:tab-stop style:type="left" style:position="0.6895in"/>
          <style:tab-stop style:type="left" style:position="1.1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375in">
        <style:tab-stops>
          <style:tab-stop style:type="left" style:position="0.5458in"/>
          <style:tab-stop style:type="left" style:position="0.6895in"/>
          <style:tab-stop style:type="left" style:position="1.1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center" fo:line-height="115%" fo:margin-left="3.75in" fo:text-indent="-3.5in">
        <style:tab-stops>
          <style:tab-stop style:type="left" style:position="-3in"/>
          <style:tab-stop style:type="left" style:position="-2.875in"/>
        </style:tab-stops>
      </style:paragraph-properties>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line-height="115%" fo:text-indent="1.6361in">
        <style:tab-stops>
          <style:tab-stop style:type="left" style:position="0.25in"/>
        </style:tab-stops>
      </style:paragraph-properties>
    </style:style>
    <style:style style:name="P804" style:parent-style-name="Normal" style:master-page-name="MPF3" style:family="paragraph">
      <style:paragraph-properties fo:break-before="page" fo:line-height="115%" fo:text-indent="3.6423in" style:page-number="1">
        <style:tab-stops>
          <style:tab-stop style:type="left" style:position="-0.0986in"/>
        </style:tab-stops>
      </style:paragraph-properties>
      <style:text-properties style:font-size-complex="12pt" style:language-asian="lt" style:country-asian="LT"/>
    </style:style>
    <style:style style:name="P809"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10"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11" style:parent-style-name="Normal" style:family="paragraph">
      <style:paragraph-properties fo:text-align="justify" fo:line-height="115%" fo:margin-left="2.7in" fo:text-indent="0.9in">
        <style:tab-stops>
          <style:tab-stop style:type="left" style:position="-2.45in"/>
        </style:tab-stops>
      </style:paragraph-properties>
      <style:text-properties style:font-size-complex="12pt" style:language-asian="lt" style:country-asian="LT"/>
    </style:style>
    <style:style style:name="P812"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P813" style:parent-style-name="Normal" style:family="paragraph">
      <style:paragraph-properties fo:text-align="center" fo:line-height="115%">
        <style:tab-stops>
          <style:tab-stop style:type="left" style:position="0.25in"/>
        </style:tab-stops>
      </style:paragraph-properties>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line-height="115%"/>
      <style:text-properties style:font-size-complex="12pt" style:language-asian="lt" style:country-asian="LT"/>
    </style:style>
    <style:style style:name="P817" style:parent-style-name="Normal" style:family="paragraph">
      <style:paragraph-properties fo:widows="0" fo:orphans="0" fo:text-align="center" fo:line-height="115%" fo:margin-left="0.5in">
        <style:tab-stops/>
      </style:paragraph-properties>
    </style:style>
    <style:style style:name="T818" style:parent-style-name="DefaultParagraphFont" style:family="text">
      <style:text-properties fo:font-weight="bold" style:font-weight-asian="bold" style:font-weight-complex="bold" style:letter-kerning="true" style:font-size-complex="12pt"/>
    </style:style>
    <style:style style:name="T819" style:parent-style-name="DefaultParagraphFont" style:family="text">
      <style:text-properties fo:font-weight="bold" style:font-weight-asian="bold" style:font-weight-complex="bold" style:letter-kerning="true" style:font-size-complex="12pt"/>
    </style:style>
    <style:style style:name="P820" style:parent-style-name="Normal" style:family="paragraph">
      <style:paragraph-properties fo:widows="0" fo:orphans="0" fo:text-align="center" fo:line-height="115%" fo:margin-left="0.5in">
        <style:tab-stops/>
      </style:paragraph-properties>
    </style:style>
    <style:style style:name="T821" style:parent-style-name="DefaultParagraphFont" style:family="text">
      <style:text-properties fo:font-weight="bold" style:font-weight-asian="bold" style:font-weight-complex="bold" style:letter-kerning="true" style:font-size-complex="12pt"/>
    </style:style>
    <style:style style:name="P822" style:parent-style-name="Normal" style:family="paragraph">
      <style:paragraph-properties fo:text-align="justify" fo:line-height="115%"/>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34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34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P832" style:parent-style-name="Normal" style:family="paragraph">
      <style:paragraph-properties fo:text-align="justify" fo:line-height="115%"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text-indent="0.3937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34in"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margin-left="0.3937in">
        <style:tab-stops/>
      </style:paragraph-properties>
    </style:style>
    <style:style style:name="P900" style:parent-style-name="Normal" style:family="paragraph">
      <style:paragraph-properties fo:widows="0" fo:orphans="0" fo:text-align="center" fo:line-height="115%" fo:margin-left="0.5in">
        <style:tab-stops/>
      </style:paragraph-properties>
    </style:style>
    <style:style style:name="T901" style:parent-style-name="DefaultParagraphFont" style:family="text">
      <style:text-properties fo:font-weight="bold" style:font-weight-asian="bold" style:font-weight-complex="bold" style:letter-kerning="true" style:font-size-complex="12pt"/>
    </style:style>
    <style:style style:name="T902" style:parent-style-name="DefaultParagraphFont" style:family="text">
      <style:text-properties fo:font-weight="bold" style:font-weight-asian="bold" style:font-weight-complex="bold" style:letter-kerning="true" style:font-size-complex="12pt"/>
    </style:style>
    <style:style style:name="P903" style:parent-style-name="Normal" style:family="paragraph">
      <style:paragraph-properties fo:widows="0" fo:orphans="0" fo:text-align="center" fo:line-height="115%" fo:margin-left="0.5in">
        <style:tab-stops/>
      </style:paragraph-properties>
    </style:style>
    <style:style style:name="T904" style:parent-style-name="DefaultParagraphFont" style:family="text">
      <style:text-properties fo:font-weight="bold" style:font-weight-asian="bold" style:font-weight-complex="bold" style:letter-kerning="true" style:font-size-complex="12pt"/>
    </style:style>
    <style:style style:name="P905" style:parent-style-name="Normal" style:family="paragraph">
      <style:paragraph-properties fo:line-height="115%" fo:margin-left="0.3743in">
        <style:tab-stops/>
      </style:paragraph-properties>
      <style:text-properties fo:font-weight="bold" style:font-weight-asian="bold" style:font-size-complex="12pt"/>
    </style:style>
    <style:style style:name="P906" style:parent-style-name="Normal" style:family="paragraph">
      <style:paragraph-properties fo:text-align="justify" fo:line-height="115%" fo:text-indent="0.3937in">
        <style:tab-stops>
          <style:tab-stop style:type="left" style:position="0.689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3937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3937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3937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3937in">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3937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3937in">
        <style:tab-stops>
          <style:tab-stop style:type="left" style:position="0.7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3937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3937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3937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3937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3937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3937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3937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3937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3937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3937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3937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3937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3937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3937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3937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3937in">
        <style:tab-stops>
          <style:tab-stop style:type="left" style:position="0.6895in"/>
          <style:tab-stop style:type="left" style:position="0.75in"/>
          <style:tab-stop style:type="left" style:position="0.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line-height="115%"/>
    </style:style>
    <style:style style:name="P1098" style:parent-style-name="Normal" style:family="paragraph">
      <style:paragraph-properties fo:text-align="center" fo:line-height="115%" fo:margin-left="0.8743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fo:line-height="115%" fo:margin-left="0.8743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fo:line-height="115%" fo:margin-left="0.3937in">
        <style:tab-stops>
          <style:tab-stop style:type="left" style:position="0.4923in"/>
        </style:tab-stops>
      </style:paragraph-properties>
      <style:text-properties style:font-size-complex="12pt" style:language-asian="lt" style:country-asian="LT"/>
    </style:style>
    <style:style style:name="P1104"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3937in">
        <style:tab-stops>
          <style:tab-stop style:type="left" style:position="0.5458in"/>
          <style:tab-stop style:type="left" style:position="0.6895in"/>
          <style:tab-stop style:type="left" style:position="0.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style:style>
    <style:style style:name="P1146" style:parent-style-name="Normal" style:family="paragraph">
      <style:paragraph-properties fo:text-align="center" fo:line-height="115%" fo:margin-left="0.37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line-height="115%" fo:margin-left="0.37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justify" fo:line-height="115%" fo:margin-left="0.3937in">
        <style:tab-stops>
          <style:tab-stop style:type="left" style:position="0.4923in"/>
        </style:tab-stops>
      </style:paragraph-properties>
      <style:text-properties style:font-size-complex="12pt" style:language-asian="lt" style:country-asian="LT"/>
    </style:style>
    <style:style style:name="P1152" style:parent-style-name="Normal" style:family="paragraph">
      <style:paragraph-properties fo:text-align="justify" fo:line-height="115%" fo:text-indent="0.3937in">
        <style:tab-stops>
          <style:tab-stop style:type="left" style:position="0.689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6895in"/>
          <style:tab-stop style:type="left" style:position="0.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15%">
        <style:tab-stops>
          <style:tab-stop style:type="left" style:position="0.75in"/>
        </style:tab-stops>
      </style:paragraph-properties>
      <style:text-properties style:font-size-complex="12pt" style:language-asian="lt" style:country-asian="LT"/>
    </style:style>
    <style:style style:name="P1169" style:parent-style-name="Normal" style:family="paragraph">
      <style:paragraph-properties fo:line-height="115%">
        <style:tab-stops>
          <style:tab-stop style:type="left" style:position="0.75in"/>
        </style:tab-stops>
      </style:paragraph-properties>
    </style:style>
    <style:style style:name="P1170" style:parent-style-name="Normal" style:family="paragraph">
      <style:paragraph-properties fo:text-align="center" fo:line-height="115%">
        <style:tab-stops>
          <style:tab-stop style:type="left" style:position="0.75in"/>
        </style:tab-stops>
      </style:paragraph-properties>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center" fo:line-height="115%">
        <style:tab-stops>
          <style:tab-stop style:type="left" style:position="0.75in"/>
        </style:tab-stops>
      </style:paragraph-properties>
    </style:style>
    <style:style style:name="P1173" style:parent-style-name="Normal" style:master-page-name="MPF4" style:family="paragraph">
      <style:paragraph-properties fo:break-before="page" fo:margin-left="7.375in" fo:text-indent="0.0083in" style:page-number="1">
        <style:tab-stops>
          <style:tab-stop style:type="left" style:position="-6.475in"/>
        </style:tab-stops>
      </style:paragraph-properties>
    </style:style>
    <style:style style:name="P1178" style:parent-style-name="Normal" style:family="paragraph">
      <style:paragraph-properties fo:keep-with-next="always" fo:margin-left="7.375in" fo:text-indent="0.0083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indent="0.5909in">
        <style:tab-stops>
          <style:tab-stop style:type="left" style:position="0.9in"/>
        </style:tab-stops>
      </style:paragraph-properties>
      <style:text-properties style:font-size-complex="12pt"/>
    </style:style>
    <style:style style:name="P1182" style:parent-style-name="Normal" style:family="paragraph">
      <style:paragraph-properties fo:text-align="center" fo:text-indent="0.5909in">
        <style:tab-stops>
          <style:tab-stop style:type="left" style:position="0.9in"/>
        </style:tab-stops>
      </style:paragraph-properties>
    </style:style>
    <style:style style:name="T1183" style:parent-style-name="DefaultParagraphFont" style:family="text">
      <style:text-properties fo:font-weight="bold" style:font-weight-asian="bold"/>
    </style:style>
    <style:style style:name="P1184" style:parent-style-name="Normal" style:family="paragraph">
      <style:paragraph-properties fo:text-align="center" fo:text-indent="0.5909in">
        <style:tab-stops>
          <style:tab-stop style:type="left" style:position="0.9in"/>
        </style:tab-stops>
      </style:paragraph-properties>
      <style:text-properties fo:font-weight="bold" style:font-weight-asian="bold"/>
    </style:style>
    <style:style style:name="P1185" style:parent-style-name="Normal" style:family="paragraph">
      <style:paragraph-properties fo:text-indent="0.5909in">
        <style:tab-stops>
          <style:tab-stop style:type="left" style:position="0.9in"/>
        </style:tab-stops>
      </style:paragraph-properties>
      <style:text-properties fo:font-weight="bold" style:font-weight-asian="bold"/>
    </style:style>
    <style:style style:name="TableColumn1187" style:family="table-column">
      <style:table-column-properties style:column-width="3.0361in" style:use-optimal-column-width="false"/>
    </style:style>
    <style:style style:name="TableColumn1188" style:family="table-column">
      <style:table-column-properties style:column-width="2.6298in" style:use-optimal-column-width="false"/>
    </style:style>
    <style:style style:name="TableColumn1189" style:family="table-column">
      <style:table-column-properties style:column-width="3.0361in" style:use-optimal-column-width="false"/>
    </style:style>
    <style:style style:name="TableColumn1190" style:family="table-column">
      <style:table-column-properties style:column-width="1.8708in" style:use-optimal-column-width="false"/>
    </style:style>
    <style:style style:name="Table1186" style:family="table">
      <style:table-properties style:width="10.5729in" fo:margin-left="0in" table:align="left"/>
    </style:style>
    <style:style style:name="TableRow1191" style:family="table-row">
      <style:table-row-properties style:use-optimal-row-height="false"/>
    </style:style>
    <style:style style:name="TableCell1192" style:family="table-cell">
      <style:table-cell-properties fo:border="0.0069in solid #000000" fo:background-color="#F2F2F2" fo:padding-top="0in" fo:padding-left="0.075in" fo:padding-bottom="0in" fo:padding-right="0.075in"/>
    </style:style>
    <style:style style:name="P1193" style:parent-style-name="Normal" style:family="paragraph">
      <style:paragraph-properties fo:text-align="center" fo:line-height="115%">
        <style:tab-stops>
          <style:tab-stop style:type="left" style:position="0.9in"/>
        </style:tab-stops>
      </style:paragraph-properties>
    </style:style>
    <style:style style:name="T1194" style:parent-style-name="DefaultParagraphFont" style:family="text">
      <style:text-properties fo:font-weight="bold" style:font-weight-asian="bold"/>
    </style:style>
    <style:style style:name="TableCell1195" style:family="table-cell">
      <style:table-cell-properties fo:border="0.0069in solid #000000" fo:background-color="#F2F2F2" fo:padding-top="0in" fo:padding-left="0.075in" fo:padding-bottom="0in" fo:padding-right="0.075in"/>
    </style:style>
    <style:style style:name="P1196" style:parent-style-name="Normal" style:family="paragraph">
      <style:paragraph-properties fo:text-align="center" fo:line-height="115%">
        <style:tab-stops>
          <style:tab-stop style:type="left" style:position="0.9in"/>
        </style:tab-stops>
      </style:paragraph-properties>
    </style:style>
    <style:style style:name="T1197" style:parent-style-name="DefaultParagraphFont" style:family="text">
      <style:text-properties fo:font-weight="bold" style:font-weight-asian="bold"/>
    </style:style>
    <style:style style:name="TableCell1198" style:family="table-cell">
      <style:table-cell-properties fo:border="0.0069in solid #000000" fo:background-color="#F2F2F2" fo:padding-top="0in" fo:padding-left="0.075in" fo:padding-bottom="0in" fo:padding-right="0.075in"/>
    </style:style>
    <style:style style:name="P1199" style:parent-style-name="Normal" style:family="paragraph">
      <style:paragraph-properties fo:text-align="center" fo:line-height="115%">
        <style:tab-stops>
          <style:tab-stop style:type="left" style:position="0.9in"/>
        </style:tab-stops>
      </style:paragraph-properties>
    </style:style>
    <style:style style:name="T1200" style:parent-style-name="DefaultParagraphFont" style:family="text">
      <style:text-properties fo:font-weight="bold" style:font-weight-asian="bold"/>
    </style:style>
    <style:style style:name="TableCell1201" style:family="table-cell">
      <style:table-cell-properties fo:border="0.0069in solid #000000" fo:background-color="#F2F2F2" fo:padding-top="0in" fo:padding-left="0.075in" fo:padding-bottom="0in" fo:padding-right="0.075in"/>
    </style:style>
    <style:style style:name="P1202" style:parent-style-name="Normal" style:family="paragraph">
      <style:paragraph-properties fo:line-height="115%">
        <style:tab-stops>
          <style:tab-stop style:type="left" style:position="0.9in"/>
        </style:tab-stops>
      </style:paragraph-properties>
    </style:style>
    <style:style style:name="T1203" style:parent-style-name="DefaultParagraphFont" style:family="text">
      <style:text-properties fo:font-weight="bold" style:font-weight-asian="bold"/>
    </style:style>
    <style:style style:name="TableRow1204" style:family="table-row">
      <style:table-row-properties style:min-row-height="0.384in" style:use-optimal-row-height="false"/>
    </style:style>
    <style:style style:name="TableCell120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06" style:parent-style-name="Normal" style:family="paragraph">
      <style:paragraph-properties fo:line-height="115%">
        <style:tab-stops>
          <style:tab-stop style:type="left" style:position="0.9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ab-stops>
          <style:tab-stop style:type="left" style:position="0.9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ab-stops>
          <style:tab-stop style:type="left" style:position="0.9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ab-stops>
          <style:tab-stop style:type="left" style:position="0.9in"/>
        </style:tab-stops>
      </style:paragraph-properties>
    </style:style>
    <style:style style:name="T1213" style:parent-style-name="DefaultParagraphFont" style:family="text">
      <style:text-properties style:font-weight-complex="bold"/>
    </style:style>
    <style:style style:name="TableRow1214" style:family="table-row">
      <style:table-row-properties style:min-row-height="0.6159in" style:use-optimal-row-height="false"/>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ab-stops>
          <style:tab-stop style:type="left" style:position="0.9in"/>
        </style:tab-stops>
      </style:paragraph-properties>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ab-stops>
          <style:tab-stop style:type="left" style:position="0.9in"/>
        </style:tab-stops>
      </style:paragraph-properties>
    </style:style>
    <style:style style:name="TableRow1222" style:family="table-row">
      <style:table-row-properties style:min-row-height="0.3256in" style:use-optimal-row-height="false"/>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ab-stops>
          <style:tab-stop style:type="left" style:position="0.9in"/>
        </style:tab-stops>
      </style:paragraph-properties>
    </style:style>
    <style:style style:name="P1228" style:parent-style-name="Normal" style:family="paragraph">
      <style:paragraph-properties fo:line-height="115%">
        <style:tab-stops>
          <style:tab-stop style:type="left" style:position="0.9in"/>
        </style:tab-stops>
      </style:paragraph-properties>
    </style:style>
    <style:style style:name="TableRow1229" style:family="table-row">
      <style:table-row-properties style:min-row-height="0.4187in" style:use-optimal-row-height="false"/>
    </style:style>
    <style:style style:name="TableCell123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31"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line-height="115%">
        <style:tab-stops>
          <style:tab-stop style:type="left" style:position="0.9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ab-stops>
          <style:tab-stop style:type="left" style:position="0.9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ab-stops>
          <style:tab-stop style:type="left" style:position="0.9in"/>
        </style:tab-stops>
      </style:paragraph-properties>
    </style:style>
    <style:style style:name="TableRow1238" style:family="table-row">
      <style:table-row-properties style:min-row-height="0.3486in"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tab-stops>
          <style:tab-stop style:type="left" style:position="0.9in"/>
        </style:tab-stops>
      </style:paragraph-properties>
    </style:style>
    <style:style style:name="T1244" style:parent-style-name="DefaultParagraphFont" style:family="text">
      <style:text-properties style:font-weight-complex="bold"/>
    </style:style>
    <style:style style:name="T1245" style:parent-style-name="DefaultParagraphFont" style:family="text">
      <style:text-properties fo:font-weight="bold" style:font-weight-asian="bold" style:font-weight-complex="bold"/>
    </style:style>
    <style:style style:name="TableRow1246" style:family="table-row">
      <style:table-row-properties style:use-optimal-row-height="false"/>
    </style:style>
    <style:style style:name="TableCell124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48"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ab-stops>
          <style:tab-stop style:type="left" style:position="0.9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tab-stops>
          <style:tab-stop style:type="left" style:position="0.9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ab-stops>
          <style:tab-stop style:type="left" style:position="0.9in"/>
        </style:tab-stops>
      </style:paragraph-properties>
    </style:style>
    <style:style style:name="TableRow1255" style:family="table-row">
      <style:table-row-properties style:min-row-height="0.477in" style:use-optimal-row-height="false"/>
    </style:style>
    <style:style style:name="TableCell12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57"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15%">
        <style:tab-stops>
          <style:tab-stop style:type="left" style:position="0.9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ab-stops>
          <style:tab-stop style:type="left" style:position="0.9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ab-stops>
          <style:tab-stop style:type="left" style:position="0.9in"/>
        </style:tab-stops>
      </style:paragraph-properties>
    </style:style>
    <style:style style:name="TableRow1264" style:family="table-row">
      <style:table-row-properties style:min-row-height="0.3833in" style:use-optimal-row-height="false"/>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ab-stops>
          <style:tab-stop style:type="left" style:position="0.9in"/>
        </style:tab-stops>
      </style:paragraph-properties>
    </style:style>
    <style:style style:name="TableRow1270" style:family="table-row">
      <style:table-row-properties style:min-row-height="0.4763in" style:use-optimal-row-height="false"/>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ab-stops>
          <style:tab-stop style:type="left" style:position="0.9in"/>
        </style:tab-stops>
      </style:paragraph-properties>
    </style:style>
    <style:style style:name="TableRow1276" style:family="table-row">
      <style:table-row-properties style:min-row-height="0.3576in" style:use-optimal-row-height="false"/>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ab-stops>
          <style:tab-stop style:type="left" style:position="0.25in"/>
        </style:tab-stops>
      </style:paragraph-properties>
    </style:style>
    <style:style style:name="TableRow1282" style:family="table-row">
      <style:table-row-properties style:use-optimal-row-height="false"/>
    </style:style>
    <style:style style:name="TableCell128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284"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line-height="115%">
        <style:tab-stops>
          <style:tab-stop style:type="left" style:position="0.9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ab-stops>
          <style:tab-stop style:type="left" style:position="0.25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ab-stops>
          <style:tab-stop style:type="left" style:position="0.25in"/>
        </style:tab-stops>
      </style:paragraph-properties>
    </style:style>
    <style:style style:name="TableRow1291" style:family="table-row">
      <style:table-row-properties style:min-row-height="0.1645in" style:use-optimal-row-height="false"/>
    </style:style>
    <style:style style:name="TableCell129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ab-stops>
          <style:tab-stop style:type="left" style:position="0.25in"/>
        </style:tab-stops>
      </style:paragraph-properties>
    </style:style>
    <style:style style:name="TableRow1298" style:family="table-row">
      <style:table-row-properties style:min-row-height="0.3576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ab-stops>
          <style:tab-stop style:type="left" style:position="0.9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line-height="115%">
        <style:tab-stops>
          <style:tab-stop style:type="left" style:position="0.9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0.9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ab-stops>
          <style:tab-stop style:type="left" style:position="0.9in"/>
        </style:tab-stops>
      </style:paragraph-properties>
    </style:style>
    <style:style style:name="TableRow1307" style:family="table-row">
      <style:table-row-properties style:min-row-height="0.4368in"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ab-stops>
          <style:tab-stop style:type="left" style:position="0.9in"/>
        </style:tab-stops>
      </style:paragraph-properties>
    </style:style>
    <style:style style:name="T1313" style:parent-style-name="DefaultParagraphFont" style:family="text">
      <style:text-properties style:font-weight-complex="bold"/>
    </style:style>
    <style:style style:name="TableRow1314" style:family="table-row">
      <style:table-row-properties style:min-row-height="0.2923in" style:use-optimal-row-height="false"/>
    </style:style>
    <style:style style:name="P1315" style:parent-style-name="Normal" style:family="paragraph">
      <style:text-properties style:font-size-complex="12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line-height="115%">
        <style:tab-stops>
          <style:tab-stop style:type="left" style:position="0.9in"/>
        </style:tab-stops>
      </style:paragraph-properties>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line-height="115%">
        <style:tab-stops>
          <style:tab-stop style:type="left" style:position="0.9in"/>
        </style:tab-stops>
      </style:paragraph-properties>
    </style:style>
    <style:style style:name="TableRow1321" style:family="table-row">
      <style:table-row-properties style:min-row-height="0.4284in" style:use-optimal-row-height="false"/>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15%">
        <style:tab-stops>
          <style:tab-stop style:type="left" style:position="0.9in"/>
        </style:tab-stops>
      </style:paragraph-properties>
    </style:style>
    <style:style style:name="P1325" style:parent-style-name="Normal" style:family="paragraph">
      <style:text-properties style:font-size-complex="12pt"/>
    </style:style>
    <style:style style:name="TableCell132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line-height="115%">
        <style:tab-stops>
          <style:tab-stop style:type="left" style:position="0.9in"/>
        </style:tab-stops>
      </style:paragraph-properties>
    </style:style>
    <style:style style:name="TableCell132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line-height="115%">
        <style:tab-stops>
          <style:tab-stop style:type="left" style:position="0.9in"/>
        </style:tab-stops>
      </style:paragraph-properties>
    </style:style>
    <style:style style:name="TableRow1330" style:family="table-row">
      <style:table-row-properties style:min-row-height="0.7868in" style:use-optimal-row-height="false"/>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ab-stops>
          <style:tab-stop style:type="left" style:position="0.9in"/>
        </style:tab-stops>
      </style:paragraph-properties>
    </style:style>
    <style:style style:name="P133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tab-stops>
          <style:tab-stop style:type="left" style:position="0.9in"/>
        </style:tab-stops>
      </style:paragraph-properties>
    </style:style>
    <style:style style:name="T1338" style:parent-style-name="DefaultParagraphFont" style:family="text">
      <style:text-properties style:font-weight-complex="bold"/>
    </style:style>
    <style:style style:name="TableRow1339" style:family="table-row">
      <style:table-row-properties style:min-row-height="0.3722in" style:use-optimal-row-height="false"/>
    </style:style>
    <style:style style:name="TableCell134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41" style:parent-style-name="Normal" style:family="paragraph">
      <style:paragraph-properties fo:line-height="115%">
        <style:tab-stops>
          <style:tab-stop style:type="left" style:position="0.9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line-height="115%">
        <style:tab-stops>
          <style:tab-stop style:type="left" style:position="0.9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line-height="115%">
        <style:tab-stops>
          <style:tab-stop style:type="left" style:position="0.9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style:tab-stops>
          <style:tab-stop style:type="left" style:position="0.9in"/>
        </style:tab-stops>
      </style:paragraph-properties>
    </style:style>
    <style:style style:name="TableRow1348" style:family="table-row">
      <style:table-row-properties style:min-row-height="0.3618in" style:use-optimal-row-height="false"/>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ab-stops>
          <style:tab-stop style:type="left" style:position="0.9in"/>
        </style:tab-stops>
      </style:paragraph-properties>
    </style:style>
    <style:style style:name="T1354" style:parent-style-name="DefaultParagraphFont" style:family="text">
      <style:text-properties style:font-weight-complex="bold"/>
    </style:style>
    <style:style style:name="TableRow1355" style:family="table-row">
      <style:table-row-properties style:use-optimal-row-height="false"/>
    </style:style>
    <style:style style:name="TableCell135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57"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ab-stops>
          <style:tab-stop style:type="left" style:position="0.9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ab-stops>
          <style:tab-stop style:type="left" style:position="0.9in"/>
        </style:tab-stops>
      </style:paragraph-properties>
    </style:style>
    <style:style style:name="T1362" style:parent-style-name="DefaultParagraphFont" style:family="text">
      <style:text-properties fo:background-color="#FFFF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ab-stops>
          <style:tab-stop style:type="left" style:position="0.9in"/>
        </style:tab-stops>
      </style:paragraph-properties>
    </style:style>
    <style:style style:name="TableRow1365" style:family="table-row">
      <style:table-row-properties style:use-optimal-row-height="false"/>
    </style:style>
    <style:style style:name="TableCell136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67"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ab-stops>
          <style:tab-stop style:type="left" style:position="0.9in"/>
        </style:tab-stops>
      </style:paragraph-properties>
    </style:style>
    <style:style style:name="TableCell137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71" style:parent-style-name="Normal" style:family="paragraph">
      <style:paragraph-properties fo:line-height="115%">
        <style:tab-stops>
          <style:tab-stop style:type="left" style:position="0.9in"/>
        </style:tab-stops>
      </style:paragraph-properties>
    </style:style>
    <style:style style:name="TableCell13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73" style:parent-style-name="Normal" style:family="paragraph">
      <style:paragraph-properties fo:line-height="115%">
        <style:tab-stops>
          <style:tab-stop style:type="left" style:position="0.9in"/>
        </style:tab-stops>
      </style:paragraph-properties>
    </style:style>
    <style:style style:name="T1374" style:parent-style-name="DefaultParagraphFont" style:family="text">
      <style:text-properties style:font-weight-complex="bold"/>
    </style:style>
    <style:style style:name="TableRow1375" style:family="table-row">
      <style:table-row-properties style:min-row-height="0.0534in" style:use-optimal-row-height="false"/>
    </style:style>
    <style:style style:name="TableCell13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line-height="115%">
        <style:tab-stops>
          <style:tab-stop style:type="left" style:position="0.9in"/>
        </style:tab-stops>
      </style:paragraph-properties>
      <style:text-properties style:font-size-complex="12pt"/>
    </style:style>
    <style:style style:name="TableRow1383" style:family="table-row">
      <style:table-row-properties style:min-row-height="0.4534in" style:use-optimal-row-height="false"/>
    </style:style>
    <style:style style:name="TableCell138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ab-stops>
          <style:tab-stop style:type="left" style:position="0.9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ab-stops>
          <style:tab-stop style:type="left" style:position="0.9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ab-stops>
          <style:tab-stop style:type="left" style:position="0.9in"/>
        </style:tab-stops>
      </style:paragraph-properties>
    </style:style>
    <style:style style:name="TableRow1392" style:family="table-row">
      <style:table-row-properties style:min-row-height="0.209in" style:use-optimal-row-height="false"/>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ab-stops>
          <style:tab-stop style:type="left" style:position="0.9in"/>
        </style:tab-stops>
      </style:paragraph-properties>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ab-stops>
          <style:tab-stop style:type="left" style:position="0.9in"/>
        </style:tab-stops>
      </style:paragraph-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style:tab-stops>
          <style:tab-stop style:type="left" style:position="0.9in"/>
        </style:tab-stops>
      </style:paragraph-properties>
    </style:style>
    <style:style style:name="TableRow1401" style:family="table-row">
      <style:table-row-properties style:min-row-height="0.3722in" style:use-optimal-row-height="false"/>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ab-stops>
          <style:tab-stop style:type="left" style:position="0.9in"/>
        </style:tab-stops>
      </style:paragraph-properties>
    </style:style>
    <style:style style:name="TableRow1407" style:family="table-row">
      <style:table-row-properties style:min-row-height="0.3833in" style:use-optimal-row-height="false"/>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15%">
        <style:tab-stops>
          <style:tab-stop style:type="left" style:position="0.9in"/>
        </style:tab-stops>
      </style:paragraph-properties>
    </style:style>
    <style:style style:name="T1413" style:parent-style-name="DefaultParagraphFont" style:family="text">
      <style:text-properties style:font-weight-complex="bold"/>
    </style:style>
    <style:style style:name="TableRow1414" style:family="table-row">
      <style:table-row-properties style:min-row-height="0.3486in" style:use-optimal-row-height="false"/>
    </style:style>
    <style:style style:name="TableCell1415"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416" style:parent-style-name="Normal" style:family="paragraph">
      <style:paragraph-properties fo:line-height="115%">
        <style:tab-stops>
          <style:tab-stop style:type="left" style:position="0.9in"/>
        </style:tab-stops>
      </style:paragraph-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tab-stops>
          <style:tab-stop style:type="left" style:position="0.9in"/>
        </style:tab-stops>
      </style:paragraph-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15%">
        <style:tab-stops>
          <style:tab-stop style:type="left" style:position="0.9in"/>
        </style:tab-stops>
      </style:paragraph-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ab-stops>
          <style:tab-stop style:type="left" style:position="0.9in"/>
        </style:tab-stops>
      </style:paragraph-properties>
    </style:style>
    <style:style style:name="TableRow1423" style:family="table-row">
      <style:table-row-properties style:min-row-height="0.4187in" style:use-optimal-row-height="false"/>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ab-stops>
          <style:tab-stop style:type="left" style:position="0.9in"/>
        </style:tab-stops>
      </style:paragraph-properties>
    </style:style>
    <style:style style:name="TableRow1429" style:family="table-row">
      <style:table-row-properties style:use-optimal-row-height="false"/>
    </style:style>
    <style:style style:name="TableCell1430" style:family="table-cell">
      <style:table-cell-properties fo:border-top="none" fo:border-left="0.0069in solid #000000" fo:border-bottom="0.0069in solid #FFFFFF" fo:border-right="0.0069in solid #000000" fo:padding-top="0in" fo:padding-left="0.075in" fo:padding-bottom="0in" fo:padding-right="0.075in"/>
    </style:style>
    <style:style style:name="P1431"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style:tab-stops>
          <style:tab-stop style:type="left" style:position="0.9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15%">
        <style:tab-stops>
          <style:tab-stop style:type="left" style:position="0.9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15%">
        <style:tab-stops>
          <style:tab-stop style:type="left" style:position="0.9in"/>
        </style:tab-stops>
      </style:paragraph-properties>
    </style:style>
    <style:style style:name="T1438" style:parent-style-name="DefaultParagraphFont" style:family="text">
      <style:text-properties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font-weight-complex="bold"/>
    </style:style>
    <style:style style:name="TableRow1440" style:family="table-row">
      <style:table-row-properties style:min-row-height="0.361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ab-stops>
          <style:tab-stop style:type="left" style:position="0.9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ab-stops>
          <style:tab-stop style:type="left" style:position="0.9in"/>
        </style:tab-stops>
      </style:paragraph-properties>
    </style:style>
    <style:style style:name="P1445" style:parent-style-name="Normal" style:family="paragraph">
      <style:paragraph-properties fo:text-align="justify" fo:line-height="115%">
        <style:tab-stops>
          <style:tab-stop style:type="left" style:position="0.9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ab-stops>
          <style:tab-stop style:type="left" style:position="0.9in"/>
        </style:tab-stops>
      </style:paragraph-properties>
    </style:style>
    <style:style style:name="P1448" style:parent-style-name="Normal" style:family="paragraph">
      <style:paragraph-properties fo:line-height="115%">
        <style:tab-stops>
          <style:tab-stop style:type="left" style:position="0.9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ab-stops>
          <style:tab-stop style:type="left" style:position="0.9in"/>
        </style:tab-stops>
      </style:paragraph-properties>
    </style:style>
    <style:style style:name="P1451" style:parent-style-name="Normal" style:family="paragraph">
      <style:paragraph-properties fo:line-height="115%">
        <style:tab-stops>
          <style:tab-stop style:type="left" style:position="0.9in"/>
        </style:tab-stops>
      </style:paragraph-properties>
      <style:text-properties style:font-size-complex="12pt"/>
    </style:style>
    <style:style style:name="TableRow1452" style:family="table-row">
      <style:table-row-properties style:min-row-height="0.5694in" style:use-optimal-row-height="false"/>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ab-stops>
          <style:tab-stop style:type="left" style:position="0.9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15%">
        <style:tab-stops>
          <style:tab-stop style:type="left" style:position="0.9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line-height="115%">
        <style:tab-stops>
          <style:tab-stop style:type="left" style:position="0.9in"/>
        </style:tab-stops>
      </style:paragraph-properties>
    </style:style>
    <style:style style:name="P1460" style:parent-style-name="Normal" style:family="paragraph">
      <style:paragraph-properties fo:line-height="115%">
        <style:tab-stops>
          <style:tab-stop style:type="left" style:position="0.9in"/>
        </style:tab-stops>
      </style:paragraph-properties>
      <style:text-properties style:font-size-complex="12pt"/>
    </style:style>
    <style:style style:name="TableRow1461" style:family="table-row">
      <style:table-row-properties style:min-row-height="0.5465in" style:use-optimal-row-height="false"/>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15%" fo:margin-left="2.1868in" fo:text-indent="-0.927in">
        <style:tab-stops>
          <style:tab-stop style:type="left" style:position="0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style:tab-stops>
          <style:tab-stop style:type="left" style:position="0.9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tab-stops>
          <style:tab-stop style:type="left" style:position="0.9in"/>
        </style:tab-stops>
      </style:paragraph-properties>
    </style:style>
    <style:style style:name="TableRow1469" style:family="table-row">
      <style:table-row-properties style:min-row-height="0.2208in" style:use-optimal-row-height="false"/>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ab-stops>
          <style:tab-stop style:type="left" style:position="0.9in"/>
        </style:tab-stops>
      </style:paragraph-properties>
    </style:style>
    <style:style style:name="TableRow1475" style:family="table-row">
      <style:table-row-properties style:min-row-height="0.4145in" style:use-optimal-row-height="false"/>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tab-stops>
          <style:tab-stop style:type="left" style:position="0.9in"/>
        </style:tab-stops>
      </style:paragraph-properties>
    </style:style>
    <style:style style:name="TableRow1481" style:family="table-row">
      <style:table-row-properties style:min-row-height="0.3604in" style:use-optimal-row-height="false"/>
    </style:style>
    <style:style style:name="TableCell148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483" style:parent-style-name="Normal" style:family="paragraph">
      <style:paragraph-properties fo:line-height="115%">
        <style:tab-stops>
          <style:tab-stop style:type="left" style:position="0.9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15%">
        <style:tab-stops>
          <style:tab-stop style:type="left" style:position="0.9in"/>
        </style:tab-stops>
      </style:paragraph-properties>
    </style:style>
    <style:style style:name="P1486"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line-height="115%">
        <style:tab-stops>
          <style:tab-stop style:type="left" style:position="0.9in"/>
        </style:tab-stops>
      </style:paragraph-properties>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line-height="115%">
        <style:tab-stops>
          <style:tab-stop style:type="left" style:position="0.9in"/>
        </style:tab-stops>
      </style:paragraph-properties>
    </style:style>
    <style:style style:name="TableRow1491" style:family="table-row">
      <style:table-row-properties style:min-row-height="0.3555in" style:use-optimal-row-height="false"/>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15%" fo:margin-left="2.1868in" fo:text-indent="-0.927in">
        <style:tab-stops>
          <style:tab-stop style:type="left" style:position="0in"/>
        </style:tab-stops>
      </style:paragraph-properties>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tab-stops>
          <style:tab-stop style:type="left" style:position="0.9in"/>
        </style:tab-stops>
      </style:paragraph-properties>
    </style:style>
    <style:style style:name="TableRow1498" style:family="table-row">
      <style:table-row-properties style:min-row-height="0.5805in" style:use-optimal-row-height="false"/>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ab-stops>
          <style:tab-stop style:type="left" style:position="0.9in"/>
        </style:tab-stops>
      </style:paragraph-properties>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line-height="115%">
        <style:tab-stops>
          <style:tab-stop style:type="left" style:position="0.9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9in"/>
        </style:tab-stops>
      </style:paragraph-properties>
    </style:style>
    <style:style style:name="TableRow1507" style:family="table-row">
      <style:table-row-properties style:use-optimal-row-height="false"/>
    </style:style>
    <style:style style:name="TableCell1508"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ab-stops>
          <style:tab-stop style:type="left" style:position="0.9in"/>
        </style:tab-stops>
      </style:paragraph-properties>
    </style:style>
    <style:style style:name="TableRow1513" style:family="table-row">
      <style:table-row-properties style:min-row-height="0.195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ab-stops>
          <style:tab-stop style:type="left" style:position="0.9in"/>
        </style:tab-stops>
      </style:paragraph-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ab-stops>
          <style:tab-stop style:type="left" style:position="0.9in"/>
        </style:tab-stops>
      </style:paragraph-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5%">
        <style:tab-stops>
          <style:tab-stop style:type="left" style:position="0.9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ab-stops>
          <style:tab-stop style:type="left" style:position="0.9in"/>
        </style:tab-stops>
      </style:paragraph-properties>
    </style:style>
    <style:style style:name="TableRow1522" style:family="table-row">
      <style:table-row-properties style:use-optimal-row-height="false"/>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ab-stops>
          <style:tab-stop style:type="left" style:position="0.9in"/>
        </style:tab-stops>
      </style:paragraph-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ab-stops>
          <style:tab-stop style:type="left" style:position="0.9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ab-stops>
          <style:tab-stop style:type="left" style:position="0.9in"/>
        </style:tab-stops>
      </style:paragraph-properties>
    </style:style>
    <style:style style:name="TableRow1530" style:family="table-row">
      <style:table-row-properties style:min-row-height="0.4083in" style:use-optimal-row-height="false"/>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ab-stops>
          <style:tab-stop style:type="left" style:position="0.9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ab-stops>
          <style:tab-stop style:type="left" style:position="0.9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ab-stops>
          <style:tab-stop style:type="left" style:position="0.9in"/>
        </style:tab-stops>
      </style:paragraph-properties>
    </style:style>
    <style:style style:name="TableRow1538" style:family="table-row">
      <style:table-row-properties style:min-row-height="0.5694in" style:use-optimal-row-height="false"/>
    </style:style>
    <style:style style:name="TableCell153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40" style:parent-style-name="Normal" style:family="paragraph">
      <style:paragraph-properties fo:line-height="115%">
        <style:tab-stops>
          <style:tab-stop style:type="left" style:position="0.9in"/>
        </style:tab-stops>
      </style:paragraph-properties>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line-height="115%">
        <style:tab-stops>
          <style:tab-stop style:type="left" style:position="0.9in"/>
        </style:tab-stops>
      </style:paragraph-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9in"/>
        </style:tab-stops>
      </style:paragraph-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ab-stops>
          <style:tab-stop style:type="left" style:position="0.9in"/>
        </style:tab-stops>
      </style:paragraph-properties>
    </style:style>
    <style:style style:name="TableRow1547" style:family="table-row">
      <style:table-row-properties style:min-row-height="0.3368in" style:use-optimal-row-height="false"/>
    </style:style>
    <style:style style:name="P1548" style:parent-style-name="Normal" style:family="paragraph">
      <style:text-properties style:font-size-complex="12pt"/>
    </style:style>
    <style:style style:name="TableCell154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50" style:parent-style-name="Normal" style:family="paragraph">
      <style:paragraph-properties fo:line-height="115%">
        <style:tab-stops>
          <style:tab-stop style:type="left" style:position="0.9in"/>
        </style:tab-stops>
      </style:paragraph-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ab-stops>
          <style:tab-stop style:type="left" style:position="0.9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tab-stops>
          <style:tab-stop style:type="left" style:position="0.9in"/>
        </style:tab-stops>
      </style:paragraph-properties>
    </style:style>
    <style:style style:name="TableRow1555" style:family="table-row">
      <style:table-row-properties style:min-row-height="0.1979in" style:use-optimal-row-height="false"/>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ab-stops>
          <style:tab-stop style:type="left" style:position="0.9in"/>
        </style:tab-stops>
      </style:paragraph-properties>
    </style:style>
    <style:style style:name="TableRow1561" style:family="table-row">
      <style:table-row-properties style:min-row-height="0.0534in" style:use-optimal-row-height="false"/>
    </style:style>
    <style:style style:name="P1562" style:parent-style-name="Normal" style:family="paragraph">
      <style:text-properties style:font-size-complex="12pt"/>
    </style:style>
    <style:style style:name="TableCell156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P1564" style:parent-style-name="Normal" style:family="paragraph">
      <style:paragraph-properties fo:line-height="115%" fo:margin-left="2.1868in" fo:text-indent="2.1868in">
        <style:tab-stops>
          <style:tab-stop style:type="left" style:position="0in"/>
        </style:tab-stops>
      </style:paragraph-propertie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Row1568" style:family="table-row">
      <style:table-row-properties style:min-row-height="0.4298in" style:use-optimal-row-height="false"/>
    </style:style>
    <style:style style:name="TableCell156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570" style:parent-style-name="Normal" style:family="paragraph">
      <style:paragraph-properties fo:line-height="115%"/>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min-row-height="0.4298in" style:use-optimal-row-height="false"/>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line-height="115%">
        <style:tab-stops>
          <style:tab-stop style:type="left" style:position="0.9in"/>
        </style:tab-stops>
      </style:paragraph-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5%">
        <style:tab-stops>
          <style:tab-stop style:type="left" style:position="0.9in"/>
        </style:tab-stops>
      </style:paragraph-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ab-stops>
          <style:tab-stop style:type="left" style:position="0.9in"/>
        </style:tab-stops>
      </style:paragraph-properties>
    </style:style>
    <style:style style:name="T1585" style:parent-style-name="DefaultParagraphFont" style:family="text">
      <style:text-properties style:text-underline-type="single" style:text-underline-style="solid" style:text-underline-width="auto" style:text-underline-mode="continuous"/>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line-height="115%">
        <style:tab-stops>
          <style:tab-stop style:type="left" style:position="0.9in"/>
        </style:tab-stops>
      </style:paragraph-properties>
    </style:style>
    <style:style style:name="TableRow1588" style:family="table-row">
      <style:table-row-properties style:min-row-height="0.3256in" style:use-optimal-row-height="false"/>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min-row-height="0.3604in" style:use-optimal-row-height="false"/>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ab-stops>
          <style:tab-stop style:type="left" style:position="0.9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ab-stops>
          <style:tab-stop style:type="left" style:position="0.9in"/>
        </style:tab-stops>
      </style:paragraph-properties>
    </style:style>
    <style:style style:name="TableRow1600" style:family="table-row">
      <style:table-row-properties style:min-row-height="0.593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style:tab-stops>
          <style:tab-stop style:type="left" style:position="0.9in"/>
        </style:tab-stops>
      </style:paragraph-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min-row-height="0.0486in" style:use-optimal-row-height="false"/>
    </style:style>
    <style:style style:name="TableCell160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line-height="115%" fo:margin-left="1.2597in">
        <style:tab-stops>
          <style:tab-stop style:type="left" style:position="-0.3597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ab-stops>
          <style:tab-stop style:type="left" style:position="0.9in"/>
        </style:tab-stops>
      </style:paragraph-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tab-stops>
          <style:tab-stop style:type="left" style:position="0.9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ab-stops>
          <style:tab-stop style:type="left" style:position="0.9in"/>
        </style:tab-stops>
      </style:paragraph-properties>
    </style:style>
    <style:style style:name="TableRow1616" style:family="table-row">
      <style:table-row-properties style:min-row-height="0.393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tab-stops>
          <style:tab-stop style:type="left" style:position="0.9in"/>
        </style:tab-stops>
      </style:paragraph-properties>
    </style:style>
    <style:style style:name="TableCell161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620" style:parent-style-name="Normal" style:family="paragraph">
      <style:paragraph-properties fo:line-height="115%">
        <style:tab-stops>
          <style:tab-stop style:type="left" style:position="0.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ab-stops>
          <style:tab-stop style:type="left" style:position="0.9in"/>
        </style:tab-stops>
      </style:paragraph-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ab-stops>
          <style:tab-stop style:type="left" style:position="0.9in"/>
        </style:tab-stops>
      </style:paragraph-properties>
    </style:style>
    <style:style style:name="T1625" style:parent-style-name="DefaultParagraphFont" style:family="text">
      <style:text-properties style:text-underline-type="single" style:text-underline-style="solid" style:text-underline-width="auto" style:text-underline-mode="continuous"/>
    </style:style>
    <style:style style:name="T1626" style:parent-style-name="DefaultParagraphFont" style:family="text">
      <style:text-properties fo:font-weight="bold" style:font-weight-asian="bold" style:font-weight-complex="bold"/>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ab-stops>
          <style:tab-stop style:type="left" style:position="0.9in"/>
        </style:tab-stops>
      </style:paragraph-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ab-stops>
          <style:tab-stop style:type="left" style:position="0.9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ab-stops>
          <style:tab-stop style:type="left" style:position="0.9in"/>
        </style:tab-stops>
      </style:paragraph-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ab-stops>
          <style:tab-stop style:type="left" style:position="0.9in"/>
        </style:tab-stops>
      </style:paragraph-properties>
    </style:style>
    <style:style style:name="P1636" style:parent-style-name="Normal" style:family="paragraph">
      <style:paragraph-properties fo:text-align="center">
        <style:tab-stops>
          <style:tab-stop style:type="left" style:position="0.9in"/>
        </style:tab-stops>
      </style:paragraph-properties>
    </style:style>
    <style:style style:name="T1637" style:parent-style-name="DefaultParagraphFont" style:family="text">
      <style:text-properties fo:font-weight="bold" style:font-weight-asian="bold"/>
    </style:style>
    <style:style style:name="P1638" style:parent-style-name="Normal" style:master-page-name="MPF5" style:family="paragraph">
      <style:paragraph-properties fo:break-before="page" fo:margin-left="7.375in" fo:text-indent="0.0083in" style:page-number="1">
        <style:tab-stops/>
      </style:paragraph-properties>
      <style:text-properties style:font-size-complex="12pt" style:language-asian="lt" style:country-asian="LT"/>
    </style:style>
    <style:style style:name="P1643" style:parent-style-name="Normal" style:family="paragraph">
      <style:paragraph-properties fo:keep-with-next="always" fo:margin-left="7.375in" fo:text-indent="0.0083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margin-left="1.375in">
        <style:tab-stops/>
      </style:paragraph-properties>
      <style:text-properties fo:font-weight="bold" style:font-weight-asian="bold" style:font-size-complex="12pt" style:language-asian="lt" style:country-asian="LT"/>
    </style:style>
    <style:style style:name="P1647" style:parent-style-name="Normal" style:family="paragraph">
      <style:paragraph-properties fo:text-align="center" fo:margin-left="1.125in" fo:text-indent="-1.125in">
        <style:tab-stops/>
      </style:paragraph-properties>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text-properties fo:font-weight="bold" style:font-weight-asian="bold" style:font-size-complex="12pt" style:language-asian="lt" style:country-asian="LT"/>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P1652" style:parent-style-name="Normal" style:family="paragraph">
      <style:paragraph-properties fo:text-indent="0.5909in"/>
      <style:text-properties style:font-size-complex="12pt" style:language-asian="lt" style:country-asian="LT"/>
    </style:style>
    <style:style style:name="P1653" style:parent-style-name="Normal" style:family="paragraph">
      <style:paragraph-properties fo:text-indent="0.5909in"/>
      <style:text-properties style:font-size-complex="12pt" style:language-asian="lt" style:country-asian="LT"/>
    </style:style>
    <style:style style:name="TableColumn1655" style:family="table-column">
      <style:table-column-properties style:column-width="0.5215in" style:use-optimal-column-width="false"/>
    </style:style>
    <style:style style:name="TableColumn1656" style:family="table-column">
      <style:table-column-properties style:column-width="1.3534in" style:use-optimal-column-width="false"/>
    </style:style>
    <style:style style:name="TableColumn1657" style:family="table-column">
      <style:table-column-properties style:column-width="0.75in" style:use-optimal-column-width="false"/>
    </style:style>
    <style:style style:name="TableColumn1658" style:family="table-column">
      <style:table-column-properties style:column-width="2.25in" style:use-optimal-column-width="false"/>
    </style:style>
    <style:style style:name="TableColumn1659" style:family="table-column">
      <style:table-column-properties style:column-width="1.375in" style:use-optimal-column-width="false"/>
    </style:style>
    <style:style style:name="TableColumn1660" style:family="table-column">
      <style:table-column-properties style:column-width="1in" style:use-optimal-column-width="false"/>
    </style:style>
    <style:style style:name="TableColumn1661" style:family="table-column">
      <style:table-column-properties style:column-width="2in" style:use-optimal-column-width="false"/>
    </style:style>
    <style:style style:name="TableColumn1662" style:family="table-column">
      <style:table-column-properties style:column-width="1.3298in" style:use-optimal-column-width="false"/>
    </style:style>
    <style:style style:name="Table1654" style:family="table">
      <style:table-properties style:width="10.5798in" fo:margin-left="-0.05in" table:align="left"/>
    </style:style>
    <style:style style:name="TableRow1663" style:family="table-row">
      <style:table-row-properties style:min-row-height="0.1215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P1668" style:parent-style-name="Normal" style:family="paragraph">
      <style:paragraph-properties fo:text-align="center" fo:margin-left="0.125in" fo:text-indent="0.043in">
        <style:tab-stops>
          <style:tab-stop style:type="left" style:position="0.125in"/>
        </style:tab-stops>
      </style:paragraph-properties>
      <style:text-properties style:font-size-complex="12pt" style:language-asian="lt" style:country-asian="LT"/>
    </style:style>
    <style:style style:name="TableRow1669" style:family="table-row">
      <style:table-row-properties style:min-row-height="1.2201in" style:use-optimal-row-height="false"/>
    </style:style>
    <style:style style:name="P167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167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83" style:parent-style-name="Normal" style:family="paragraph">
      <style:paragraph-properties fo:text-align="center" fo:margin-left="0.125in">
        <style:tab-stops>
          <style:tab-stop style:type="left" style:position="0.125in"/>
        </style:tab-stops>
      </style:paragraph-properties>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89" style:parent-style-name="Normal" style:family="paragraph">
      <style:paragraph-properties fo:text-align="center" fo:margin-left="0.125in">
        <style:tab-stops>
          <style:tab-stop style:type="left" style:position="0.12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9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97"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169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1699" style:family="table-row">
      <style:table-row-properties style:min-row-height="0.125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291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Row1716" style:family="table-row">
      <style:table-row-properties style:min-row-height="0.125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33" style:family="table-row">
      <style:table-row-properties style:min-row-height="0.125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50" style:family="table-row">
      <style:table-row-properties style:min-row-height="0.12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67" style:family="table-row">
      <style:table-row-properties style:min-row-height="0.125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margin-left="0.0291in">
        <style:tab-stops/>
      </style:paragraph-properties>
      <style:text-properties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784" style:family="table-row">
      <style:table-row-properties style:min-row-height="0.125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weight="bold" style:font-weight-asian="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master-page-name="MPF6" style:family="paragraph">
      <style:paragraph-properties fo:break-before="page" fo:margin-left="7.375in" fo:text-indent="0.0083in" style:page-number="1">
        <style:tab-stops/>
      </style:paragraph-properties>
      <style:text-properties style:font-size-complex="12pt" style:language-asian="lt" style:country-asian="LT"/>
    </style:style>
    <style:style style:name="P1810" style:parent-style-name="Normal" style:family="paragraph">
      <style:paragraph-properties fo:margin-left="7.375in" fo:text-indent="0.008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end"/>
      <style:text-properties style:font-size-complex="12pt" style:language-asian="lt" style:country-asian="LT"/>
    </style:style>
    <style:style style:name="P1814" style:parent-style-name="Normal" style:family="paragraph">
      <style:paragraph-properties fo:text-align="center" fo:margin-left="1.25in">
        <style:tab-stops>
          <style:tab-stop style:type="left" style:position="-1in"/>
        </style:tab-stops>
      </style:paragraph-properties>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817" style:parent-style-name="Normal" style:family="paragraph">
      <style:paragraph-properties fo:text-indent="6.6736in"/>
      <style:text-properties style:font-size-complex="12pt" style:language-asian="lt" style:country-asian="LT"/>
    </style:style>
    <style:style style:name="P1818" style:parent-style-name="Normal" style:family="paragraph">
      <style:paragraph-properties fo:margin-left="3in" fo:text-indent="3.5736in">
        <style:tab-stops/>
      </style:paragraph-properties>
      <style:text-properties style:font-size-complex="12pt" style:language-asian="lt" style:country-asian="LT"/>
    </style:style>
    <style:style style:name="P1819"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820"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821" style:parent-style-name="Normal" style:family="paragraph">
      <style:paragraph-properties fo:margin-left="2.5in" fo:text-indent="4.0861in">
        <style:tab-stops>
          <style:tab-stop style:type="left" style:position="-2.25in"/>
        </style:tab-stops>
      </style:paragraph-properties>
      <style:text-properties style:font-size-complex="12pt" style:language-asian="lt" style:country-asian="LT"/>
    </style:style>
    <style:style style:name="P1822"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824"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8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828" style:family="table-column">
      <style:table-column-properties style:column-width="3.4395in" style:use-optimal-column-width="false"/>
    </style:style>
    <style:style style:name="TableColumn1829" style:family="table-column">
      <style:table-column-properties style:column-width="1.3687in" style:use-optimal-column-width="false"/>
    </style:style>
    <style:style style:name="TableColumn1830" style:family="table-column">
      <style:table-column-properties style:column-width="1.7958in" style:use-optimal-column-width="false"/>
    </style:style>
    <style:style style:name="TableColumn1831" style:family="table-column">
      <style:table-column-properties style:column-width="1.8402in" style:use-optimal-column-width="false"/>
    </style:style>
    <style:style style:name="TableColumn1832" style:family="table-column">
      <style:table-column-properties style:column-width="1.6451in" style:use-optimal-column-width="false"/>
    </style:style>
    <style:style style:name="Table1827" style:family="table">
      <style:table-properties style:width="10.0895in" fo:margin-left="0in" table:align="center"/>
    </style:style>
    <style:style style:name="TableRow1833" style:family="table-row">
      <style:table-row-properties style:min-row-height="0.552in" style:use-optimal-row-height="false" fo:keep-together="always"/>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4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41" style:family="table-row">
      <style:table-row-properties style:min-row-height="0.3333in" style:use-optimal-row-height="false" fo:keep-together="always"/>
    </style:style>
    <style:style style:name="P184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4" style:family="table-cell">
      <style:table-cell-properties fo:border="0.0069in solid #000000" fo:background-color="#FFFFFF" fo:padding-top="0in" fo:padding-left="0.075in" fo:padding-bottom="0in" fo:padding-right="0.075in"/>
    </style:style>
    <style:style style:name="P18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4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51" style:family="table-row">
      <style:table-row-properties style:min-row-height="0.2173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62" style:family="table-row">
      <style:table-row-properties style:min-row-height="0.2423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73" style:family="table-row">
      <style:table-row-properties style:min-row-height="0.25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84" style:family="table-row">
      <style:table-row-properties style:min-row-height="0.2673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895" style:family="table-row">
      <style:table-row-properties style:min-row-height="0.2902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06" style:family="table-row">
      <style:table-row-properties style:min-row-height="0.2847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17" style:family="table-row">
      <style:table-row-properties style:min-row-height="0.25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28" style:family="table-row">
      <style:table-row-properties style:min-row-height="0.4013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39" style:family="table-row">
      <style:table-row-properties style:min-row-height="0.3743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4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4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52" style:family="table-row">
      <style:table-row-properties style:min-row-height="0.320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963" style:family="table-row">
      <style:table-row-properties style:min-row-height="0.4152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9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8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IR MOKSLO MINISTRAS</text:p>
      <text:p text:style-name="P7"/>
      <text:p text:style-name="P8">ĮSAKYMAS</text:p>
      <text:p text:style-name="P9"><text:span text:style-name="T10">DĖL</text:span><text:span text:style-name="T11"><text:s/>ŠVIETIMO PORTALO INFORMACINĖS SISTEMOS<text:s/></text:span><text:span text:style-name="T12">SAUGAUS ELEKTRONINĖS INFORMACIJOS TVARKYMO TAISYKLIŲ,</text:span><text:span text:style-name="T13"><text:s/></text:span><text:span text:style-name="T14">ŠVIETIMO PORTALO INFORMACINĖS SISTEMOS NAUDOTOJŲ ADMINISTRAVIMO TAISYKLIŲ IR ŠVIETIMO PORTALO INFORMACINĖS SISTEMOS VEIKLOS TĘSTINUMO VALDYMO PLANO PATVIRTINIMO</text:span></text:p>
      <text:p text:style-name="P15"/>
      <text:p text:style-name="P16">2017 m. lapkričio 14 d. Nr. V-878</text:p>
      <text:p text:style-name="P17">Vilnius</text:p>
      <text:p text:style-name="P18"/>
      <text:p text:style-name="P19"/>
      <text:p text:style-name="P20"><text:span text:style-name="T21">Vadovaudamasi Švietimo portalo informacinės sistemos duomenų saugos nuostatų, patvirtintų Lietuvos Respublikos švietimo ir mokslo ministro 2017 m. kovo 16 d. įsakymu Nr. V-177 „Dėl Švietimo portalo informacinės sistemos duomenų saugos nuostatų patvirtinimo“, 7.2 papunkčiu:</text:span></text:p>
      <text:p text:style-name="Normal"/>
      <text:p text:style-name="P22"><text:span text:style-name="T23">1</text:span><text:span text:style-name="T24">. T v i r t i n u <text:s/>pridedamus:</text:span></text:p>
      <text:p text:style-name="P25"/>
      <text:p text:style-name="P26"><text:span text:style-name="T27">1.1</text:span><text:span text:style-name="T28">. Švietimo portalo informacinės sistemos saugaus elektroninės informacijos tvarkymo taisykles;</text:span></text:p>
      <text:p text:style-name="Normal"/>
      <text:p text:style-name="P29"><text:span text:style-name="T30">1.2</text:span><text:span text:style-name="T31">. Švietimo portalo informacinės sistemos naudotojų administravimo taisykles;</text:span></text:p>
      <text:p text:style-name="Normal"/>
      <text:p text:style-name="P32"><text:span text:style-name="T33">1.3</text:span><text:span text:style-name="T34">. Švietimo portalo informacinės sistemos veiklos tęstinumo valdymo planą.</text:span></text:p>
      <text:p text:style-name="Normal"/>
      <text:p text:style-name="P35"><text:span text:style-name="T36">2</text:span><text:span text:style-name="T37">. P a v e d u:</text:span></text:p>
      <text:p text:style-name="P38"/>
      <text:p text:style-name="P39"><text:span text:style-name="T40">2.1</text:span><text:span text:style-name="T41">. Informacinių sistemų ir dokumentų valdymo skyriui pateikti patvirtintų Švietimo portalo informacinės sistemos saugaus elektroninės informacijos tvarkymo taisyklių, Švietimo portalo informacinės sistemos naudotojų administravimo taisyklių ir Švietimo portalo informacinės sistemos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42"><text:span text:style-name="T43">2.2</text:span><text:span text:style-name="T44">. Švietimo informacinių technologijų centrui organizuoti Švietimo portalo informacinės sistemos saugaus elektroninės informacijos tvarkymo taisyklių, Švietimo portalo informacinės sistemos naudotojų administravimo taisyklių, Švietimo portalo informacinės sistemos veiklos tęstinumo valdymo plano įgyvendinimą.</text:span></text:p>
      <text:p text:style-name="P45"/>
      <text:p text:style-name="P46"/>
      <text:p text:style-name="P47"/>
      <text:p text:style-name="P48">Švietimo ir mokslo ministrė<text:tab/><text:tab/><text:tab/><text:tab/>Jurgita Petrauskienė</text:p>
      <text:p text:style-name="P49"/>
      <text:p text:style-name="P50"/>
      <text:p text:style-name="P51"/>
      <text:p text:style-name="P52"/>
      <text:p text:style-name="P53"/>
      <text:p text:style-name="P54">SUDERINTA</text:p>
      <text:p text:style-name="P55"/>
      <text:p text:style-name="P56">Lietuvos Respublikos vidaus reikalų ministerijos</text:p>
      <text:p text:style-name="P57"/>
      <text:p text:style-name="P58"><text:span text:style-name="T59">2017-10-18 raštu Nr. 1D-5516</text:span></text:p>
      <text:soft-page-break/>
      <text:p text:style-name="P60">PATVIRTINTA</text:p>
      <text:p text:style-name="P65">Lietuvos Respublikos švietimo ir mokslo ministro 2017 m. lapkričio mėn. 14 d.</text:p>
      <text:p text:style-name="P66">įsakymu Nr. V-878</text:p>
      <text:p text:style-name="P67"/>
      <text:p text:style-name="P68"><text:span text:style-name="T69">ŠVIETIMO PORTALO INFORMACINĖS SISTEMOS SAUGAUS ELEKTRONINĖS INFORMACIJOS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Švietimo portalo informacinės sistemos saugaus elektroninės informacijos tvarkymo taisyklės (toliau – Tvarkymo taisyklės) nustato Švietimo portalo informacinės sistemos (toliau – Švietimo portalas) tvarkytojo, jo vadovo paskirtų tvarkyti Švietimo portalo duomenis fizinių asmenų, <text:s/>Švietimo portalo naudotojų, Švietimo portalo administratorių, Švietimo portalo saugos įgaliotinio veiksmus,<text:s/></text:span>užtikrinančius saugų Švietimo portalo kompiuterinės, programinės įrangos funkcionavimą, Švietimo portalo duomenų tvarkymą ir teikimą.</text:p>
      <text:p text:style-name="P81"><text:span text:style-name="T82">2</text:span><text:span text:style-name="T83">.</text:span><text:span text:style-name="T84"><text:tab/></text:span>Tvarkymo taisyklės parengtos, vadovaujantis Bendrųjų elektroninės informacijos saugos reikalavimų aprašu, patvirtintu Lietuvos Respublikos Vyriausybės 2013 m. liepos 24 d. nutarimu Nr. 716 „D<text:span text:style-name="T8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Bendrųjų reikalavimų organizacinėms ir techninėms asmens duomenų saugumo priemonėms reikalavimais, patvirtintais Valstybinės duomenų apsaugos inspekcijos direktoriaus 2008 m. lapkričio 12 d. įsakymu Nr. 1T-71(1.12) „<text:span text:style-name="T86">Dėl Bendrųjų reikalavimų organizacinėms ir techninėms asmens duomenų saugumo priemonėms patvirtinimo“</text:span>, Švietimo portalo informacinės sistemos nuostatais, patvirtintais Lietuvos Respublikos švietimo ir mokslo ministro 2016 m. gegužės 27 d. įsakymu Nr. V-499 „Dėl Švietimo portalo informacinės sistemos nuostatų patvirtinimo“ (toliau – Švietimo portalo nuostatai), Švietimo portalo<text:span text:style-name="T87"><text:s/>informacinės sistemos duomenų saugos nuostatais, patvirtintais Lietuvos Respublikos švietimo ir mokslo ministro 2017 m. kovo 16 d. įsakymu Nr. V-177 „Dėl Švietimo portalo informacinės sistemos duomenų saugos nuostatų patvirtinimo“ (toliau – Švietimo portalo duomenų saugos nuostatai).<text:s/></text:span></text:p>
      <text:p text:style-name="P88"><text:span text:style-name="T89">3</text:span><text:span text:style-name="T90">.</text:span><text:span text:style-name="T91"><text:tab/>Tvarkymo taisyklėse vartojamos sąvokos atitinka Bendrųjų elektroninės informacijos saugos reikalavimų apraše, patvirtintame<text:s/></text:span>Lietuvos Respublikos Vyriausybės 2013 m. liepos 24 d. nutarimu Nr. 716 „D<text:span text:style-name="T92">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93">Švietimo portalo nuostatuose, Švietimo portalo duomenų saugos nuostatuose, kituose duomenų saugų tvarkymą reglamentuojančiuose teisės aktuose apibrėžtas sąvokas.</text:span></text:p>
      <text:p text:style-name="P94"><text:span text:style-name="T95">4</text:span><text:span text:style-name="T96">.</text:span><text:span text:style-name="T97"><text:tab/></text:span>Švietimo portalo informacija prieinama tik registruotiems naudotojams pagal jiems priskirtas teises. Švietimo portalo informaciją gali tvarkyti Švietimo portalo tvarkytojai, tik susipažinę su savo pareigybių aprašymuose nurodytomis funkcijomis, skirtomis savo veiksmams atlikti.</text:p>
      <text:p text:style-name="P98"><text:span text:style-name="T99">5</text:span><text:span text:style-name="T100">.</text:span><text:span text:style-name="T101"><text:tab/></text:span>Už Švietimo portalo duomenų saugų tvarkymą atsakingi Švietimo portalo tvarkytojas, Švietimo portalo naudotojai, Švietimo portalo administratoriai.</text:p>
      <text:p text:style-name="P102"><text:span text:style-name="T103">6</text:span><text:span text:style-name="T104">.</text:span><text:span text:style-name="T105"><text:tab/></text:span>Už Tvarkymo taisyklių įgyvendinimo organizavimą ir kontrolę atsakingas<text:s/><text:span text:style-name="T106">Švietimo portalo<text:s/></text:span>saugos įgaliotinis.</text:p>
      <text:p text:style-name="P107"><text:span text:style-name="T108">7</text:span><text:span text:style-name="T109">.</text:span><text:span text:style-name="T110"><text:tab/></text:span>Tvarkymo taisyklės taikomos Švietimo portalo valdytojui, Švietimo portalo tvarkytojui, visiems Švietimo portalo naudotojams, Švietimo portalo duomenų valdymo įgaliotiniui, Švietimo portalo saugos įgaliotiniui ir Švietimo portalo administratoriams.</text:p>
      <text:p text:style-name="P111"><text:span text:style-name="T112">8</text:span><text:span text:style-name="T113">.</text:span><text:span text:style-name="T114"><text:tab/></text:span><text:s/>Švietimo portale tvarkomos elektroninės informacijos (jos grupių) sąrašas pateikiamas Švietimo portalo nuostatų 20 punkte.</text:p>
      <text:p text:style-name="P115"><text:span text:style-name="T116">9</text:span><text:span text:style-name="T117">.</text:span><text:span text:style-name="T118"><text:tab/></text:span><text:s/>Švietimo portale tvarkoma informacija yra skirstoma į šias grupes:</text:p>
      <text:p text:style-name="P119"><text:span text:style-name="T120">9.1</text:span><text:span text:style-name="T121">.</text:span><text:span text:style-name="T122"><text:tab/>Švietimo portalo administratorių tvarkoma informacija;</text:span></text:p>
      <text:p text:style-name="P123"><text:span text:style-name="T124">9.2</text:span><text:span text:style-name="T125">.</text:span><text:span text:style-name="T126"><text:tab/>Švietimo portalo tvarkytojų tvarkoma informacija.</text:span></text:p>
      <text:p text:style-name="P127"><text:span text:style-name="T128">10</text:span><text:span text:style-name="T129">.</text:span><text:span text:style-name="T130"><text:tab/><text:s/>Švietimo portalo tvarkymo administratorius atsakingas už šios informacijos tvarkymą:</text:span></text:p>
      <text:p text:style-name="P131"><text:span text:style-name="T132">10.1</text:span><text:span text:style-name="T133">.</text:span><text:span text:style-name="T134"><text:tab/>klasifikatoriai;</text:span></text:p>
      <text:p text:style-name="P135"><text:span text:style-name="T136">10.2</text:span><text:span text:style-name="T137">.</text:span><text:span text:style-name="T138"><text:tab/>naudotojų duomenys;</text:span></text:p>
      <text:p text:style-name="P139"><text:span text:style-name="T140">10.3</text:span><text:span text:style-name="T141">.</text:span><text:span text:style-name="T142"><text:tab/>naudotojų vaidmenys;</text:span></text:p>
      <text:p text:style-name="P143"><text:span text:style-name="T144">10.4</text:span><text:span text:style-name="T145">.</text:span><text:span text:style-name="T146"><text:tab/>naudotojų teisės;</text:span></text:p>
      <text:p text:style-name="P147"><text:span text:style-name="T148">10.5</text:span><text:span text:style-name="T149">.</text:span><text:span text:style-name="T150"><text:tab/><text:s/>Švietimo portalo internetinės svetainės titulinio puslapio www.portalas.emokykla.lt turinys (naujienos, dažnai užduodami klausimai, dokumentai ir kt.).</text:span></text:p>
      <text:p text:style-name="P151"><text:span text:style-name="T152">11</text:span><text:span text:style-name="T153">.</text:span><text:span text:style-name="T154"><text:tab/>Švietimo portalo sisteminės priežiūros administratorius, atsakingas už šios informacijos tvarkymą:</text:span></text:p>
      <text:p text:style-name="P155"><text:span text:style-name="T156">11.1</text:span><text:span text:style-name="T157">.</text:span><text:span text:style-name="T158"><text:tab/>duomenų gavimo iniciavimo ir teikimo duomenys;</text:span></text:p>
      <text:p text:style-name="P159"><text:span text:style-name="T160">11.2</text:span><text:span text:style-name="T161">.</text:span><text:span text:style-name="T162"><text:tab/>duomenų teikimą aprašantys duomenys;</text:span></text:p>
      <text:p text:style-name="P163"><text:span text:style-name="T164">11.3</text:span><text:span text:style-name="T165">.</text:span><text:span text:style-name="T166"><text:tab/>duomenų paklausimo ir perdavimo laikas;</text:span></text:p>
      <text:p text:style-name="P167"><text:span text:style-name="T168">11.4</text:span><text:span text:style-name="T169">.</text:span><text:span text:style-name="T170"><text:tab/>kiti techniniai duomenys duomenų teikimo stebėsenai atlikti.</text:span></text:p>
      <text:p text:style-name="P171"><text:span text:style-name="T172">12</text:span><text:span text:style-name="T173">.</text:span><text:span text:style-name="T174"><text:tab/><text:s/>Švietimo portalo tvarkytojas atsakingas už Švietimo portalo nuostatų 20 punkte aprašytos informacijos tvarkymą.</text:span></text:p>
      <text:p text:style-name="P175"/>
      <text:p text:style-name="P176"><text:span text:style-name="T177">II</text:span><text:span text:style-name="T178"><text:s/>SKYRIUS</text:span></text:p>
      <text:p text:style-name="P179"><text:span text:style-name="T180">TECHNINIŲ IR KITŲ SAUGOS PRIEMONIŲ APRAŠYMAS</text:span></text:p>
      <text:p text:style-name="P181"/>
      <text:p text:style-name="P182"><text:span text:style-name="T183">13</text:span><text:span text:style-name="T184">.</text:span><text:span text:style-name="T185"><text:tab/>Švietimo portalo duomenys nuolat apsaugomi techninėmis, organizacinėmis, programinėmis priemonėmis nuo duomenų praradimo, iškraipymo ar duomenų sunaikinimo.<text:s/></text:span></text:p>
      <text:p text:style-name="P186"><text:span text:style-name="T187">14</text:span><text:span text:style-name="T188">.</text:span><text:span text:style-name="T189"><text:tab/>Švietimo portalo kompiuterinės įrangos saugos užtikrinimo priemonės:</text:span></text:p>
      <text:p text:style-name="P190"><text:span text:style-name="T191">14.1</text:span><text:span text:style-name="T192">.</text:span><text:span text:style-name="T193"><text:tab/>visus įrangos pakeitimus turi atlikti Švietimo portalo tvarkytojo vadovo paskirti fiziniai asmenys;</text:span></text:p>
      <text:p text:style-name="P194"><text:span text:style-name="T195">14.2</text:span><text:span text:style-name="T196">.</text:span><text:span text:style-name="T197"><text:tab/>įrangos priežiūra vykdoma pagal gamintojo rekomendacijas;</text:span></text:p>
      <text:p text:style-name="P198"><text:span text:style-name="T199">14.3</text:span><text:span text:style-name="T200">.</text:span><text:span text:style-name="T201"><text:tab/>kompiuterinės įrangos gedimai registruojami žurnale;</text:span></text:p>
      <text:p text:style-name="P202"><text:span text:style-name="T203">14.4</text:span><text:span text:style-name="T204">.</text:span><text:span text:style-name="T205"><text:tab/>pagrindinė Švietimo portalo kompiuterinė įranga ir duomenų perdavimo tinklo elementai turi turėti įtampos filtrą ir rezervinį maitinimo šaltinį, užtikrinantį ne trumpesnį kaip 30 minučių šios įrangos veikimą nuo elektros energijos dingimo;</text:span></text:p>
      <text:p text:style-name="P206"><text:span text:style-name="T207">14.5</text:span><text:span text:style-name="T208">.</text:span><text:span text:style-name="T209"><text:tab/>svarbiausia kompiuterinė įranga, duomenų perdavimo tinklo elementai ir ryšio linijos turi būti dubliuoti;</text:span></text:p>
      <text:p text:style-name="P210"><text:span text:style-name="T211">14.6</text:span><text:span text:style-name="T212">.</text:span><text:span text:style-name="T213"><text:tab/>kompiuterinės įrangos būklė nuolat stebima.</text:span></text:p>
      <text:p text:style-name="P214"><text:span text:style-name="T215">15</text:span><text:span text:style-name="T216">.</text:span><text:span text:style-name="T217"><text:tab/>Švietimo portalo sisteminės ir taikomosios programinės įrangos saugos užtikrinimo priemonės yra:</text:span></text:p>
      <text:p text:style-name="P218"><text:span text:style-name="T219">15.1</text:span><text:span text:style-name="T220">.</text:span><text:span text:style-name="T221"><text:tab/>naudojama tik legali, įteisinta ir darbo funkcijoms atlikti reikalinga</text:span><text:span text:style-name="T222"><text:s/></text:span><text:span text:style-name="T223">Švietimo portalo programinė įranga;</text:span></text:p>
      <text:p text:style-name="P224"><text:span text:style-name="T225">15.2</text:span><text:span text:style-name="T226">.</text:span><text:span text:style-name="T227"><text:tab/></text:span>teisę dirbti su<text:s/><text:span text:style-name="T228">Švietimo portalo<text:s/></text:span>tarnybinės stoties<text:s/><text:span text:style-name="T229">administravimo programine<text:s/></text:span>įranga turintis<text:s/><text:span text:style-name="T230">Švietimo portalo sisteminis<text:s/></text:span>administratorius arba jį pavaduojantis asmuo;</text:p>
      <text:p text:style-name="P231"><text:span text:style-name="T232">15.3</text:span><text:span text:style-name="T233">.</text:span><text:span text:style-name="T234"><text:tab/></text:span>slaptažodžiai, suteikiantys teisę dirbti su Švietimo portalo tarnybinės stoties<text:s/><text:span text:style-name="T235">administravimo programine įranga</text:span>, žinomi tik<text:s/><text:span text:style-name="T236">Švietimo portalo sisteminiam<text:s/></text:span>administratoriui arba jį pavaduojančiam asmeniui;</text:p>
      <text:p text:style-name="P237"><text:span text:style-name="T238">15.4</text:span><text:span text:style-name="T239">.</text:span><text:span text:style-name="T240"><text:tab/>Švietimo portalo programinis kodas apsaugotas nuo neteisėtos prieigos prie jo. Programiniam kodui apsaugoti taikomos tos pačios saugos priemonės, kaip ir Švietimo portalo duomenims. Naudojama specializuota kovos su virusais programinė priemonė atnaujinama ne rečiau kaip kartą per savaitę;</text:span></text:p>
      <text:p text:style-name="P241"><text:span text:style-name="T242">15.5</text:span><text:span text:style-name="T243">.</text:span><text:span text:style-name="T244"><text:tab/></text:span>teisė dirbti su<text:s/><text:span text:style-name="T245">Švietimo portalo programine įranga suteikiama Švietimo portalo<text:s/></text:span>naudotojams;</text:p>
      <text:p text:style-name="P246"><text:span text:style-name="T247">15.6</text:span><text:span text:style-name="T248">.</text:span><text:span text:style-name="T249"><text:tab/>taikomos programinės priemonės, skirtos Švietimo portalo naudotojų tapatybei ir veiksmams su Švietimo portalo duomenimis nustatyti. Vykdoma Švietimo portalo naudotojų ketinimų ir veiksmų su<text:s/></text:span><text:span text:style-name="T250"><text:s/></text:span><text:span text:style-name="T251">Švietimo portalo duomenimis apskaita. Švietimo portalo naudotojai duomenis pasiekia internetu per „ugniasienę“ (angl. –<text:s/></text:span><text:span text:style-name="T252">firewall)</text:span><text:span text:style-name="T253">;</text:span></text:p>
      <text:p text:style-name="P254"><text:span text:style-name="T255">15.7</text:span><text:span text:style-name="T256">.</text:span><text:span text:style-name="T257"><text:tab/>Švietimo portalo naudotojo veiksmai su Švietimo portalo duomenimis ar bandymai juos atlikti registruojami programiniu būdu. Suteikiama prieigos prie Švietimo portalo duomenų teisė atlikti veiksmus tik su jam priskirtų Švietimo portalo objektų duomenimis;</text:span></text:p>
      <text:p text:style-name="P258"><text:span text:style-name="T259">15.8</text:span><text:span text:style-name="T260">.</text:span><text:span text:style-name="T261"><text:tab/>Švietimo portalo programinė įranga apsaugota nuo pagrindinių per tinklą vykdomų atakų.</text:span></text:p>
      <text:p text:style-name="P262"><text:span text:style-name="T263">16</text:span><text:span text:style-name="T264">.</text:span><text:span text:style-name="T265"><text:tab/>Duomenų perdavimo tinklais saugumo užtikrinimo priemonės:</text:span></text:p>
      <text:p text:style-name="P266"><text:span text:style-name="T267">16.1</text:span><text:span text:style-name="T268">.</text:span><text:span text:style-name="T269"><text:tab/>Švietimo portalo duomenų perdavimo tinklas nuo grėsmių iš interneto atskirtas užkardų;</text:span></text:p>
      <text:p text:style-name="P270"><text:span text:style-name="T271">16.2</text:span><text:span text:style-name="T272">.</text:span><text:span text:style-name="T273"><text:tab/>iš nutolusių darbo vietų prie Švietimo portalo jungiamasi per IP VPN (virtualus privatus tinklas);</text:span></text:p>
      <text:p text:style-name="P274"><text:span text:style-name="T275">16.3</text:span><text:span text:style-name="T276">.</text:span><text:span text:style-name="T277"><text:tab/>naudojami tik saugūs ir patikimi Švietimo portalo duomenų perdavimo tinklais protokolai;</text:span></text:p>
      <text:p text:style-name="P278"><text:span text:style-name="T279">16.4</text:span><text:span text:style-name="T280">.</text:span><text:span text:style-name="T281"><text:tab/>kontroliuojamas išorinis prisijungimas prie vidinio Švietimo portalo duomenų perdavimo tinklo.</text:span></text:p>
      <text:p text:style-name="P282">17.<text:tab/>Saugos užtikrinimo bendrosioms Švietimo portalo patalpoms priemonės:<text:s/></text:p>
      <text:p text:style-name="P283"><text:span text:style-name="T284">17.1</text:span><text:span text:style-name="T285">.</text:span><text:span text:style-name="T286"><text:tab/>patalpų rakinimas;</text:span></text:p>
      <text:p text:style-name="P287"><text:span text:style-name="T288">17.2</text:span><text:span text:style-name="T289">.</text:span><text:span text:style-name="T290"><text:tab/>veikianti patekimo į patalpas kontrolės sistema;</text:span></text:p>
      <text:p text:style-name="P291"><text:span text:style-name="T292">17.3</text:span><text:span text:style-name="T293">.</text:span><text:span text:style-name="T294"><text:tab/>įrengta signalizacija;</text:span></text:p>
      <text:p text:style-name="P295"><text:span text:style-name="T296">17.4</text:span><text:span text:style-name="T297">.</text:span><text:span text:style-name="T298"><text:tab/>gaisro gesinimo priemonės nuolat tikrinamos.</text:span></text:p>
      <text:p text:style-name="P299"><text:span text:style-name="T300">18</text:span><text:span text:style-name="T301">.</text:span><text:span text:style-name="T302"><text:tab/>Švietimo portalo saugos užtikrinimo priemonės patalpoms, kuriose yra Švietimo portalo tarnybinės stoties administravimo programine įranga, yra:</text:span></text:p>
      <text:p text:style-name="P303">18.1.<text:tab/>patalpose įrengta langų ir durų fizinė apsauga. Languose įrengtos švieslaidės ir metalinės grotos, rakinamos, šarvuotos ir ugniai atsparios durys, veikia durų ir langų signalizacija;</text:p>
      <text:p text:style-name="P304"><text:span text:style-name="T305">18.2</text:span><text:span text:style-name="T306">.</text:span><text:span text:style-name="T307"><text:tab/>patalpose įrengti gaisro ir įsilaužimo davikliai, prijungti prie pastato signalizacijos ir apsaugos tarnybos;</text:span></text:p>
      <text:p text:style-name="P308">18.3.<text:tab/>patalpos, atitinkančios priešgaisrinės saugos reikalavimus, jose yra gaisro gesinimo priemonės. Vykdoma gaisro gesinimo priemonių patikra;</text:p>
      <text:p text:style-name="P309"><text:span text:style-name="T310">18.4</text:span><text:span text:style-name="T311">.</text:span><text:span text:style-name="T312"><text:tab/>patalpos rakinamos ir yra atskirtos nuo bendro naudojimo patalpų;</text:span></text:p>
      <text:p text:style-name="P313"><text:span text:style-name="T314">18.5</text:span><text:span text:style-name="T315">.</text:span><text:span text:style-name="T316"><text:tab/>asmenys, nesusiję su Švietimo portalo duomenų tvarkymu, patekti į Švietimo portalo tarnybinių stočių patalpas gali tik Švietimo portalo sisteminės priežiūros administratoriaus arba jį pavaduojančio asmens lydimi;</text:span></text:p>
      <text:p text:style-name="P317"><text:span text:style-name="T318">18.6</text:span><text:span text:style-name="T319">.</text:span><text:span text:style-name="T320"><text:tab/>patekimas į Švietimo portalo tarnybinių stočių patalpas registruojamas.</text:span></text:p>
      <text:p text:style-name="P321">19.<text:tab/><text:span text:style-name="T322">Elektroniniame žurnale įrašomi duomenys apie Švietimo portalo tarnybinių stočių, Švietimo portalo taikomosios programinės įrangos įjungimą, išjungimą, sėkmingus ir nesėkmingus bandymus registruotis Švietimo portalo tarnybinėse stotyse, Švietimo portalo taikomojoje programinėje įrangoje, visus Švietimo portalo naudotojų vykdomus veiksmus, kitus elektroninės informacijos saugai svarbius įvykius, nurodant Švietimo portalo naudotojo identifikatorių ir elektroninės informacijos saugai svarbaus įvykio ar vykdyto veiksmo laiką. Įrašai analizuojami ne rečiau kaip kartą per savaitę ir saugomi<text:s/></text:span><text:span text:style-name="T323">ne ilgiau nei 1 metus.</text:span></text:p>
      <text:p text:style-name="P324">20.<text:tab/>Švietimo portalo informacinių technologijų saugos atitikties vertinimas atliekamas ne rečiau kaip kartą per dvejus metus.</text:p>
      <text:p text:style-name="P325">21.<text:tab/>Švietimo portalo toleruotinas neveikimo laikas yra 16 val.</text:p>
      <text:p text:style-name="P326"/>
      <text:p text:style-name="P327"><text:span text:style-name="T328">III</text:span><text:span text:style-name="T329"><text:s/>SKYRIUS</text:span></text:p>
      <text:p text:style-name="P330"><text:span text:style-name="T331">SAUGUS ELEKTRONINĖS INFORMACIJOS TVARKYMAS</text:span></text:p>
      <text:p text:style-name="P332"/>
      <text:p text:style-name="P333"><text:span text:style-name="T334">22</text:span><text:span text:style-name="T335">.</text:span><text:span text:style-name="T336"><text:tab/>Švietimo portalo naudotojai įveda, keičia, atnaujina, naikina Švietimo portalo duomenis pagal nustatytą jų teisių lygmenį.</text:span></text:p>
      <text:p text:style-name="P337"><text:span text:style-name="T338">23</text:span><text:span text:style-name="T339">.</text:span><text:span text:style-name="T340"><text:tab/>Švietimo portalo naudotojų tapatybė ir jų veiksmai su Švietimo portalo duomenimis atpažįstami programinėmis priemonėmis, įrašomi Švietimo portalo duomenų bazės veiksmų žurnale automatiniu būdu, apsaugotame nuo nesankcionuoto jame esančių duomenų naudojimo, keitimo, iškraipymo, sunaikinimo. Švietimo portalo duomenų bazės veiksmų žurnalo duomenys prieinami tik Švietimo portalo tvarkymo administratoriui arba jį pavaduojančiam asmeniui.</text:span></text:p>
      <text:p text:style-name="P341"><text:span text:style-name="T342">24</text:span><text:span text:style-name="T343">.</text:span><text:span text:style-name="T344"><text:tab/>Švietimo portalo duomenų bazės veiksmų žurnalo įrašai suteikia galimybę nustatyti nesankcionuoto poveikio šaltinį, laiką, ketinimus ar veiksmus Švietimo portalo programinei įrangai ir duomenims.</text:span></text:p>
      <text:p text:style-name="P345"><text:span text:style-name="T346">25</text:span><text:span text:style-name="T347">.</text:span><text:span text:style-name="T348"><text:tab/>Švietimo portalo naudotojai atpažįstami pagal prisijungimo vardus ir slaptažodžius, kurių kontrolę atlieka kompiuterio ir tarnybinės stoties operacinės sistemos.</text:span></text:p>
      <text:p text:style-name="P349"><text:span text:style-name="T350">26</text:span><text:span text:style-name="T351">.</text:span><text:span text:style-name="T352"><text:tab/>Švietimo portalo duomenų kopijavimas atliekamas kiekvieną darbo dieną:</text:span></text:p>
      <text:p text:style-name="P353"><text:span text:style-name="T354">26.1</text:span><text:span text:style-name="T355">.</text:span><text:span text:style-name="T356"><text:tab/>duomenų kopijų darymas fiksuojamas duomenų kopijų darymo žurnale;</text:span></text:p>
      <text:p text:style-name="P357"><text:span text:style-name="T358">26.2</text:span><text:span text:style-name="T359">.</text:span><text:span text:style-name="T360"><text:tab/>elektroninė informacija kopijose užšifruota ir neleidžia panaudoti kopijų elektroninei informacijai atkurti neteisėtu būdu;</text:span></text:p>
      <text:p text:style-name="P361"><text:span text:style-name="T362">26.3</text:span><text:span text:style-name="T363">.</text:span><text:span text:style-name="T364"><text:tab/>duomenų kopijos saugomos užrakintoje nedegioje spintoje, kitose patalpose nei yra įrenginys, kurio elektroninė informacija buvo nukopijuota, arba kitame pastate;</text:span></text:p>
      <text:p text:style-name="P365"><text:span text:style-name="T366">26.4</text:span><text:span text:style-name="T367">.</text:span><text:span text:style-name="T368"><text:tab/>patekimas į patalpas, kuriose laikomos kopijos, registruojamas žurnale.</text:span></text:p>
      <text:p text:style-name="P369"><text:span text:style-name="T370">27</text:span><text:span text:style-name="T371">.</text:span><text:span text:style-name="T372"><text:tab/>Duomenų perkėlimo ir teikimo kitiems registrams ir informacinėms sistemoms, duomenų gavimo iš jų tvarka nustatyta Švietimo portalo nuostatuose.</text:span></text:p>
      <text:p text:style-name="P373"><text:span text:style-name="T374">28</text:span><text:span text:style-name="T375">.</text:span><text:span text:style-name="T376"><text:tab/>Švietimo portalo sisteminės priežiūros administratorius atsako už Švietimo portalo duomenų kopijavimo saugą ir duomenų atkūrimą iš Švietimo portalo duomenų kopijų.</text:span></text:p>
      <text:p text:style-name="P377"><text:span text:style-name="T378">29</text:span><text:span text:style-name="T379">.</text:span><text:span text:style-name="T380"><text:tab/>Prarasti Švietimo portalo duomenys atkuriami iš Švietimo portalo duomenų kopijų.</text:span></text:p>
      <text:p text:style-name="P381"><text:span text:style-name="T382">30</text:span><text:span text:style-name="T383">.</text:span><text:span text:style-name="T384"><text:tab/>Švietimo portalo duomenų atkūrimo iš kopijų bandymai atliekami ne rečiau kaip kartą per metus.</text:span></text:p>
      <text:p text:style-name="P385"><text:span text:style-name="T386">31</text:span><text:span text:style-name="T387">.</text:span><text:span text:style-name="T388"><text:tab/>Švietimo portalo duomenų neteisėto kopijavimo, keitimo, naikinimo ar perdavimo (toliau – neteisėta veika) nustatymo tvarka:</text:span></text:p>
      <text:p text:style-name="P389"><text:span text:style-name="T390">31.1</text:span><text:span text:style-name="T391">.</text:span><text:span text:style-name="T392"><text:tab/>Švietimo portalo naudotojai, pastebėję saugos dokumentuose nustatytų reikalavimų pažeidimų, nusikalstamos veikos požymių, neveikiančias arba netinkamai veikiančias duomenų saugos užtikrinimo priemones, privalo nedelsdami pranešti apie tai Švietimo portalo tvarkymo administratoriui arba saugos įgaliotiniui.</text:span></text:p>
      <text:p text:style-name="P393"><text:span text:style-name="T394">31.2</text:span><text:span text:style-name="T395">.</text:span><text:span text:style-name="T396"><text:tab/>Švietimo portalo tvarkymo administratorius nedelsdamas turi imtis veiksmų neteisėtai veikai su Švietimo portalo duomenimis užkirsti;</text:span></text:p>
      <text:p text:style-name="P397"><text:span text:style-name="T398">31.3</text:span><text:span text:style-name="T399">.</text:span><text:span text:style-name="T400"><text:tab/>Švietimo portalo tvarkymo administratorius apie Tvarkymo taisyklių 31.1 papunktyje nurodytus pažeidimus informuoja Švietimo portalo saugos įgaliotinį. Įtaręs neteisėtą veiką, pažeidžiančią ar neišvengiamai pažeisiančią Švietimo portalo saugą (konfidencialumą, vientisumą ar prieinamumą), Švietimo portalo saugos įgaliotinis apie tai turi pranešti kompetentingoms institucijoms ir informuoti Švietimo portalo valdytoją.</text:span></text:p>
      <text:p text:style-name="P401"><text:span text:style-name="T402">32</text:span><text:span text:style-name="T403">.</text:span><text:span text:style-name="T404"><text:tab/>Švietimo portalo programinės įrangos keitimo, atnaujinimo, Švietimo portalo kompiuterinės įrangos keitimo (toliau – pokyčiai) tvarka:</text:span></text:p>
      <text:p text:style-name="P405"><text:span text:style-name="T406">32.1</text:span><text:span text:style-name="T407">.</text:span><text:span text:style-name="T408"><text:tab/>Švietimo portalo naujos ar atnaujinamos programinės įrangos testavimas atliekamas naudojant atskirą tam skirtą testavimo aplinką;</text:span></text:p>
      <text:p text:style-name="P409"><text:span text:style-name="T410">32.2</text:span><text:span text:style-name="T411">.</text:span><text:span text:style-name="T412"><text:tab/>Švietimo portalo programinės įrangos pokyčiai įgyvendinami tik atlikus jos testavimą;</text:span></text:p>
      <text:p text:style-name="P413"><text:span text:style-name="T414">32.3</text:span><text:span text:style-name="T415">.</text:span><text:span text:style-name="T416"><text:tab/>įgyvendinant Švietimo portalo programinės įrangos pokyčius, kurių metu galimi veikimo sutrikimai, ne vėliau kaip prieš dvi darbo dienas iki planuojamų Švietimo portalo programinės įrangos pokyčių vykdymo pradžios, Švietimo portalo naudotojai informuojami apie pokyčių pradžią ir galimus veiklos sutrikimus;</text:span></text:p>
      <text:p text:style-name="P417"><text:span text:style-name="T418">32.4</text:span><text:span text:style-name="T419">.</text:span><text:span text:style-name="T420"><text:tab/>jei yra sudaroma paslaugų teikimo sutartis dėl Švietimo portalo papildomo funkcionalumo kūrimo ar modernizavimo (toliau – sutartis), Švietimo portalo pokyčių įgyvendinimo sąlygos nustatomos sutartyje;</text:span></text:p>
      <text:p text:style-name="P421"><text:span text:style-name="T422">32.5</text:span><text:span text:style-name="T423">.</text:span><text:span text:style-name="T424"><text:tab/>Švietimo portalo tvarkymo administratorius arba jį pavaduojantis asmuo supažindina Švietimo portalo naudotojus su Švietimo portalo pokyčiais.</text:span></text:p>
      <text:p text:style-name="P425"><text:span text:style-name="T426">33</text:span><text:span text:style-name="T427">.</text:span><text:span text:style-name="T428"><text:tab/>Švietimo portalo pokyčių valdymo tvarka:</text:span></text:p>
      <text:p text:style-name="P429"><text:span text:style-name="T430">33.1</text:span><text:span text:style-name="T431">.</text:span><text:span text:style-name="T432"><text:tab/>Švietimo portalo valdytojas užtikrina Švietimo portalo pokyčių planavimą, apimantį pokyčių identifikavimą</text:span><text:span text:style-name="T433"><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434"><text:span text:style-name="T435">33.2</text:span><text:span text:style-name="T436">.</text:span><text:span text:style-name="T437"><text:tab/></text:span><text:span text:style-name="T438">pokyčiai identifikuojami, nustačius Švietimo portalo naudotojų, Švietimo portalo administratorių ir kitų vaidmenų poreikius, apibendrinus kylančias priežiūros problemas, ir kitais gerosios praktikos įvardinamais atvejais;<text:s/></text:span></text:p>
      <text:p text:style-name="P439"><text:span text:style-name="T440">33.3</text:span><text:span text:style-name="T441">.</text:span><text:span text:style-name="T442"><text:tab/></text:span><text:span text:style-name="T443">pokyčius turi teisę inicijuoti Švietimo portalo duomenų valdymo įgaliotinis, Švietimo portalo saugos įgaliotinis ar Švietimo portalo tvarkymo administratorius, o įgyvendinti – sisteminės priežiūros administratorius arba sutartį sudaręs paslaugų teikėjas;</text:span></text:p>
      <text:p text:style-name="P444"><text:span text:style-name="T445">33.4</text:span><text:span text:style-name="T446">.</text:span><text:span text:style-name="T447"><text:tab/></text:span><text:span text:style-name="T448">visi potencialūs pokyčiai registruojami, įvertinus ir valdytojui patvirtinus įtakos vertinimą ir prioritetą, ir atliekami tik įvertinus pokyčio poreikį, pokyčio apimtį ir suderinus sistemos modernizavimo mastą;<text:s/></text:span></text:p>
      <text:p text:style-name="P449"><text:span text:style-name="T450">33.5</text:span><text:span text:style-name="T451">.</text:span><text:span text:style-name="T452"><text:tab/></text:span><text:span text:style-name="T453">visi pokyčiai, galintys sutrikdyti ar sustabdyti Švietimo portalo darbą, turi būti suderinti su Švietimo portalo pagrindiniu tvarkytoju bei Švietimo portalo duomenų valdymo įgaliotiniu;<text:s/></text:span></text:p>
      <text:p text:style-name="P454"><text:span text:style-name="T455">33.6</text:span><text:span text:style-name="T456">.</text:span><text:span text:style-name="T457"><text:tab/></text:span><text:span text:style-name="T458">prieš atlikdamas Švietimo portalo pokyčius, kurių metu gali iškilti grėsmė duomenų ir Švietimo portalo konfidencialumui, vientisumui ar pasiekiamumui, sutartį sudaręs paslaugų teikėjas ir (arba) administratoriai privalo pokyčius testuoti Švietimo portalo testavimol aplinkoje;<text:s/></text:span></text:p>
      <text:p text:style-name="P459"><text:span text:style-name="T460">33.7</text:span><text:span text:style-name="T461">.</text:span><text:span text:style-name="T462"><text:tab/></text:span><text:span text:style-name="T463">programinės įrangos testavimas atliekamas naudojant atskirą tam skirtą testavimo aplinką, kuri atskirta nuo eksploatuojamo Švietimo portalo;<text:s/></text:span></text:p>
      <text:p text:style-name="P464"><text:span text:style-name="T465">33.8</text:span><text:span text:style-name="T466">.</text:span><text:span text:style-name="T467"><text:tab/></text:span><text:span text:style-name="T468">atlikę vykdomų<text:s/></text:span><text:span text:style-name="T469">Švietimo portalo<text:s/></text:span><text:span text:style-name="T470">pokyčių testavimą sutartį sudaręs paslaugų teikėjas ir (arba) Švietimo portalo administratoriai gali pradėti įgyvendinti Švietimo portalo pokyčius tik gavę patvirtinimą ir suderinę pokyčio diegimo grafiką su Švietimo portalo tvarkytoju;<text:s/></text:span></text:p>
      <text:p text:style-name="P471"><text:span text:style-name="T472">33.9</text:span><text:span text:style-name="T473">.</text:span><text:span text:style-name="T474"><text:tab/></text:span><text:span text:style-name="T475">planuodamas Švietimo portalo pokyčius, kurių metu galimi Švietimo portalo veikimo sutrikimai, sutartį sudaręs paslaugų teikėjas ir(arba) Švietimo portalo tvarkymo administratorius privalo ne vėliau kaip prieš vieną darbo dieną iki Švietimo portalo pokyčių vykdymo pradžios elektroniniu paštu informuoti Švietimo portalo duomenų valdymo ir saugos įgaliotinius, kitus Švietimo portalo administratorius ir vidinius Švietimo portalo naudotojus apie tokių darbų pradžią ir galimus Švietimo portalo veikimo sutrikimus.</text:span></text:p>
      <text:p text:style-name="P476"><text:span text:style-name="T477">34</text:span><text:span text:style-name="T478">.</text:span><text:span text:style-name="T479"><text:tab/>Švietimo portalo naudotojų pareigoms atlikti nešiojamų kompiuterių naudojimo tvarka:</text:span></text:p>
      <text:p text:style-name="P480"><text:span text:style-name="T481">34.1</text:span><text:span text:style-name="T482">.</text:span><text:span text:style-name="T483"><text:tab/>išvežti iš patalpų nešiojamieji kompiuteriai negali būti palikti be priežiūros viešose vietose; kelionės metu nešiojamieji kompiuteriai turi būti saugomi;</text:span></text:p>
      <text:p text:style-name="P484"><text:span text:style-name="T485">34.2</text:span><text:span text:style-name="T486">.</text:span><text:span text:style-name="T487"><text:tab/>visi nešiojamieji kompiuteriai turi būti apsaugoti saugiais slaptažodžiais, vadovaujantis prieigos valdymo procedūra. Kompiuterio išdavimo metu turi būti nedelsiant pakeistas standartinis ar prieš tai nustatytas slaptažodis;</text:span></text:p>
      <text:p text:style-name="P488"><text:span text:style-name="T489">34.3</text:span><text:span text:style-name="T490">.</text:span><text:span text:style-name="T491"><text:tab/>prieš perduodant nešiojamąjį kompiuterį Švietimo portalo naudotojui, jis turi būti patikrinamas antivirusine programine įranga;</text:span></text:p>
      <text:p text:style-name="P492"><text:span text:style-name="T493">34.4</text:span><text:span text:style-name="T494">.</text:span><text:span text:style-name="T495"><text:tab/>nešiojamojo kompiuterio grąžinimas ir antivirusinės programos tikrinimo rezultatai turi būti dokumentuojami.</text:span></text:p>
      <text:p text:style-name="P496"/>
      <text:p text:style-name="P497"><text:span text:style-name="T498">IV</text:span><text:span text:style-name="T499"><text:s/>SKYRIUS</text:span></text:p>
      <text:p text:style-name="P500"><text:span text:style-name="T501">REIKALAVIMAI, KELIAMI ŠVIETIMO PORTALO FUNKCIONAVIMUI REIKALINGOMS PASLAUGOMS IR JŲ TEIKĖJAMS</text:span></text:p>
      <text:p text:style-name="P502"/>
      <text:p text:style-name="P503"><text:span text:style-name="T504">35</text:span><text:span text:style-name="T505">.</text:span><text:span text:style-name="T506"><text:tab/>Sutartyje nurodoma, kad paslaugų teikėjas kuria ar modifikuoja Švietimo portalo programinę įrangą, naudodamas:</text:span></text:p>
      <text:p text:style-name="P507"><text:span text:style-name="T508">35.1</text:span><text:span text:style-name="T509">.</text:span><text:span text:style-name="T510"><text:tab/>įgyvendintas elektroninės informacijos saugos priemones nuo nesankcionuoto poveikio sisteminei, programinei įrangai ir patalpoms;</text:span></text:p>
      <text:p text:style-name="P511"><text:span text:style-name="T512">35.2</text:span><text:span text:style-name="T513">.</text:span><text:span text:style-name="T514"><text:tab/>sertifikuotą sisteminę programinę įrangą;</text:span></text:p>
      <text:p text:style-name="P515"><text:span text:style-name="T516">35.3</text:span><text:span text:style-name="T517">.</text:span><text:span text:style-name="T518"><text:tab/><text:s/>Švietimo portalo testinės duomenų bazės duomenis (Švietimo portalo taikomajai programinei įrangai) modifikuoti.</text:span></text:p>
      <text:p text:style-name="P519"><text:span text:style-name="T520">36</text:span><text:span text:style-name="T521">.</text:span><text:span text:style-name="T522"><text:tab/>Prieigos prie Švietimo portalo išteklių teises – matyti Švietimo portalo duomenis, atlikti užklausas Švietimo portalo ir vykdyti veiksmus su Švietimo portalo duomenimis – Švietimo portalo tvarkymo administratorius suteikia tik paslaugų teikėjo įgaliotam fiziniam asmeniui paslaugų teikimo sutartyje nurodytam laikotarpiui jo nustatytoms funkcijoms atlikti. Paslaugų teikėjui suteikiamas tik toks prieigos lygmuo, kuris yra būtinas sutartiniams įsipareigojimams įvykdyti, laikantis visų Švietimo portalo saugą reglamentuojančiuose teisės aktuose nustatytų reikalavimų. Sutartyje privalo būti apibrėžti konfidencialios informacijos išsaugojimo įsipareigojimai, kurie galioja ir pasibaigus sutarties galiojimo terminui.</text:span></text:p>
      <text:p text:style-name="P523"><text:span text:style-name="T524">37</text:span><text:span text:style-name="T525">.</text:span><text:span text:style-name="T526"><text:tab/>Švietimo portalo tvarkymo administratorius atsako už Švietimo portalo kompiuterinių, programinių paslaugų teikėjams prieigos prie Švietimo portalo išteklių suteikimą ir panaikinimą.</text:span></text:p>
      <text:p text:style-name="P527"><text:span text:style-name="T528">38</text:span><text:span text:style-name="T529">.</text:span><text:span text:style-name="T530"><text:tab/>Švietimo portalo tvarkymo administratorius, suteikdamas prieigos prie Švietimo portalo išteklių teises, paslaugų teikėjo įgaliotąjį fizinį asmenį supažindina su prieigos prie Švietimo portalo duomenų sąlygomis.</text:span></text:p>
      <text:p text:style-name="P531"><text:span text:style-name="T532">39</text:span><text:span text:style-name="T533">.</text:span><text:span text:style-name="T534"><text:tab/>Pasibaigus prieigos prie Švietimo portalo išteklių teisėms, atsiradus kitoms aplinkybėms, Švietimo portalo tvarkymo administratorius nedelsdamas panaikina paslaugų teikėjo įgalioto fizinio<text:s/></text:span><text:soft-page-break/><text:span text:style-name="T535">asmens prieigos prie Švietimo portalo duomenų teisę ir apie tai nedelsdamas raštiškai ar elektroniniu paštu jį informuoja.</text:span></text:p>
      <text:p text:style-name="P536"><text:span text:style-name="T537">_________________________</text:span></text:p>
      <text:soft-page-break/>
      <text:p text:style-name="P538">PATVIRTINTA</text:p>
      <text:p text:style-name="P543">Lietuvos Respublikos švietimo ir mokslo</text:p>
      <text:p text:style-name="P544">ministro 2017 m. lapkričio mėn. 14 d.<text:s/></text:p>
      <text:p text:style-name="P545">įsakymu Nr. V-878</text:p>
      <text:p text:style-name="P546"/>
      <text:p text:style-name="P547"/>
      <text:p text:style-name="P548"><text:span text:style-name="T549">ŠVIETIMO PORTALO INFORMACINĖS SISTEMOS NAUDOTOJŲ ADMINISTRAVIMO TAISYKLĖS</text:span></text:p>
      <text:p text:style-name="P550"/>
      <text:p text:style-name="P551"><text:span text:style-name="T552">I</text:span><text:span text:style-name="T553"><text:s/>SKYRIUS</text:span></text:p>
      <text:p text:style-name="P554"><text:span text:style-name="T555">BENDROSIOS NUOSTATOS</text:span></text:p>
      <text:p text:style-name="P556"/>
      <text:p text:style-name="P557"><text:span text:style-name="T558">1</text:span><text:span text:style-name="T559">.</text:span><text:span text:style-name="T560"><text:tab/>Švietimo portalo informacinės sistemos naudotojų administravimo taisyklės (toliau – Administravimo taisyklės) reglamentuoja Švietimo portalo informacinės sistemos (toliau –</text:span><text:span text:style-name="T561"><text:s/></text:span><text:span text:style-name="T562">Švietimo portalo) naudotojų įgaliojimus, teises, pareigas, jų supažindinimo su saugos dokumentais tvarką ir saugaus Švietimo portalo tvarkomų duomenų teikimo Švietimo portalo naudotojams kontrolės tvarką.</text:span></text:p>
      <text:p text:style-name="Normal"/>
      <text:p text:style-name="P563"><text:span text:style-name="T564">2</text:span><text:span text:style-name="T565">.</text:span><text:span text:style-name="T566"><text:tab/>Administravimo taisyklės parengtos pagal Bendrųjų elektroninės informacijos saugos reikalavim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portalo informacinės sistemos duomenų saugos nuostatus, patvirtintus Lietuvos Respublikos švietimo ir mokslo ministro 2017 m. kovo 16 d. įsakymu Nr. V-177 „Dėl Švietimo portalo informacinės sistemos duomenų saugos nuostatų patvirtinimo“ (toliau – Švietimo portalo duomenų saugos nuostatai).</text:span></text:p>
      <text:p text:style-name="Normal"/>
      <text:p text:style-name="P567"><text:span text:style-name="T568">3</text:span><text:span text:style-name="T569">.</text:span><text:span text:style-name="T570"><text:tab/>Administravimo taisyklėse vartojamos sąvokos atitinka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Švietimo portalo duomenų saugos nuostatuose, kituose duomenų saugų tvarkymą reglamentuojančiuose teisės aktuose apibrėžtas sąvokas.</text:span></text:p>
      <text:p text:style-name="Normal"/>
      <text:p text:style-name="P571"><text:span text:style-name="T572">4</text:span><text:span text:style-name="T573">.</text:span><text:span text:style-name="T574"><text:tab/>Už Administravimo taisyklių įgyvendinimo organizavimą ir kontrolę atsako Švietimo portalo<text:s/></text:span><text:span text:style-name="T575">s</text:span><text:span text:style-name="T576">augos įgaliotinis. Už Administravimo taisyklių įgyvendinimą atsako Švietimo portalo administratorius.</text:span></text:p>
      <text:p text:style-name="Normal"/>
      <text:p text:style-name="P577"><text:span text:style-name="T578">5</text:span><text:span text:style-name="T579">.</text:span><text:span text:style-name="T580"><text:tab/>Švietimo portalo</text:span><text:span text:style-name="T581"><text:s/></text:span><text:span text:style-name="T582">naudotojų įgaliojimų, teisių, pareigų, jų supažindinimo su saugos dokumentais tvarka ir saugaus Švietimo portalo tvarkomų duomenų teikimo Švietimo portalo</text:span><text:span text:style-name="T583"><text:s/></text:span><text:span text:style-name="T584">naudotojams kontrolės tvarkos principai paremti Švietimo portalo</text:span><text:span text:style-name="T585"><text:s/></text:span><text:span text:style-name="T586">duomenų saugumu, stabilumu, operatyvumu.<text:s/></text:span></text:p>
      <text:p text:style-name="P587"><text:span text:style-name="T588">6</text:span><text:span text:style-name="T589">.</text:span><text:span text:style-name="T590"><text:tab/>Administravimo taisyklės taikomos visiems Švietimo portalo</text:span><text:span text:style-name="T591"><text:s/></text:span><text:span text:style-name="T592">naudotojams, Švietimo portalo</text:span><text:span text:style-name="T593"><text:s/></text:span><text:span text:style-name="T594">administratoriams ir Švietimo portalo</text:span><text:span text:style-name="T595"><text:s/></text:span><text:span text:style-name="T596">saugos įgaliotiniui ir kitų institucijų darbuotojams, kurie naudojasi Švietimo portalu.<text:s/></text:span></text:p>
      <text:p text:style-name="P597"/>
      <text:p text:style-name="P598"><text:span text:style-name="T599">II</text:span><text:span text:style-name="T600"><text:s/>SKYRIUS</text:span></text:p>
      <text:p text:style-name="P601"><text:span text:style-name="T602">ŠVIETIMO PORTALO NAUDOTOJŲ IR ŠVIETIMO PORTALO ADMINISTRATORIŲ ĮGALIOJIMAI, TEISĖS IR PAREIGOS</text:span></text:p>
      <text:p text:style-name="P603"/>
      <text:p text:style-name="P604"><text:span text:style-name="T605">7</text:span><text:span text:style-name="T606">.</text:span><text:span text:style-name="T607"><text:tab/>Švietimo portalo naudotojai gali naudotis tik tomis Švietimo portalo dalimis ir jo apdorojamais duomenimis, prie kurių prieigą jiems suteikė Švietimo portalo tvarkymo administratorius.</text:span></text:p>
      <text:p text:style-name="Normal"/>
      <text:p text:style-name="P608"><text:span text:style-name="T609">8</text:span><text:span text:style-name="T610">.</text:span><text:span text:style-name="T611"><text:tab/></text:span><text:span text:style-name="T612">Švietimo portalo</text:span><text:span text:style-name="T613"><text:s/></text:span><text:span text:style-name="T614">naudotojų įregistravimą ir administravimą vykdo Švietimo informacinių technologijų centro (toliau – ITC)<text:s/></text:span><text:span text:style-name="T615">Švietimo portalo</text:span><text:span text:style-name="T616"><text:s/></text:span><text:span text:style-name="T617">tvarkymo<text:s/></text:span><text:span text:style-name="T618">administratorius, kuris registruoja Švietimo portalo</text:span><text:span text:style-name="T619"><text:s/></text:span><text:span text:style-name="T620">naudotojus.</text:span></text:p>
      <text:p text:style-name="P621"><text:span text:style-name="T622">9</text:span><text:span text:style-name="T623">.</text:span><text:span text:style-name="T624"><text:tab/>Švietimo portalo</text:span><text:span text:style-name="T625"><text:s/></text:span><text:span text:style-name="T626">naudotojai privalo užtikrinti jų naudojamo Švietimo portalo</text:span><text:span text:style-name="T627"><text:s/></text:span><text:span text:style-name="T628">ir jo apdorojamų duomenų konfidencialumą, vientisumą ir pasiekiamumą, vadovaudamiesi Administravimo taisyklėse apibrėžtais reikalavimais.<text:s/></text:span></text:p>
      <text:p text:style-name="P629"><text:span text:style-name="T630">10</text:span><text:span text:style-name="T631">.</text:span><text:span text:style-name="T632"><text:tab/></text:span><text:span text:style-name="T633">Švietimo portalo</text:span><text:span text:style-name="T634"><text:s/></text:span><text:span text:style-name="T635">naudotojai, pastebėję saugos dokumentuose nustatytų reikalavimų <text:s/></text:span><text:span text:style-name="T636">pažeidimų, nusikalstamos veikos požymių, neveikiančias arba netinkamai veikiančias duomenų saugos užtikrinimo priemones, privalo nedelsdami pranešti apie tai Švietimo portalo</text:span><text:span text:style-name="T637"><text:s/></text:span><text:span text:style-name="T638">tvarkymo administratoriui arba Švietimo portalo</text:span><text:span text:style-name="T639"><text:s/></text:span><text:span text:style-name="T640">saugos įgaliotiniui.</text:span></text:p>
      <text:p text:style-name="P641"><text:span text:style-name="T642">11</text:span><text:span text:style-name="T643">.</text:span><text:span text:style-name="T644"><text:tab/>Švietimo portalo</text:span><text:span text:style-name="T645"><text:s/></text:span><text:span text:style-name="T646">naudotojai turi teisę reikalauti iš Švietimo portalo</text:span><text:span text:style-name="T647"><text:s/></text:span><text:span text:style-name="T648">tvarkymo administratoriaus užtikrinti deramą jų naudojamo Švietimo portalo</text:span><text:span text:style-name="T649"><text:s/></text:span><text:span text:style-name="T650">ir jo apdorojamų duomenų apsaugos lygį, gauti informaciją apie taikomas apsaugos priemones ir rekomenduoti papildomas apsaugos priemones.</text:span></text:p>
      <text:p text:style-name="P651"><text:span text:style-name="T652">12</text:span><text:span text:style-name="T653">.</text:span><text:span text:style-name="T654"><text:tab/>Švietimo portalo tvarkymo administratorius turi teisę:</text:span></text:p>
      <text:p text:style-name="P655"/>
      <text:p text:style-name="P656"><text:span text:style-name="T657">12.1</text:span><text:span text:style-name="T658">.</text:span><text:span text:style-name="T659"><text:tab/>matyti institucijų visus duomenis;</text:span></text:p>
      <text:p text:style-name="Normal"/>
      <text:p text:style-name="P660"><text:span text:style-name="T661">12.2</text:span><text:span text:style-name="T662">.</text:span><text:span text:style-name="T663"><text:tab/>tvarkyti institucijų visus duomenis;</text:span></text:p>
      <text:p text:style-name="Normal"/>
      <text:p text:style-name="P664"><text:span text:style-name="T665">12.3</text:span><text:span text:style-name="T666">.</text:span><text:span text:style-name="T667"><text:tab/>atlikti duomenų paiešką pagal pasirinktus užklausos kriterijus;</text:span></text:p>
      <text:p text:style-name="Normal"/>
      <text:p text:style-name="P668"><text:span text:style-name="T669">12.4</text:span><text:span text:style-name="T670">.</text:span><text:span text:style-name="T671"><text:tab/>stebėti funkcionavimą ir šalinti netikslumus;</text:span></text:p>
      <text:p text:style-name="Normal"/>
      <text:p text:style-name="P672"><text:span text:style-name="T673">12.5</text:span><text:span text:style-name="T674">.</text:span><text:span text:style-name="T675"><text:tab/>kurti Švietimo portalo naudotojų prisijungimus.</text:span></text:p>
      <text:p text:style-name="Normal"/>
      <text:p text:style-name="P676"><text:span text:style-name="T677">13</text:span><text:span text:style-name="T678">.</text:span><text:span text:style-name="T679"><text:tab/>Švietimo portalo naudotojai turi teisę:</text:span></text:p>
      <text:p text:style-name="P680"/>
      <text:p text:style-name="P681"><text:span text:style-name="T682">13.1</text:span><text:span text:style-name="T683">. matyti savo institucijos duomenis;</text:span></text:p>
      <text:p text:style-name="P684"><text:span text:style-name="T685">13.2</text:span><text:span text:style-name="T686">. tvarkyti savo institucijos duomenis;</text:span></text:p>
      <text:p text:style-name="P687"><text:span text:style-name="T688">13.3</text:span><text:span text:style-name="T689">.<text:s/></text:span><text:span text:style-name="T690">atlikti duomenų paiešką pagal pasirinktus užklausos kriterijus.</text:span></text:p>
      <text:p text:style-name="P691"><text:span text:style-name="T692">14</text:span><text:span text:style-name="T693">.</text:span><text:span text:style-name="T694"><text:tab/>Švietimo portalo tvarkymo administratoriaus, Švietimo portalo naudotojų veiksmai</text:span><text:span text:style-name="T695">, duomenų registravimo, duomenų koregavimo<text:s/></text:span><text:span text:style-name="T696">veiksmai nurodyti Švietimo portalo nuostatuose,</text:span><text:span text:style-name="T697"><text:s/></text:span><text:span text:style-name="T698">patvirtintuose Lietuvos Respublikos švietimo ir mokslo ministro 2016 m. gegužės 27 d. įsakymu Nr. V-499 „Dėl Švietimo portalo informacinės sistemos nuostatų patvirtinimo“,<text:s/></text:span><text:span text:style-name="T699">Lietuvos Respublikos švietimo ir mokslo ministro 2016 m. gegužės 27 d. įsakymu Nr. V-499 „Dėl Švietimo portalo informacinės sistemos nuostatų patvirtinimo“, Švietimo portalo<text:s/></text:span><text:span text:style-name="T700">duomenų saugos nuostatuose.</text:span></text:p>
      <text:p text:style-name="P701"><text:span text:style-name="T702">15</text:span><text:span text:style-name="T703">.</text:span><text:span text:style-name="T704"><text:tab/></text:span>Švietimo portalo tvarkymo administratoriaus, Švietimo portalo naudotojų veiksmų registravimas vyksta automatiškai, tam sukurtomis programinės įrangos priemonėmis. Yra fiksuojami visi naudotojų atlikti veiksmai.</text:p>
      <text:p text:style-name="Normal"/>
      <text:p text:style-name="P705"><text:span text:style-name="T706">16</text:span><text:span text:style-name="T707">.</text:span><text:span text:style-name="T708"><text:tab/>Už Švietimo portalo naudotojų supažindinimą su Švietimo portalo duomenų saugos nuostatais, Švietimo portalo informacinės sistemos saugaus elektroninės informacijos tvarkymo taisyklėmis, Švietimo portalo informacinės sistemos veiklos tęstinumo valdymo planu, Administravimo taisyklėmis atsakingas Švietimo portalo saugos įgaliotinis. Švietimo portalo saugos įgaliotinis naujai paskirtus Švietimo portalo naudotojus pasirašytinai supažindina su Švietimo portalo saugos dokumentais. Švietimo portalo naudotojas gali dirbti su Švietimo portalo elektronine informacija tik pasirašytinai susipažinęs su Švietimo portalo saugos dokumentais. Jei Švietimo portalo saugos dokumentuose atsiranda pakeitimų, Švietimo portalo saugos įgaliotinis su jais supažindina visus Švietimo portalo naudotojus.</text:span></text:p>
      <text:p text:style-name="P709"><text:span text:style-name="T710">17</text:span><text:span text:style-name="T711">.</text:span><text:span text:style-name="T712"><text:tab/>Švietimo portalo saugos įgaliotinis duomenų saugos klausimais ne rečiau kaip kartą per metus Švietimo portalo tvarkymo administratoriui ir Švietimo portalo naudotojams elektroniniu ar kitu priimtinu būdu (paštu, faksu) supažindina šiuos asmenis su saugumo politiką reglamentuojančiais teisės aktais, saugaus darbo su duomenimis būdais.</text:span></text:p>
      <text:p text:style-name="P713"><text:span text:style-name="T714">18</text:span><text:span text:style-name="T715">.</text:span><text:span text:style-name="T716"><text:tab/>Švietimo portalo tvarkytojo vadovas sudaro galimybes Švietimo portalo tvarkymo administratoriui, Švietimo portalo naudotojams dalyvauti Švietimo portalo saugos įgaliotinio organizuojamuose elektroninės informacijos saugos renginiuose.</text:span></text:p>
      <text:p text:style-name="P717"><text:span text:style-name="T718">19</text:span><text:span text:style-name="T719">.</text:span><text:span text:style-name="T720"><text:tab/>Švietimo portalo saugos įgaliotinis nedelsdamas siunčia Švietimo portalo naudotojams elektroniniu ar kitu priimtinu būdu (paštu, faksu) priimtus naujus elektroninės informacijos saugos teisės aktus ir jų pakeitimus, informuoja apie šiems asmenims organizuojamus kvalifikacijos tobulinimo ir mokymo renginius, priimtiems naujiems Švietimo portalo naudotojams siunčia atmintines.</text:span></text:p>
      <text:p text:style-name="P721"/>
      <text:p text:style-name="P722"><text:span text:style-name="T723">III</text:span><text:span text:style-name="T724"><text:s/>SKYRIUS</text:span></text:p>
      <text:p text:style-name="P725"><text:span text:style-name="T726">SAUGAUS DUOMENŲ TEIKIMO ŠVIETIMO PORTALO NAUDOTOJAMS KONTROLĖS TVARKA</text:span></text:p>
      <text:p text:style-name="P727"/>
      <text:p text:style-name="P728"><text:span text:style-name="T729">20</text:span><text:span text:style-name="T730">.</text:span><text:span text:style-name="T731"><text:tab/></text:span>Visi Švietimo portalo naudotojai, dirbantys su Švietimo portalo duomenimis, privalo turėti leidimą dirbti su Švietimo portalu (prisijungimo vardą ir slaptažodį). Unikalus naudotojo vardas ir slaptažodis Švietimo portalo naudotojui perduodami asmeniškai arba siunčiami elektroniniu paštu užšifruotame dokumente. Nutraukus darbo santykius su Švietimo portalo naudotoju, atitinkamos įstaigos vadovas ar personalo skyrius (ar padalinys (asmuo), atsakingas už personalą) informuoja el. paštu ir / ar paprastu paštu apie tai Švietimo portalo tvarkymo administratorių, kuris panaikina Švietimo portalo naudotojo prisijungimo vartotojo vardą ir slaptažodį.<text:s/></text:p>
      <text:p text:style-name="Normal"/>
      <text:p text:style-name="P732"><text:span text:style-name="T733">21</text:span><text:span text:style-name="T734">.</text:span><text:span text:style-name="T735"><text:tab/>Švietimo portalo tvarkymo administratorius, vadovaudamasis ITC direktoriaus tvirtinama Leidimų dirbti su Švietimo portalo asmens duomenimis išdavimo tvarka, pagal rašytinį prašymą Švietimo portalo naudotojui suteikia unikalų prisijungimo prie Švietimo portalo vardą ir pirminį slaptažodį, kurį perduoda Švietimo portalo naudotojui asmeniškai arba išsiunčia elektroniniu paštu.</text:span></text:p>
      <text:p text:style-name="P736"><text:span text:style-name="T737">22</text:span><text:span text:style-name="T738">.</text:span><text:span text:style-name="T739"><text:tab/>Švietimo portalo naudotojo tapatybė nustatoma vadovaujantis naudotojo pateikta prašymo suteikti prisijungimą prie Švietimo portalo anketa, kuri yra tvirtinama ITC direktoriaus Leidimų dirbti su Švietimo portalo asmens duomenimis išdavimo tvarkoje. Švietimo portalo naudotojui jungiantis prie Švietimo portalo, jo tapatybė nustatoma, pagal unikalų Švietimo portalo naudotojo prisijungimo vardą, patvirtinamą asmeniniu slaptažodžiu.</text:span></text:p>
      <text:p text:style-name="P740"><text:span text:style-name="T741">23</text:span><text:span text:style-name="T742">.</text:span><text:span text:style-name="T743"><text:tab/>Unikalus prisijungimo vardas ir pirminis slaptažodis žinomi tik Švietimo portalo tvarkymo administratoriui ir Švietimo portalo naudotojui.</text:span></text:p>
      <text:p text:style-name="P744"><text:span text:style-name="T745">24</text:span><text:span text:style-name="T746">.</text:span><text:span text:style-name="T747"><text:tab/>Suteiktas naudotojo vardas nekeičiamas ir negali būti suteiktas kitam Švietimo portalo naudotojui.</text:span></text:p>
      <text:p text:style-name="P748"><text:span text:style-name="T749">25</text:span><text:span text:style-name="T750">.</text:span><text:span text:style-name="T751"><text:tab/>Pirmo prisijungimo prie Švietimo portalo metu programinė įranga automatiškai inicijuoja slaptažodžio pakeitimą.</text:span></text:p>
      <text:p text:style-name="Normal"/>
      <text:p text:style-name="P752"><text:span text:style-name="T753">26</text:span><text:span text:style-name="T754">.</text:span><text:span text:style-name="T755"><text:tab/>Švietimo portalo naudotojo slaptažodžiui yra keliami šie reikalavimai:</text:span></text:p>
      <text:p text:style-name="P756"><text:span text:style-name="T757">26.1</text:span><text:span text:style-name="T758">. slaptažodis formuojamas iš raidžių, skaičių ir specialiųjų simbolių</text:span>;</text:p>
      <text:p text:style-name="P759"><text:span text:style-name="T760">26.2</text:span><text:span text:style-name="T761">. slaptažodžiui neturi būti naudojama asmeninio pobūdžio informacija;</text:span></text:p>
      <text:p text:style-name="P762"><text:span text:style-name="T763">26.3</text:span><text:span text:style-name="T764">.</text:span><text:span text:style-name="T765"><text:tab/>draudžiama slaptažodžius atskleisti tretiems asmenims;</text:span></text:p>
      <text:p text:style-name="P766"><text:span text:style-name="T767">26.4</text:span><text:span text:style-name="T768">.</text:span><text:span text:style-name="T769"><text:tab/>Švietimo portalo dalys, atliekančios nutolusio prisijungimo autentifikavimą, turi drausti automatiškai išsaugoti slaptažodžius;</text:span></text:p>
      <text:p text:style-name="P770"><text:span text:style-name="T771">26.5</text:span><text:span text:style-name="T772">.</text:span><text:span text:style-name="T773"><text:tab/>slaptažodžiai negali būti saugomi atviru tekstu;</text:span></text:p>
      <text:p text:style-name="P774"><text:span text:style-name="T775">26.6</text:span><text:span text:style-name="T776">.</text:span><text:span text:style-name="T777"><text:tab/>didžiausias leistinas mėginimų įvesti teisingą slaptažodį skaičius yra 3 kartai. Neteisingai įvedus didžiausią leistiną slaptažodžių skaičių, Švietimo portalas turi užsirakinti ir neleisti Švietimo portalo naudotojui identifikuotis. Atblokuoti Švietimo portalo naudotojo prisijungimą gali tik Švietimo portalo tvarkymo administratorius.</text:span></text:p>
      <text:p text:style-name="P778"><text:span text:style-name="T779">27</text:span><text:span text:style-name="T780">.</text:span><text:span text:style-name="T781"><text:tab/>Papildomi reikalavimai Švietimo portalo naudotojų slaptažodžiams:</text:span></text:p>
      <text:p text:style-name="P782">27.1. gavęs<text:s/><text:span text:style-name="T783">Švietimo portalo tvarkymo<text:s/></text:span>administratoriaus suteiktą vardą ir slaptažodį, turi prisijungti prie<text:s/><text:span text:style-name="T784">Švietimo portalo</text:span>, nedelsdamas slaptažodį pakeisti ir jį įsiminti;</text:p>
      <text:p text:style-name="P785">27.2. privalo keisti slaptažodį ne rečiau kaip kartą per 3 mėnesius;</text:p>
      <text:p text:style-name="P786">27.3.<text:tab/>slaptažodį turi sudaryti ne mažiau kaip 6 simboliai, kurie negali kartotis;</text:p>
      <text:p text:style-name="P787">27.4.<text:s/><text:span text:style-name="T788">keisdamas slaptažodį, turi bent kartą slaptažodį pakartoti;</text:span></text:p>
      <text:p text:style-name="P789">27.5. neturi teisės palikti užrašyto slaptažodžio matomoje vietoje;</text:p>
      <text:p text:style-name="P790">27.6. pamiršęs slaptažodį, privalo kreiptis į<text:s/><text:span text:style-name="T791">Švietimo portalo tvarkymo<text:s/></text:span>administratorių, kuris suteikė prisijungimo vardą ir pirminį slaptažodį;</text:p>
      <text:p text:style-name="P792">27.7. įtaręs, kad tretieji asmenys žino jo slaptažodį, nedelsdamas privalo slaptažodį pakeisti.</text:p>
      <text:p text:style-name="P793"><text:span text:style-name="T794">28</text:span><text:span text:style-name="T795">.</text:span><text:span text:style-name="T796"><text:tab/>Naujai paskirtam Švietimo portalo naudotojui Švietimo portalo tvarkymo administratorius suteikia naują prisijungimo vardą ir pirminį slaptažodį.</text:span></text:p>
      <text:p text:style-name="P797"><text:span text:style-name="T798">29</text:span><text:span text:style-name="T799">.</text:span><text:span text:style-name="T800"><text:tab/>Švietimo portalo tvarkymo administratorius nedelsdamas blokuoja netekusio teisės dirbti su Švietimo portalo duomenimis Švietimo portalo naudotojo prisijungimo vardą ir slaptažodį. Nuotoliniam prisijungimui prie Švietimo portalo išoriniams naudotojams papildomi reikalavimai nekeliami. Nuotolinis prisijungimas galimas tik saugiu HTTP protokolu – HTTPS. Priklausomai nuo informacijos pateikimo į Švietimo portalą būdo, nuotolinis prisijungimas papildomai gali būti kontroliuojamas pagal prie Švietimo portalo besijungiančio kompiuterio IP adresą.</text:span></text:p>
      <text:p text:style-name="P801"><text:span text:style-name="T802">__________________________________</text:span></text:p>
      <text:p text:style-name="P803"/>
      <text:soft-page-break/>
      <text:p text:style-name="P804">PATVIRTINTA</text:p>
      <text:p text:style-name="P809">Lietuvos Respublikos švietimo ir mokslo</text:p>
      <text:p text:style-name="P810">ministro 2017 m. lapkričio mėn. 14 d.</text:p>
      <text:p text:style-name="P811">įsakymu Nr. V-878</text:p>
      <text:p text:style-name="P812"/>
      <text:p text:style-name="P813"/>
      <text:p text:style-name="P814"><text:span text:style-name="T815">ŠVIETIMO PORTALO INFORMACINĖS SISTEMOS VEIKLOS TĘSTINUMO VALDYMO PLANAS</text:span></text:p>
      <text:p text:style-name="P816"/>
      <text:p text:style-name="P817"><text:span text:style-name="T818">I</text:span><text:span text:style-name="T819"><text:s/>SKYRIUS</text:span></text:p>
      <text:p text:style-name="P820"><text:span text:style-name="T821">BENDROSIOS NUOSTATOS</text:span></text:p>
      <text:p text:style-name="P822"/>
      <text:p text:style-name="P823"><text:span text:style-name="T824">1</text:span><text:span text:style-name="T825">.</text:span><text:span text:style-name="T826"><text:tab/>Švietimo portalo informacinės sistemos veiklos tęstinumo valdymo planas (toliau – Planas) nustato Švietimo portalo informacinės sistemos (toliau – Švietimo portalas) tvarkytojo, Švietimo portalo naudotojų, Švietimo portalo tvarkymo ir sisteminės priežiūros administratorių, Švietimo portalo saugos įgaliotinio – veiksmus<text:s/></text:span><text:span text:style-name="T827">esant</text:span><text:span text:style-name="T828"><text:s/></text:span><text:span text:style-name="T829">elektroninės informacijos saugos incidentui<text:s/></text:span><text:span text:style-name="T830">Švietimo portalo tvarkymo įstaigoje, kurios metu gali kilti pavojus Švietimo portalo duomenims, Švietimo portalo<text:s/></text:span><text:span text:style-name="T831">kompiuterinės, programinės įrangos funkcionavimui.</text:span></text:p>
      <text:p text:style-name="P832"><text:span text:style-name="T833">2</text:span><text:span text:style-name="T834">.</text:span><text:span text:style-name="T835"><text:tab/>Planas parengtas pagal Bendrųjų elektroninės informacijos saugos reikalavimų aprašą, patvirtintą Lietuvos Respublikos Vyriausybės 2013 m. liepos 24 d. nutarimu Nr. 716 „D</text:span><text:span text:style-name="T836">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37">“ (toliau – Bendrųjų elektroninės informacijos saugos reikalavimų aprašas), Švietimo portalo informacinės sistemos duomenų saugos nuostatus, patvirtintus Lietuvos Respublikos švietimo ir mokslo ministro 2017 m. kovo 16 d. įsakymu Nr. V-177 „Dėl Švietimo portalo informacinės sistemos duomenų saugos nuostatų patvirtinimo“<text:s/></text:span><text:span text:style-name="T838">(toliau – Švietimo portalo duomenų saugos nuostatai).</text:span></text:p>
      <text:p text:style-name="P839"><text:span text:style-name="T840">3</text:span><text:span text:style-name="T841">.</text:span><text:span text:style-name="T842"><text:tab/>Plane vartojamos sąvokos atitinka Bendrųjų elektroninės informacijos saugos reikalavimų apraše, patvirtintame Lietuvos Respublikos Vyriausybės 2013 m. liepos 24 d. nutarimu Nr. 716 „D</text:span><text:span text:style-name="T84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44">“, Švietimo portalo duomenų saugos nuostatuose, kituose duomenų saugų tvarkymą reglamentuojančiuose teisės aktuose apibrėžtas sąvokas.</text:span></text:p>
      <text:p text:style-name="P845"><text:span text:style-name="T846">4</text:span><text:span text:style-name="T847">.</text:span><text:span text:style-name="T848"><text:tab/>Planas taikomas esant elektroninės informacijos saugos incidentui ir (ar) aplinkybėms (pvz.: gaisras, gamtos veiksniai, įrangos gedimai ir kt.), keliantiems pavojų Švietimo portalo naudotojų, Švietimo portalo administratorių, Švietimo portalo saugos įgaliotinio gyvybei ar sveikatai, dėl kurių gali būti prarandama įranga arba duomenys.</text:span></text:p>
      <text:p text:style-name="P849"><text:span text:style-name="T850">5</text:span><text:span text:style-name="T851">.</text:span><text:span text:style-name="T852"><text:tab/>Planas privalomas Švietimo portalo tvarkytojui, Švietimo portalo valdytojui, Švietimo portalo saugos įgaliotiniui, Švietimo portalo administratoriams ir Švietimo portalo naudotojams.</text:span></text:p>
      <text:p text:style-name="P853"><text:span text:style-name="T854">6</text:span><text:span text:style-name="T855">.</text:span><text:span text:style-name="T856"><text:tab/>Prieinamumas prie Švietimo portalo informacijos užtikrinamas ne mažiau kaip 90 proc. laiko darbo metu darbo dienomis.</text:span></text:p>
      <text:p text:style-name="P857"><text:span text:style-name="T858">7</text:span><text:span text:style-name="T859">.</text:span><text:span text:style-name="T860"><text:tab/>Švietimo portalo veiklos atkūrimas užtikrinamas ne ilgiau kaip per 16 (šešiolika) valandų.</text:span></text:p>
      <text:p text:style-name="P861"><text:span text:style-name="T862">8</text:span><text:span text:style-name="T863">.</text:span><text:span text:style-name="T864"><text:tab/>Už Plano įgyvendinimą atsako Švietimo portalo tvarkytojas, Švietimo portalo naudotojai, Švietimo portalo administratoriai. Už Plano įgyvendinimo organizavimą ir kontrolę atsako Švietimo portalo saugos įgaliotinis.<text:s/></text:span></text:p>
      <text:p text:style-name="P865"><text:span text:style-name="T866">9</text:span><text:span text:style-name="T867">.</text:span><text:span text:style-name="T868"><text:tab/>Švietimo portalo</text:span><text:span text:style-name="T869"><text:s/>tvarkytojo,<text:s/></text:span><text:span text:style-name="T870">Švietimo portalo naudotojų, Švietimo portalo administratorių, Švietimo portalo saugos įgaliotinio – įgaliojimai, kurie yra suteikiami įvykus saugos incidentui bei funkcijos ir veiksmai elektroninės informacijos saugos incidento metu nurodyti Švietimo portalo veiklos tęstinumo detaliajame plane (toliau – Detalus planas) (Plano 1 priedas).</text:span></text:p>
      <text:p text:style-name="P871"><text:span text:style-name="T872">10</text:span><text:span text:style-name="T873">.</text:span><text:span text:style-name="T874"><text:tab/>Elektroninės informacijos saugos incidento metu patirti nuostoliai Švietimo portalo tvarkytojo įstaigoje padengiami iš valstybės biudžeto ir kitų finansavimo šaltinių.</text:span></text:p>
      <text:p text:style-name="P875"><text:span text:style-name="T876">11</text:span><text:span text:style-name="T877">.</text:span><text:span text:style-name="T878"><text:tab/>Kriterijai, pagal kuriuos nustatoma, kad Švietimo portalo veikla atkurta, yra:</text:span></text:p>
      <text:p text:style-name="P879"><text:span text:style-name="T880">11.1</text:span><text:span text:style-name="T881">.</text:span><text:span text:style-name="T882"><text:tab/>nuolat atnaujinami Švietimo portalo duomenys;</text:span></text:p>
      <text:p text:style-name="P883"><text:span text:style-name="T884">11.2</text:span><text:span text:style-name="T885">.</text:span><text:span text:style-name="T886"><text:tab/>išsaugomi atnaujinti Švietimo portalo duomenys;</text:span></text:p>
      <text:p text:style-name="P887"><text:span text:style-name="T888">11.3</text:span><text:span text:style-name="T889">.</text:span><text:span text:style-name="T890"><text:tab/>pasiekiami Švietimo portalo duomenys darbo dienomis;</text:span></text:p>
      <text:p text:style-name="P891"><text:span text:style-name="T892">11.4</text:span><text:span text:style-name="T893">.</text:span><text:span text:style-name="T894"><text:tab/>susijusių registrų nuolat teikiami duomenys, atnaujinami Švietimo portale;</text:span></text:p>
      <text:p text:style-name="P895"><text:span text:style-name="T896">11.5</text:span><text:span text:style-name="T897">.</text:span><text:span text:style-name="T898"><text:tab/>duomenys, formuojami ir teikiami Švietimo portalo duomenų gavėjams, duomenų teikimo sutartyje nustatytomis sąlygomis arba pagal gavėjo prašymą.</text:span></text:p>
      <text:p text:style-name="P899"/>
      <text:p text:style-name="P900"><text:span text:style-name="T901">II</text:span><text:span text:style-name="T902"><text:s/>SKYRIUS</text:span></text:p>
      <text:p text:style-name="P903"><text:span text:style-name="T904">ORGANIZACINĖS NUOSTATOS</text:span></text:p>
      <text:p text:style-name="P905"/>
      <text:p text:style-name="P906"><text:span text:style-name="T907">12</text:span><text:span text:style-name="T908">.</text:span><text:span text:style-name="T909"><text:tab/>Švietimo portalo veiklos tęstinumo valdymo grupės (toliau – veiklos tęstinumo valdymo grupė) sudėtis:</text:span></text:p>
      <text:p text:style-name="P910"><text:span text:style-name="T911">12.1</text:span><text:span text:style-name="T912">.</text:span><text:span text:style-name="T913"><text:tab/>Švietimo informacinių technologijų centro (toliau – ITC) direktorius (veiklos tęstinumo valdymo grupės vadovas);</text:span></text:p>
      <text:p text:style-name="P914"><text:span text:style-name="T915">12.2</text:span><text:span text:style-name="T916">.</text:span><text:span text:style-name="T917"><text:tab/>ITC direktoriaus pavaduotojas (veiklos tęstinumo valdymo grupės vadovo pavaduotojas);</text:span></text:p>
      <text:p text:style-name="P918"><text:span text:style-name="T919">12.3</text:span><text:span text:style-name="T920">.</text:span><text:span text:style-name="T921"><text:tab/>ITC Švietimo portalo</text:span><text:span text:style-name="T922"><text:s/>skyriaus</text:span><text:span text:style-name="T923"><text:s/>vadovas;<text:s/></text:span></text:p>
      <text:p text:style-name="P924"><text:span text:style-name="T925">12.4</text:span><text:span text:style-name="T926">.</text:span><text:span text:style-name="T927"><text:tab/>Švietimo portalo saugos įgaliotinis;</text:span></text:p>
      <text:p text:style-name="P928"><text:span text:style-name="T929">12.5</text:span><text:span text:style-name="T930">.</text:span><text:span text:style-name="T931"><text:tab/>Švietimo portalo duomenų valdymo įgaliotinis.</text:span></text:p>
      <text:p text:style-name="P932"><text:span text:style-name="T933">13</text:span><text:span text:style-name="T934">.</text:span><text:span text:style-name="T935"><text:tab/>Veiklos tęstinumo valdymo grupės funkcijos:</text:span></text:p>
      <text:p text:style-name="P936"><text:span text:style-name="T937">13.1</text:span><text:span text:style-name="T938">.</text:span><text:span text:style-name="T939"><text:tab/>elektroninės informacijos saugos incidento analizė ir sprendimų Švietimo portalo veiklos tęstinumo valdymo klausimais priėmimas;</text:span></text:p>
      <text:p text:style-name="P940"><text:span text:style-name="T941">13.2</text:span><text:span text:style-name="T942">.</text:span><text:span text:style-name="T943"><text:tab/>bendravimas su viešosios informacijos rengėjų ir viešosios informacijos skleidėjų atstovais;</text:span></text:p>
      <text:p text:style-name="P944"><text:span text:style-name="T945">13.3</text:span><text:span text:style-name="T946">.</text:span><text:span text:style-name="T947"><text:tab/>bendravimas su kitų informacinių sistemų veiklos tęstinumo valdymo grupėmis;</text:span></text:p>
      <text:p text:style-name="P948"><text:span text:style-name="T949">13.4</text:span><text:span text:style-name="T950">.</text:span><text:span text:style-name="T951"><text:tab/>bendravimas su teisėsaugos ir kitomis institucijomis, institucijų darbuotojais ir kitomis interesų grupėmis;</text:span></text:p>
      <text:p text:style-name="P952"><text:span text:style-name="T953">13.5</text:span><text:span text:style-name="T954">.</text:span><text:span text:style-name="T955"><text:tab/>finansinių ir kitų išteklių, reikalingų Švietimo portalo veiklai atkurti, įvykus elektroninės informacijos saugos incidentui, naudojimo kontrolė;</text:span></text:p>
      <text:p text:style-name="P956"><text:span text:style-name="T957">13.6</text:span><text:span text:style-name="T958">.</text:span><text:span text:style-name="T959"><text:tab/>Švietimo portalo duomenų fizinė sauga įvykus elektroninės informacijos saugos incidentui;</text:span></text:p>
      <text:p text:style-name="P960"><text:span text:style-name="T961">13.7</text:span><text:span text:style-name="T962">.</text:span><text:span text:style-name="T963"><text:tab/>logistika (žmonių, daiktų, įrangos gabenimas organizavimas ir jų gabenimas);</text:span></text:p>
      <text:p text:style-name="P964"><text:span text:style-name="T965">13.8</text:span><text:span text:style-name="T966">.</text:span><text:span text:style-name="T967"><text:tab/>kitos veiklos tęstinumo valdymo grupei pavestos funkcijos.</text:span></text:p>
      <text:p text:style-name="P968"><text:span text:style-name="T969">14</text:span><text:span text:style-name="T970">.</text:span><text:span text:style-name="T971"><text:tab/>Švietimo portalo veiklos atkūrimo grupės (toliau – veiklos atkūrimo grupė) sudėtis:</text:span></text:p>
      <text:p text:style-name="P972"><text:span text:style-name="T973">14.1</text:span><text:span text:style-name="T974">.</text:span><text:span text:style-name="T975"><text:tab/>ITC direktoriaus pavaduotojas (veiklos atkūrimo grupės vadovas);</text:span></text:p>
      <text:p text:style-name="P976"><text:span text:style-name="T977">14.2</text:span><text:span text:style-name="T978">.</text:span><text:span text:style-name="T979"><text:tab/>Švietimo portalo saugos įgaliotinis (veiklos atkūrimo grupės vadovo pavaduotojas);</text:span></text:p>
      <text:p text:style-name="P980"><text:span text:style-name="T981">14.3</text:span><text:span text:style-name="T982">.</text:span><text:span text:style-name="T983"><text:tab/>Švietimo portalo tvarkymo administratorius;</text:span></text:p>
      <text:p text:style-name="P984"><text:span text:style-name="T985">14.4</text:span><text:span text:style-name="T986">.</text:span><text:span text:style-name="T987"><text:tab/>Švietimo portalo sisteminės priežiūros administratorius.</text:span></text:p>
      <text:p text:style-name="P988"><text:span text:style-name="T989">15</text:span><text:span text:style-name="T990">.</text:span><text:span text:style-name="T991"><text:tab/>Veiklos atkūrimo grupės funkcijos ir asmenys, atsakingi už jų vykdymą:</text:span></text:p>
      <text:p text:style-name="P992"><text:span text:style-name="T993">15.1</text:span><text:span text:style-name="T994">.</text:span><text:span text:style-name="T995"><text:tab/>Švietimo portalo veiklos atkūrimo priežiūra ir koordinavimas – funkciją vykdo ITC direktoriaus pavaduotojas (veiklos atkūrimo grupės vadovas), Švietimo portalo saugos įgaliotinis (veiklos atkūrimo grupės vadovo pavaduotojas);</text:span></text:p>
      <text:p text:style-name="P996"><text:span text:style-name="T997">15.2</text:span><text:span text:style-name="T998">.</text:span><text:span text:style-name="T999"><text:tab/>tarnybinės stoties veiklos atkūrimo organizavimas – funkciją vykdo Švietimo portalo saugos įgaliotinis (veiklos atkūrimo grupės vadovo pavaduotojas), Švietimo portalo sisteminės priežiūros administratorius, Švietimo portalo tvarkymo administratorius;</text:span></text:p>
      <text:p text:style-name="P1000"><text:span text:style-name="T1001">15.3</text:span><text:span text:style-name="T1002">.</text:span><text:span text:style-name="T1003"><text:tab/>kompiuterių tinklo veikimo atkūrimo organizavimas – funkciją vykdo Švietimo portalo saugos įgaliotinis (veiklos atkūrimo grupės vadovo pavaduotojas), Švietimo portalo sisteminės priežiūros administratorius;<text:s/></text:span></text:p>
      <text:p text:style-name="P1004"><text:span text:style-name="T1005">15.4</text:span><text:span text:style-name="T1006">.</text:span><text:span text:style-name="T1007"><text:tab/>Švietimo portalo duomenų atkūrimo organizavimas – funkciją vykdo ITC direktoriaus pavaduotojas (veiklos atkūrimo grupės vadovas), Švietimo portalo saugos įgaliotinis (veiklos atkūrimo grupės vadovo pavaduotojas), Švietimo portalo sisteminės priežiūros administratorius, Švietimo portalo tvarkymo administratorius;</text:span></text:p>
      <text:p text:style-name="P1008"><text:span text:style-name="T1009">15.5</text:span><text:span text:style-name="T1010">.</text:span><text:span text:style-name="T1011"><text:tab/>taikomųjų programų tinkamo veikimo atkūrimo organizavimas – funkciją vykdo Švietimo portalo sisteminės priežiūros administratorius, Švietimo portalo tvarkymo administratorius;</text:span></text:p>
      <text:p text:style-name="P1012"><text:span text:style-name="T1013">15.6</text:span><text:span text:style-name="T1014">.</text:span><text:span text:style-name="T1015"><text:tab/>kompiuterių veikimo atkūrimo ir prijungimo prie kompiuterių tinklo organizavimas – funkciją vykdo Švietimo portalo saugos įgaliotinis (veiklos atkūrimo grupės vadovo pavaduotojas), Švietimo portalo sisteminės priežiūros administratorius;</text:span></text:p>
      <text:p text:style-name="P1016"><text:span text:style-name="T1017">15.7</text:span><text:span text:style-name="T1018">.</text:span><text:span text:style-name="T1019"><text:tab/>kitos veiklos atkūrimo grupei pavestos funkcijos – funkcijas pagal kompetenciją vykdo ITC direktoriaus pavaduotojas (veiklos atkūrimo grupės vadovas), Švietimo portalo saugos įgaliotinis (veiklos atkūrimo grupės vadovo pavaduotojas), Švietimo portalo sisteminės priežiūros administratorius, Švietimo portalo tvarkymo administratorius.</text:span></text:p>
      <text:p text:style-name="P1020"><text:span text:style-name="T1021">16</text:span><text:span text:style-name="T1022">.</text:span><text:span text:style-name="T1023"><text:tab/>Veiklos tęstinumo valdymo grupė ir veiklos atkūrimo grupė organizuoja susirinkimą kartą per metus arba įvykus esminių pokyčių informacinėje sistemoje.</text:span></text:p>
      <text:p text:style-name="P1024"><text:span text:style-name="T1025">17</text:span><text:span text:style-name="T1026">.</text:span><text:span text:style-name="T1027"><text:tab/>Įvykus elektroninės informacijos saugos incidentui ITC patalpose, kuriose yra Švietimo portalo tarnybinės stoties administravimo kompiuterinė ir programinė įranga:</text:span></text:p>
      <text:p text:style-name="P1028"><text:span text:style-name="T1029">17.1</text:span><text:span text:style-name="T1030">.</text:span><text:span text:style-name="T1031"><text:tab/>Švietimo portalo sisteminės priežiūros administratorius nedelsdamas informuoja apie elektroninės informacijos saugos incidentą Švietimo portalo saugos įgaliotinį ir ITC<text:s/></text:span><text:span text:style-name="T1032">Švietimo portalo skyriaus</text:span><text:span text:style-name="T1033"><text:s/>vadovą;</text:span></text:p>
      <text:p text:style-name="P1034"><text:span text:style-name="T1035">17.2</text:span><text:span text:style-name="T1036">.</text:span><text:span text:style-name="T1037"><text:tab/>ITC<text:s/></text:span><text:span text:style-name="T1038">Švietimo portalo skyriaus</text:span><text:span text:style-name="T1039"><text:s/>vadovas apie elektroninės informacijos saugos incidentą nedelsdamas informuoja ITC direktorių;</text:span></text:p>
      <text:p text:style-name="P1040"><text:span text:style-name="T1041">17.3</text:span><text:span text:style-name="T1042">.</text:span><text:span text:style-name="T1043"><text:tab/>Švietimo portalo saugos įgaliotinis informaciją įrašo Elektroninės informacijos saugos incidentų registravimo žurnale (Plano 2 priedas), vadovauja Detaliajame plane nurodytiems veiksmams;</text:span></text:p>
      <text:p text:style-name="P1044"><text:span text:style-name="T1045">17.4</text:span><text:span text:style-name="T1046">.</text:span><text:span text:style-name="T1047"><text:tab/>Švietimo portalo sisteminės priežiūros administratorius atkuria Švietimo portalo tarnybinės stoties, kompiuterių tinklo veiklą, Švietimo portalo duomenis, Švietimo portalo kompiuterinės įrangos, sisteminės ir taikomosios programinės įrangos funkcionavimą ir apie tai nedelsdamas informuoja ITC<text:s/></text:span><text:span text:style-name="T1048">Švietimo portalo skyriaus</text:span><text:span text:style-name="T1049"><text:s/>vadovą ir Švietimo portalo saugos įgaliotinį;</text:span></text:p>
      <text:p text:style-name="P1050"><text:span text:style-name="T1051">17.5</text:span><text:span text:style-name="T1052">.</text:span><text:span text:style-name="T1053"><text:tab/>Švietimo portalo saugos įgaliotinis organizuoja žalos Švietimo portalo duomenims, Švietimo portalo kompiuterinei, programinei įrangai vertinimą, koordinuoja Švietimo portalo veiklai atkurti kompiuterinės įrangos, sisteminės ir taikomosios programinės įrangos įsigijimą.</text:span></text:p>
      <text:p text:style-name="P1054"><text:span text:style-name="T1055">18</text:span><text:span text:style-name="T1056">.</text:span><text:span text:style-name="T1057"><text:tab/>Įvykus elektroninės informacijos saugos incidentui, reguliarus ir pastovus bendravimas veiklos tęstinumo valdymo grupėje ir veiklos atkūrimo grupėse vyksta elektroniniu paštu, telefonu ir kitomis ryšio priemonėmis.<text:s/></text:span></text:p>
      <text:p text:style-name="P1058"><text:span text:style-name="T1059">19</text:span><text:span text:style-name="T1060">.</text:span><text:span text:style-name="T1061"><text:tab/>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1062"><text:span text:style-name="T1063">20</text:span><text:span text:style-name="T1064">.</text:span><text:span text:style-name="T1065"><text:tab/>Elektroninės informacijos saugos incidento metu sunaikinta kompiuterinė įranga, sisteminė ir taikomoji programinė įranga įsigyjama Lietuvos Respublikos viešųjų pirkimų įstatymo nustatyta tvarka.</text:span></text:p>
      <text:p text:style-name="P1066"><text:span text:style-name="T1067">21</text:span><text:span text:style-name="T1068">.</text:span><text:span text:style-name="T1069"><text:tab/>Įvykus elektroninės informacijos saugos incidentui ir nesant galimybių tęsti veiklą pagrindinėse patalpose, Detalus planas užtikrina Švietimo portalo veiklos atnaujinimą atsarginėse patalpose (ITC administracinio pastato pirmas aukštas, adresas: Suvalkų g. 1, Vilnius, LT-03106) per tokį laikotarpį, kad nebūtų nusižengta ITC įsipareigojimams, susijusiems su Švietimo portalo veikla. Atsarginėms patalpoms keliami šie reikalavimai:</text:span></text:p>
      <text:p text:style-name="P1070"><text:span text:style-name="T1071">21.1</text:span><text:span text:style-name="T1072">.</text:span><text:span text:style-name="T1073"><text:tab/>patalpose turi būti įrengta langų ir durų fizinė apsauga. Languose įrengtos švieslaidės ir metalinės grotos, rakinamos, šarvuotos ir ugniai atsparios durys, veikia durų ir langų signalizacija;</text:span></text:p>
      <text:p text:style-name="P1074"><text:span text:style-name="T1075">21.2</text:span><text:span text:style-name="T1076">.</text:span><text:span text:style-name="T1077"><text:tab/>patalpose<text:s/></text:span>turi būti<text:span text:style-name="T1078"><text:s/>įrengti gaisro ir įsilaužimo davikliai, prijungti prie pastato signalizacijos ir apsaugos tarnybos;</text:span></text:p>
      <text:p text:style-name="P1079"><text:span text:style-name="T1080">21.3</text:span><text:span text:style-name="T1081">.</text:span><text:span text:style-name="T1082"><text:tab/>patalpos turi atitikti priešgaisrinės saugos reikalavimus, jose turi būti gaisro gesinimo priemonės. Vykdoma gaisro gesinimo priemonių patikra;</text:span></text:p>
      <text:p text:style-name="P1083"><text:span text:style-name="T1084">21.4</text:span><text:span text:style-name="T1085">.</text:span><text:span text:style-name="T1086"><text:tab/>patalpos<text:s/></text:span>turi būti<text:s/><text:span text:style-name="T1087">rakinamos ir yra atskirtos nuo bendro naudojimo patalpų;</text:span></text:p>
      <text:p text:style-name="P1088"><text:span text:style-name="T1089">21.5</text:span><text:span text:style-name="T1090">.</text:span><text:span text:style-name="T1091"><text:tab/>asmenys, nesusiję su Švietimo portalo duomenų tvarkymu, patekti į šias patalpas gali tik Švietimo portalo sisteminės priežiūros administratoriaus arba jį pavaduojančio asmens lydimi;</text:span></text:p>
      <text:p text:style-name="P1092"><text:span text:style-name="T1093">21.6</text:span><text:span text:style-name="T1094">.</text:span><text:span text:style-name="T1095"><text:tab/>patekimas į tarnybinių stočių patalpas<text:s/></text:span>turi būti<text:s/><text:span text:style-name="T1096">registruojamas.</text:span></text:p>
      <text:p text:style-name="P1097"/>
      <text:p text:style-name="P1098"><text:span text:style-name="T1099">III</text:span><text:span text:style-name="T1100"><text:s/>SKYRIUS</text:span></text:p>
      <text:p text:style-name="P1101"><text:span text:style-name="T1102">APRAŠOMOSIOS NUOSTATOS</text:span></text:p>
      <text:p text:style-name="P1103"/>
      <text:p text:style-name="P1104"><text:span text:style-name="T1105">22</text:span><text:span text:style-name="T1106">.</text:span><text:span text:style-name="T1107"><text:tab/>Minimalus Švietimo portalo veiklai atkurti, nesant Švietimo portalo sisteminės priežiūros administratoriaus, personalui reikalingos kompetencijos lygis ir minimali funkcionalumo informacinių technologijų įranga, tinkama Švietimo portalo poreikiams ir atitinkamai Švietimo portalo veiklai elektroninės informacijos saugos incidento metu užtikrinti, reglamentuota Švietimo portalo specifikacijoje, patvirtintoje švietimo ir mokslo ministro, saugoma ITC<text:s/></text:span><text:span text:style-name="T1108">Švietimo portalo<text:s/></text:span><text:span text:style-name="T1109">skyriuje, pas Švietimo portalo tvarkymo administratorių.<text:s/></text:span></text:p>
      <text:p text:style-name="P1110"><text:span text:style-name="T1111">23</text:span><text:span text:style-name="T1112">.</text:span><text:span text:style-name="T1113"><text:tab/>Minimalaus funkcionalumo informacinių technologijų įrangos, tinkamos institucijos poreikius atitinkančiai Švietimo portalo veiklai užtikrinti, aprašymas pateikiamas Švietimo portalo specifikacijoje, patvirtintoje švietimo ir mokslo ministro, saugoma ITC<text:s/></text:span><text:span text:style-name="T1114">Švietimo portalo<text:s/></text:span><text:span text:style-name="T1115">skyriuje, pas Švietimo portalo tvarkymo administratorių. Atkuriant Švietimo portalo veiklą elektroninės informacijos saugos incidento metu, būtinos 2 tarnybinės stotys ir interneto linija, kurios minimalus greitis 2 Mb/s.</text:span></text:p>
      <text:p text:style-name="P1116"><text:span text:style-name="T1117">24</text:span><text:span text:style-name="T1118">.</text:span><text:span text:style-name="T1119"><text:tab/>ITC patalpų, kuriose yra Švietimo portalo tarnybinės stoties administravimo kompiuterinė įranga, sisteminė ir taikomoji programinė įranga, detalieji pastato planai parengti ūkvedžio ir patvirtinti ITC direktoriaus saugomi ITC Ūkio ir personalo skyriuje, pas skyriaus vadovą.</text:span></text:p>
      <text:p text:style-name="P1120"><text:span text:style-name="T1121">25</text:span><text:span text:style-name="T1122">.</text:span><text:span text:style-name="T1123"><text:tab/>Švietimo portalo tarnybinės stoties administravimo, Švietimo portalo kompiuterinės ir programinės įrangos aprašai saugomi ITC Sisteminio-techninio aptarnavimo skyriuje.</text:span></text:p>
      <text:p text:style-name="P1124"><text:span text:style-name="T1125">26</text:span><text:span text:style-name="T1126">.</text:span><text:span text:style-name="T1127"><text:tab/>Švietimo portalo duomenų, Švietimo portalo programinės įrangos sukūrimo, modernizavimo, priežiūros, kitų paslaugų teikimo sutartys, Švietimo portalo specifikacija saugoma ITC<text:s/></text:span><text:span text:style-name="T1128">Švietimo portalo<text:s/></text:span><text:span text:style-name="T1129">skyriuje, pas Švietimo portalo tvarkymo administratorių.<text:s/></text:span></text:p>
      <text:p text:style-name="P1130"><text:span text:style-name="T1131">27</text:span><text:span text:style-name="T1132">.</text:span><text:span text:style-name="T1133"><text:tab/>Švietimo portalo atsarginių duomenų kopijos daromos ITC direktoriaus patvirtintame Švietimo portalo atsarginių duomenų kopijų darymo apraše nurodyta tvarka ir saugomos ITC Sisteminio-techninio aptarnavimo skyriuje. Už Švietimo portalo atsarginių duomenų kopijų darymą, saugojimą, duomenų iš Švietimo portalo atsarginių duomenų kopijų atkūrimą atsako ITC direktoriaus<text:s/></text:span><text:soft-page-break/><text:span text:style-name="T1134">įsakymu paskirtas ITC Sisteminio-techninio aptarnavimo skyriaus specialistas – Švietimo portalo sisteminės priežiūros administratorius.</text:span></text:p>
      <text:p text:style-name="P1135"><text:span text:style-name="T1136">28</text:span><text:span text:style-name="T1137">.</text:span><text:span text:style-name="T1138"><text:tab/>Veiklos tęstinumo valdymo grupės ir veiklos atkūrimo grupės narių sąrašas su kontaktiniais duomenimis saugomas ITC<text:s/></text:span><text:span text:style-name="T1139">Švietimo portalo<text:s/></text:span><text:span text:style-name="T1140">skyriuje, pas Švietimo portalo tvarkymo administratorių.<text:s/></text:span></text:p>
      <text:p text:style-name="P1141"><text:span text:style-name="T1142">29</text:span><text:span text:style-name="T1143">.</text:span><text:span text:style-name="T1144"><text:tab/>ITC interneto svetainėje skelbiami Švietimo portalo duomenų tvarkymo teisėtumą ir saugos valdymą reglamentuojantys teisės aktai.</text:span></text:p>
      <text:p text:style-name="P1145"/>
      <text:p text:style-name="P1146"><text:span text:style-name="T1147">IV</text:span><text:span text:style-name="T1148"><text:s/>SKYRIUS<text:s/></text:span></text:p>
      <text:p text:style-name="P1149"><text:span text:style-name="T1150">PLANO VEIKSMINGUMO IŠBANDYMO NUOSTATOS</text:span></text:p>
      <text:p text:style-name="P1151"/>
      <text:p text:style-name="P1152"><text:span text:style-name="T1153">30</text:span><text:span text:style-name="T1154">.</text:span><text:span text:style-name="T1155"><text:tab/>Švietimo portalo saugos įgaliotinis, per kalendorinius metus įvertinęs ITC rizikos veiksnių galimybes, išnagrinėjęs Elektroninės informacijos saugos incidentų registravimo žurnale įrašus, kartą per metus – iki gruodžio 31 dienos – rengia Švietimo portalo rizikos įvertinimo <text:s/>ataskaitą (toliau – Ataskaita) (Plano 3 priedas), prireikus, saugos įgaliotinis gali organizuoti neeilinį Švietimo portalo įvertinimą. Ataskaitą tvirtina ITC direktorius.</text:span></text:p>
      <text:p text:style-name="Normal"/>
      <text:p text:style-name="P1156"><text:span text:style-name="T1157">31</text:span><text:span text:style-name="T1158">.</text:span><text:span text:style-name="T1159"><text:tab/>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Švietimo portalo tarnybinėje stotyje iš atsarginių Švietimo portalo duomenų kopijose esamų duomenų atkuriami Švietimo portalo duomenys.</text:span></text:p>
      <text:p text:style-name="P1160"><text:span text:style-name="T1161">32</text:span><text:span text:style-name="T1162">.</text:span><text:span text:style-name="T1163"><text:tab/>Švietimo portalo saugos įgaliotinis atsakingas už Plano veiksmingumą. Už pastebėtų Plano trūkumų ataskaitos parengimą ir teikimą Švietimo portalo valdytojui atsakingas saugos įgaliotinis.<text:s/></text:span></text:p>
      <text:p text:style-name="P1164"><text:span text:style-name="T1165">33</text:span><text:span text:style-name="T1166">.</text:span><text:span text:style-name="T1167"><text:tab/>Plano veiksmingumo išbandymo metu pastebėti trūkumai šalinami vadovaujantis operatyvumo, veiksmingumo ir ekonomiškumo principais.</text:span></text:p>
      <text:p text:style-name="P1168"/>
      <text:p text:style-name="P1169"/>
      <text:p text:style-name="P1170"><text:span text:style-name="T1171">____________________________</text:span></text:p>
      <text:p text:style-name="P1172"/>
      <text:soft-page-break/>
      <text:p text:style-name="P1173">Švietimo portalo veiklos tęstinumo valdymo plano</text:p>
      <text:p text:style-name="P1178"><text:span text:style-name="T1179">1</text:span><text:span text:style-name="T1180"><text:s/>priedas</text:span></text:p>
      <text:p text:style-name="P1181"/>
      <text:p text:style-name="P1182"><text:span text:style-name="T1183">ŠVIETIMO PORTALO VEIKLOS TĘSTINUMO DETALUSIS PLANAS</text:span></text:p>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ext:p text:style-name="P1193"><text:span text:style-name="T1194">Elektroninės informacijos incidentas</text:span></text:p>
            </table:table-cell>
            <table:table-cell table:style-name="TableCell1195">
              <text:p text:style-name="P1196"><text:span text:style-name="T1197">Pirmaeiliai veiksmai</text:span></text:p>
            </table:table-cell>
            <table:table-cell table:style-name="TableCell1198">
              <text:p text:style-name="P1199"><text:span text:style-name="T1200">Pasekmės likvidavimo veiksmai</text:span></text:p>
            </table:table-cell>
            <table:table-cell table:style-name="TableCell1201">
              <text:p text:style-name="P1202"><text:span text:style-name="T1203">Pasekmės likvidavimo atsakingi vykdytojai</text:span></text:p>
            </table:table-cell>
          </table:table-row>
        </table:table-header-rows>
        <table:table-row table:style-name="TableRow1204">
          <table:table-cell table:style-name="TableCell1205" table:number-rows-spanned="3">
            <text:p text:style-name="P1206">1. Pavojingų gamtinių reiškinių sukeltas incidentas</text:p>
          </table:table-cell>
          <table:table-cell table:style-name="TableCell1207" table:number-rows-spanned="3">
            <text:p text:style-name="P1208">1.1. Elektroninės informacijos saugos incidento pasekmės įvertinimas, priemonių plano pavojui sustabdyti ir padarytai žalai likviduoti sudarymas ir įgyvendinimas</text:p>
          </table:table-cell>
          <table:table-cell table:style-name="TableCell1209">
            <text:p text:style-name="P1210">1.1.1. Elektroninės informacijos saugos incidento metu padarytos žalos įvertinimas</text:p>
          </table:table-cell>
          <table:table-cell table:style-name="TableCell1211">
            <text:p text:style-name="P1212">ITC<text:s/><text:span text:style-name="T1213">Švietimo portalo<text:s/></text:span>skyriaus vadovas</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1.1.2. Pavojaus sustabdymo ir padarytos žalos likvidavimo priemonių plano sudarymas ir paskelbimas</text:p>
            <text:p text:style-name="P1219"/>
          </table:table-cell>
          <table:table-cell table:style-name="TableCell1220">
            <text:p text:style-name="P1221">Švietimo portalo saugos įgaliotinis<text:s/></text:p>
          </table:table-cell>
        </table:table-row>
        <table:table-row table:style-name="TableRow1222">
          <table:covered-table-cell>
            <text:p text:style-name="P1223"/>
          </table:covered-table-cell>
          <table:covered-table-cell>
            <text:p text:style-name="P1224"/>
          </table:covered-table-cell>
          <table:table-cell table:style-name="TableCell1225">
            <text:p text:style-name="Normal">1.1.3. Priemonių plano įgyvendinimas</text:p>
          </table:table-cell>
          <table:table-cell table:style-name="TableCell1226">
            <text:p text:style-name="P1227">Švietimo portalo sisteminės priežiūros administratorius</text:p>
            <text:p text:style-name="P1228">Švietimo portalo tvarkymo administratorius</text:p>
          </table:table-cell>
        </table:table-row>
        <table:table-row table:style-name="TableRow1229">
          <table:table-cell table:style-name="TableCell1230" table:number-rows-spanned="2">
            <text:p text:style-name="P1231"/>
          </table:table-cell>
          <table:table-cell table:style-name="TableCell1232" table:number-rows-spanned="2">
            <text:p text:style-name="P1233">1.2. Elektroninės informacijos saugos incidento pasekmę likviduojančių darbuotojų paskyrimas</text:p>
          </table:table-cell>
          <table:table-cell table:style-name="TableCell1234">
            <text:p text:style-name="P1235">1.2.1. Žalą likviduojančių darbuotojų instruktavimas</text:p>
          </table:table-cell>
          <table:table-cell table:style-name="TableCell1236">
            <text:p text:style-name="P1237">Švietimo portalo saugos įgaliotinis</text:p>
          </table:table-cell>
        </table:table-row>
        <table:table-row table:style-name="TableRow1238">
          <table:covered-table-cell>
            <text:p text:style-name="P1239"/>
          </table:covered-table-cell>
          <table:covered-table-cell>
            <text:p text:style-name="P1240"/>
          </table:covered-table-cell>
          <table:table-cell table:style-name="TableCell1241">
            <text:p text:style-name="Normal">1.2.2. Žalą likviduojančių darbuotojų veiksmų koordinavimas</text:p>
          </table:table-cell>
          <table:table-cell table:style-name="TableCell1242">
            <text:p text:style-name="P1243">ITC<text:s/><text:span text:style-name="T1244">Švietimo portalo</text:span><text:span text:style-name="T1245"><text:s/></text:span>skyriaus vadovas</text:p>
          </table:table-cell>
        </table:table-row>
        <table:table-row table:style-name="TableRow1246">
          <table:table-cell table:style-name="TableCell1247">
            <text:p text:style-name="P1248"/>
          </table:table-cell>
          <table:table-cell table:style-name="TableCell1249">
            <text:p text:style-name="P1250">1.3. Oro prognozės sekimas</text:p>
          </table:table-cell>
          <table:table-cell table:style-name="TableCell1251">
            <text:p text:style-name="P1252">1.3.1. Žalą likviduojančių darbuotojų instruktavimas</text:p>
          </table:table-cell>
          <table:table-cell table:style-name="TableCell1253">
            <text:p text:style-name="P1254">Švietimo portalo saugos įgaliotinis</text:p>
          </table:table-cell>
        </table:table-row>
        <table:table-row table:style-name="TableRow1255">
          <table:table-cell table:style-name="TableCell1256" table:number-rows-spanned="4">
            <text:p text:style-name="P1257"/>
          </table:table-cell>
          <table:table-cell table:style-name="TableCell1258" table:number-rows-spanned="4">
            <text:p text:style-name="P1259">1.4. Asmenims, dirbantiems pavojaus vietoje, rekomenduojamos elgsenos skelbimas<text:s/></text:p>
          </table:table-cell>
          <table:table-cell table:style-name="TableCell1260">
            <text:p text:style-name="P1261">1.4.1. Elektroninės informacijos saugos incidento pasekmes likviduojančių darbuotojų instruktavimas</text:p>
          </table:table-cell>
          <table:table-cell table:style-name="TableCell1262">
            <text:p text:style-name="P1263">Švietimo portalo saugos įgaliotinis</text:p>
          </table:table-cell>
        </table:table-row>
        <table:table-row table:style-name="TableRow1264">
          <table:covered-table-cell>
            <text:p text:style-name="P1265"/>
          </table:covered-table-cell>
          <table:covered-table-cell>
            <text:p text:style-name="P1266"/>
          </table:covered-table-cell>
          <table:table-cell table:style-name="TableCell1267">
            <text:p text:style-name="Normal">1.4.2. Darbuotojų informavimas apie elgseną pavojaus vietoje</text:p>
          </table:table-cell>
          <table:table-cell table:style-name="TableCell1268">
            <text:p text:style-name="P1269">Švietimo portalo saugos įgaliotinis</text:p>
          </table:table-cell>
        </table:table-row>
        <table:table-row table:style-name="TableRow1270">
          <table:covered-table-cell>
            <text:p text:style-name="P1271"/>
          </table:covered-table-cell>
          <table:covered-table-cell>
            <text:p text:style-name="P1272"/>
          </table:covered-table-cell>
          <table:table-cell table:style-name="TableCell1273">
            <text:p text:style-name="Normal">1.4.3. Pirmosios pagalbos suteikimas nukentėjusiems darbuotojams<text:s/></text:p>
          </table:table-cell>
          <table:table-cell table:style-name="TableCell1274">
            <text:p text:style-name="P1275">Švietimo portalo sisteminės priežiūros administratorius</text:p>
          </table:table-cell>
        </table:table-row>
        <table:table-row table:style-name="TableRow1276">
          <table:covered-table-cell>
            <text:p text:style-name="P1277"/>
          </table:covered-table-cell>
          <table:covered-table-cell>
            <text:p text:style-name="P1278"/>
          </table:covered-table-cell>
          <table:table-cell table:style-name="TableCell1279">
            <text:p text:style-name="Normal">1.4.4. Nukentėjusių darbuotojų gabenimo į gydymo įstaigą organizavimas</text:p>
          </table:table-cell>
          <table:table-cell table:style-name="TableCell1280">
            <text:p text:style-name="P1281">Švietimo portalo sisteminės priežiūros administratorius</text:p>
          </table:table-cell>
        </table:table-row>
        <table:table-row table:style-name="TableRow1282">
          <table:table-cell table:style-name="TableCell1283">
            <text:p text:style-name="P1284"/>
          </table:table-cell>
          <table:table-cell table:style-name="TableCell1285" table:number-rows-spanned="2">
            <text:p text:style-name="P1286">1.5. Pavojaus vietų ženklinimas<text:s/></text:p>
          </table:table-cell>
          <table:table-cell table:style-name="TableCell1287">
            <text:p text:style-name="P1288">1.5.1. Darbuotojų informavimas</text:p>
          </table:table-cell>
          <table:table-cell table:style-name="TableCell1289">
            <text:p text:style-name="P1290">Švietimo portalo saugos įgaliotinis</text:p>
          </table:table-cell>
        </table:table-row>
        <table:table-row table:style-name="TableRow1291">
          <table:table-cell table:style-name="TableCell1292">
            <text:p text:style-name="P1293"/>
          </table:table-cell>
          <table:covered-table-cell>
            <text:p text:style-name="P1294"/>
          </table:covered-table-cell>
          <table:table-cell table:style-name="TableCell1295">
            <text:p text:style-name="Normal">1.5.2. Žalą likviduojančių darbuotojų instruktavimas</text:p>
          </table:table-cell>
          <table:table-cell table:style-name="TableCell1296">
            <text:p text:style-name="P1297">Švietimo portalo saugos įgaliotinis</text:p>
          </table:table-cell>
        </table:table-row>
        <table:table-row table:style-name="TableRow1298">
          <table:table-cell table:style-name="TableCell1299" table:number-rows-spanned="5">
            <text:p text:style-name="P1300">2. Gaisras</text:p>
          </table:table-cell>
          <table:table-cell table:style-name="TableCell1301" table:number-rows-spanned="2">
            <text:p text:style-name="P1302">2.1. Ugniagesių tarnybos informavimas</text:p>
          </table:table-cell>
          <table:table-cell table:style-name="TableCell1303">
            <text:p text:style-name="P1304">2.1.1. Įvykio vietos lokalizavimas, jei yra rekomendacija<text:s/></text:p>
          </table:table-cell>
          <table:table-cell table:style-name="TableCell1305">
            <text:p text:style-name="P1306">Švietimo portalo tvarkymo administratorius</text:p>
          </table:table-cell>
        </table:table-row>
        <table:table-row table:style-name="TableRow1307">
          <table:covered-table-cell>
            <text:p text:style-name="P1308"/>
          </table:covered-table-cell>
          <table:covered-table-cell>
            <text:p text:style-name="P1309"/>
          </table:covered-table-cell>
          <table:table-cell table:style-name="TableCell1310">
            <text:p text:style-name="Normal">2.1.2. Galimybių evakuoti darbuotojus nagrinėjimas, jei yra rekomendacija<text:s/></text:p>
          </table:table-cell>
          <table:table-cell table:style-name="TableCell1311">
            <text:p text:style-name="P1312">ITC<text:s/><text:span text:style-name="T1313">Švietimo portalo<text:s/></text:span>skyriaus vadovas</text:p>
          </table:table-cell>
        </table:table-row>
        <table:table-row table:style-name="TableRow1314">
          <table:covered-table-cell>
            <text:p text:style-name="P1315"/>
          </table:covered-table-cell>
          <table:table-cell table:style-name="TableCell1316">
            <text:p text:style-name="Normal">2.2. Darbuotojų evakavimas (pagal ugniagesių tarnybos rekomendaciją)</text:p>
          </table:table-cell>
          <table:table-cell table:style-name="TableCell1317">
            <text:p text:style-name="P1318">2.2.1. Darbuotojų informavimas apie evakavimą, jei yra rekomendacija</text:p>
          </table:table-cell>
          <table:table-cell table:style-name="TableCell1319">
            <text:p text:style-name="P1320">Švietimo portalo saugos įgaliotinis</text:p>
          </table:table-cell>
        </table:table-row>
        <table:table-row table:style-name="TableRow1321">
          <table:covered-table-cell>
            <text:p text:style-name="P1322"/>
          </table:covered-table-cell>
          <table:table-cell table:style-name="TableCell1323">
            <text:p text:style-name="P1324">2.3. Darbas pavojaus zonoje<text:s/></text:p>
            <text:p text:style-name="P1325"/>
          </table:table-cell>
          <table:table-cell table:style-name="TableCell1326">
            <text:p text:style-name="P1327">2.3.1. Darbuotojų informavimas apie saugų darbą pavojaus zonoje</text:p>
          </table:table-cell>
          <table:table-cell table:style-name="TableCell1328">
            <text:p text:style-name="P1329">Švietimo portalo saugos įgaliotinis</text:p>
          </table:table-cell>
        </table:table-row>
        <table:table-row table:style-name="TableRow1330">
          <table:covered-table-cell>
            <text:p text:style-name="P1331"/>
          </table:covered-table-cell>
          <table:table-cell table:style-name="TableCell1332">
            <text:p text:style-name="Normal">2.4. Komunikacijų, sukeliančių pavojų, išjungimas. Ankstyvos stadijos gaisro gesinimas, jei yra rekomendacija dirbti pavojaus zonoje</text:p>
          </table:table-cell>
          <table:table-cell table:style-name="TableCell1333">
            <text:p text:style-name="P1334">2.4.1. Teisėsaugos tarnybos nurodymų vykdymas</text:p>
            <text:p text:style-name="P1335"/>
          </table:table-cell>
          <table:table-cell table:style-name="TableCell1336">
            <text:p text:style-name="P1337">ITC<text:s/><text:span text:style-name="T1338">Švietimo portalo<text:s/></text:span>skyriaus vadovas<text:s/></text:p>
          </table:table-cell>
        </table:table-row>
        <table:table-row table:style-name="TableRow1339">
          <table:table-cell table:style-name="TableCell1340" table:number-rows-spanned="2">
            <text:p text:style-name="P1341">3. Patalpų užgrobimas</text:p>
          </table:table-cell>
          <table:table-cell table:style-name="TableCell1342" table:number-rows-spanned="2">
            <text:p text:style-name="P1343">3.1. Teisėsaugos tarnybos informavimas</text:p>
          </table:table-cell>
          <table:table-cell table:style-name="TableCell1344">
            <text:p text:style-name="P1345">3.1.1. Įvykio vietos lokalizavimas, jei yra teisėsaugos tarnybos rekomendacijos</text:p>
          </table:table-cell>
          <table:table-cell table:style-name="TableCell1346">
            <text:p text:style-name="P1347">Švietimo portalo tvarkymo administratorius</text:p>
          </table:table-cell>
        </table:table-row>
        <table:table-row table:style-name="TableRow1348">
          <table:covered-table-cell>
            <text:p text:style-name="P1349"/>
          </table:covered-table-cell>
          <table:covered-table-cell>
            <text:p text:style-name="P1350"/>
          </table:covered-table-cell>
          <table:table-cell table:style-name="TableCell1351">
            <text:p text:style-name="Normal">3.1.2. Galimybių evakuoti darbuotojus nagrinėjimas, jei yra rekomendacija<text:s/></text:p>
          </table:table-cell>
          <table:table-cell table:style-name="TableCell1352">
            <text:p text:style-name="P1353">ITC<text:s/><text:span text:style-name="T1354">Švietimo portalo<text:s/></text:span>vadovas</text:p>
          </table:table-cell>
        </table:table-row>
        <table:table-row table:style-name="TableRow1355">
          <table:table-cell table:style-name="TableCell1356">
            <text:p text:style-name="P1357"/>
          </table:table-cell>
          <table:table-cell table:style-name="TableCell1358">
            <text:p text:style-name="P1359">3.2. Darbuotojų evakavimas, jei yra rekomendacija</text:p>
          </table:table-cell>
          <table:table-cell table:style-name="TableCell1360">
            <text:p text:style-name="P1361">3.2.1. Darbuotojų informavimas apie evakavimą<text:span text:style-name="T1362"><text:s/></text:span></text:p>
          </table:table-cell>
          <table:table-cell table:style-name="TableCell1363">
            <text:p text:style-name="P1364">Švietimo portalo saugos įgaliotinis</text:p>
          </table:table-cell>
        </table:table-row>
        <table:table-row table:style-name="TableRow1365">
          <table:table-cell table:style-name="TableCell1366">
            <text:p text:style-name="P1367"/>
          </table:table-cell>
          <table:table-cell table:style-name="TableCell1368" table:number-rows-spanned="2">
            <text:p text:style-name="P1369">3.3. Patalpų užrakinimas, jei yra galimybė</text:p>
          </table:table-cell>
          <table:table-cell table:style-name="TableCell1370">
            <text:p text:style-name="P1371">3.3.1. Teisėsaugos tarnybos nurodymų vykdymas</text:p>
          </table:table-cell>
          <table:table-cell table:style-name="TableCell1372">
            <text:p text:style-name="P1373">ITC<text:s/><text:span text:style-name="T1374">Švietimo portalo<text:s/></text:span>skyriaus vadovas<text:s/></text:p>
          </table:table-cell>
        </table:table-row>
        <table:table-row table:style-name="TableRow1375">
          <table:table-cell table:style-name="TableCell1376">
            <text:p text:style-name="P1377"/>
          </table:table-cell>
          <table:covered-table-cell>
            <text:p text:style-name="P1378"/>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4">
            <text:p text:style-name="P1385"/>
          </table:table-cell>
          <table:table-cell table:style-name="TableCell1386">
            <text:p text:style-name="P1387">3.4. Teisėsaugos tarnybos nurodymų vykdymas, jei yra rekomendacija</text:p>
          </table:table-cell>
          <table:table-cell table:style-name="TableCell1388">
            <text:p text:style-name="P1389">3.4.1. Darbuotojų informavimas apie nurodymų vykdymą</text:p>
          </table:table-cell>
          <table:table-cell table:style-name="TableCell1390">
            <text:p text:style-name="P1391">Švietimo portalo saugos įgaliotinis</text:p>
          </table:table-cell>
        </table:table-row>
        <table:table-row table:style-name="TableRow1392">
          <table:covered-table-cell>
            <text:p text:style-name="P1393"/>
          </table:covered-table-cell>
          <table:table-cell table:style-name="TableCell1394" table:number-rows-spanned="3">
            <text:p text:style-name="P1395">3.5. Veiksmai išlaisvinus užgrobtas patalpas</text:p>
            <text:p text:style-name="P1396"/>
          </table:table-cell>
          <table:table-cell table:style-name="TableCell1397">
            <text:p text:style-name="P1398">3.5.1. Padarytos žalos įvertinimas</text:p>
          </table:table-cell>
          <table:table-cell table:style-name="TableCell1399">
            <text:p text:style-name="P1400">Švietimo portalo saugos įgaliotinis</text:p>
          </table:table-cell>
        </table:table-row>
        <table:table-row table:style-name="TableRow1401">
          <table:covered-table-cell>
            <text:p text:style-name="P1402"/>
          </table:covered-table-cell>
          <table:covered-table-cell>
            <text:p text:style-name="P1403"/>
          </table:covered-table-cell>
          <table:table-cell table:style-name="TableCell1404">
            <text:p text:style-name="Normal">3.5.2. Padarytos žalos likvidavimo priemonių plano sudarymas, paskelbimas, vykdymas</text:p>
          </table:table-cell>
          <table:table-cell table:style-name="TableCell1405">
            <text:p text:style-name="P1406">ITC direktoriaus pavaduotojas</text:p>
          </table:table-cell>
        </table:table-row>
        <table:table-row table:style-name="TableRow1407">
          <table:covered-table-cell>
            <text:p text:style-name="P1408"/>
          </table:covered-table-cell>
          <table:covered-table-cell>
            <text:p text:style-name="P1409"/>
          </table:covered-table-cell>
          <table:table-cell table:style-name="TableCell1410">
            <text:p text:style-name="Normal">3.5.3. Žalą likviduojančių darbuotojų instruktavimas</text:p>
          </table:table-cell>
          <table:table-cell table:style-name="TableCell1411">
            <text:p text:style-name="P1412">ITC<text:s/><text:span text:style-name="T1413">Švietimo portalo<text:s/></text:span>skyriaus vadovas</text:p>
          </table:table-cell>
        </table:table-row>
        <table:table-row table:style-name="TableRow1414">
          <table:table-cell table:style-name="TableCell1415" table:number-rows-spanned="2">
            <text:p text:style-name="P1416">4. Patalpų pažeidimas arba praradimas</text:p>
          </table:table-cell>
          <table:table-cell table:style-name="TableCell1417" table:number-rows-spanned="2">
            <text:p text:style-name="P1418">4.1. Atitinkamos tarnybos informavimas apie pavojaus pobūdį</text:p>
          </table:table-cell>
          <table:table-cell table:style-name="TableCell1419">
            <text:p text:style-name="P1420">4.1.1. Rekomendacijų iš suinteresuotos tarnybos gavimas apie galimybę dirbti pavojaus zonoje<text:s/></text:p>
          </table:table-cell>
          <table:table-cell table:style-name="TableCell1421">
            <text:p text:style-name="P1422">Švietimo portalo saugos įgaliotinis</text:p>
          </table:table-cell>
        </table:table-row>
        <table:table-row table:style-name="TableRow1423">
          <table:covered-table-cell>
            <text:p text:style-name="P1424"/>
          </table:covered-table-cell>
          <table:covered-table-cell>
            <text:p text:style-name="P1425"/>
          </table:covered-table-cell>
          <table:table-cell table:style-name="TableCell1426">
            <text:p text:style-name="Normal">4.1.2. Darbuotojų informavimas apie rekomendacijas</text:p>
          </table:table-cell>
          <table:table-cell table:style-name="TableCell1427">
            <text:p text:style-name="P1428">Švietimo portalo saugos įgaliotinis</text:p>
          </table:table-cell>
        </table:table-row>
        <table:table-row table:style-name="TableRow1429">
          <table:table-cell table:style-name="TableCell1430">
            <text:p text:style-name="P1431"/>
          </table:table-cell>
          <table:table-cell table:style-name="TableCell1432">
            <text:p text:style-name="P1433">4.2. Atsarginių patalpų įrengimas</text:p>
          </table:table-cell>
          <table:table-cell table:style-name="TableCell1434">
            <text:p text:style-name="P1435">4.2.1. Darbuotojų informavimas apie darbą patalpose</text:p>
          </table:table-cell>
          <table:table-cell table:style-name="TableCell1436">
            <text:p text:style-name="P1437">ITC<text:s/><text:span text:style-name="T1438"><text:s/>Švietimo portalo</text:span><text:span text:style-name="T1439"><text:s/>skyriaus</text:span><text:s/>vadovas</text:p>
          </table:table-cell>
        </table:table-row>
        <table:table-row table:style-name="TableRow1440">
          <table:table-cell table:style-name="TableCell1441" table:number-rows-spanned="5">
            <text:p text:style-name="P1442">5. Energijos tiekimo sutrikimai</text:p>
          </table:table-cell>
          <table:table-cell table:style-name="TableCell1443">
            <text:p text:style-name="P1444">5.1. Energijos tiekimo sutrikimo priežasčių nustatymas.</text:p>
            <text:p text:style-name="P1445">Tarnybinės stoties, kitos kompiuterinės įrangos energijos maitinimo išjungimas</text:p>
          </table:table-cell>
          <table:table-cell table:style-name="TableCell1446">
            <text:p text:style-name="P1447">5.1.1. Sutrikimų pašalinimo organizavimas</text:p>
            <text:p text:style-name="P1448"/>
          </table:table-cell>
          <table:table-cell table:style-name="TableCell1449">
            <text:p text:style-name="P1450">ITC direktoriaus pavaduotojas</text:p>
            <text:p text:style-name="P1451"/>
          </table:table-cell>
        </table:table-row>
        <table:table-row table:style-name="TableRow1452">
          <table:covered-table-cell>
            <text:p text:style-name="P1453"/>
          </table:covered-table-cell>
          <table:table-cell table:style-name="TableCell1454">
            <text:p text:style-name="P1455">5.2. Kreipimasis į energijos tiekimo tarnybą dėl pavojaus trukmės ir sutrikimo pašalinimo galimybių</text:p>
          </table:table-cell>
          <table:table-cell table:style-name="TableCell1456">
            <text:p text:style-name="P1457">5.2.1. Rekomendacijų iš energijos tiekimo tarnybos gavimas<text:s/></text:p>
          </table:table-cell>
          <table:table-cell table:style-name="TableCell1458">
            <text:p text:style-name="P1459">ITC direktoriaus pavaduotojas</text:p>
            <text:p text:style-name="P1460"/>
          </table:table-cell>
        </table:table-row>
        <table:table-row table:style-name="TableRow1461">
          <table:covered-table-cell>
            <text:p text:style-name="P1462"/>
          </table:covered-table-cell>
          <table:table-cell table:style-name="TableCell1463" table:number-rows-spanned="3">
            <text:p text:style-name="P1464">1.1.1.<text:tab/><text:s/></text:p>
            <text:p text:style-name="Normal">5.3. Sutrikimų pašalinimas</text:p>
          </table:table-cell>
          <table:table-cell table:style-name="TableCell1465">
            <text:p text:style-name="P1466">5.3.1. Pavojaus sustabdymas, padarytos žalos likvidavimo priemonių plano sudarymas, įgyvendinimas</text:p>
          </table:table-cell>
          <table:table-cell table:style-name="TableCell1467">
            <text:p text:style-name="P1468">Švietimo portalo saugos įgaliotinis</text:p>
          </table:table-cell>
        </table:table-row>
        <table:table-row table:style-name="TableRow1469">
          <table:covered-table-cell>
            <text:p text:style-name="P1470"/>
          </table:covered-table-cell>
          <table:covered-table-cell>
            <text:p text:style-name="P1471"/>
          </table:covered-table-cell>
          <table:table-cell table:style-name="TableCell1472">
            <text:p text:style-name="Normal">5.3.2. Padarytos žalos įvertinimas<text:s/></text:p>
          </table:table-cell>
          <table:table-cell table:style-name="TableCell1473">
            <text:p text:style-name="P1474">Švietimo portalo saugos įgaliotinis</text:p>
          </table:table-cell>
        </table:table-row>
        <table:table-row table:style-name="TableRow1475">
          <table:covered-table-cell>
            <text:p text:style-name="P1476"/>
          </table:covered-table-cell>
          <table:covered-table-cell>
            <text:p text:style-name="P1477"/>
          </table:covered-table-cell>
          <table:table-cell table:style-name="TableCell1478">
            <text:p text:style-name="Normal">5.3.3. Žalą likviduojančių darbuotojų instruktavimas</text:p>
          </table:table-cell>
          <table:table-cell table:style-name="TableCell1479">
            <text:p text:style-name="P1480">Švietimo portalo saugos įgaliotinis</text:p>
          </table:table-cell>
        </table:table-row>
        <table:table-row table:style-name="TableRow1481">
          <table:table-cell table:style-name="TableCell1482" table:number-rows-spanned="3">
            <text:p text:style-name="P1483">6. Vandentiekio ir šildymo sistemos sutrikimai</text:p>
          </table:table-cell>
          <table:table-cell table:style-name="TableCell1484" table:number-rows-spanned="2">
            <text:p text:style-name="P1485">6.1. Vandentiekio ar šildymo paslaugų teikėjų informavimas</text:p>
            <text:p text:style-name="P1486"/>
          </table:table-cell>
          <table:table-cell table:style-name="TableCell1487">
            <text:p text:style-name="P1488">6.1.1. Atitinkamos tarnybos paklausimas dėl leidimo dirbti ir rekomendacijų gavimas</text:p>
          </table:table-cell>
          <table:table-cell table:style-name="TableCell1489">
            <text:p text:style-name="P1490">ITC direktoriaus pavaduotojas</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
            <text:p text:style-name="Normal">6.1.2. Darbuotojų informavimas apie rekomendacijas</text:p>
          </table:table-cell>
          <table:table-cell table:style-name="TableCell1496">
            <text:p text:style-name="P1497">Švietimo portalo saugos įgaliotinis</text:p>
          </table:table-cell>
        </table:table-row>
        <table:table-row table:style-name="TableRow1498">
          <table:covered-table-cell>
            <text:p text:style-name="P1499"/>
          </table:covered-table-cell>
          <table:table-cell table:style-name="TableCell1500" table:number-rows-spanned="2">
            <text:p text:style-name="P1501">6.2. Sutrikimo šalinimo prognozės skelbimas, sutrikimo pašalinimas</text:p>
            <text:p text:style-name="P1502"/>
          </table:table-cell>
          <table:table-cell table:style-name="TableCell1503">
            <text:p text:style-name="P1504">6.2.1. Padarytos žalos įvertinimas. Sutrikimo sustabdymo ir padarytos žalos likvidavimo priemonių plano sudarymas, plano įgyvendinimas</text:p>
          </table:table-cell>
          <table:table-cell table:style-name="TableCell1505">
            <text:p text:style-name="P1506">Švietimo portalo saugos įgaliotinis</text:p>
          </table:table-cell>
        </table:table-row>
        <table:table-row table:style-name="TableRow1507">
          <table:table-cell table:style-name="TableCell1508">
            <text:p text:style-name="Normal">1.1.1.<text:tab/><text:s/></text:p>
          </table:table-cell>
          <table:covered-table-cell>
            <text:p text:style-name="P1509"/>
          </table:covered-table-cell>
          <table:table-cell table:style-name="TableCell1510">
            <text:p text:style-name="Normal">6.2.2. Žalą likviduojančių darbuotojų instruktavimas</text:p>
          </table:table-cell>
          <table:table-cell table:style-name="TableCell1511">
            <text:p text:style-name="P1512">Švietimo portalo saugos įgaliotinis</text:p>
          </table:table-cell>
        </table:table-row>
        <table:table-row table:style-name="TableRow1513">
          <table:table-cell table:style-name="TableCell1514" table:number-rows-spanned="3">
            <text:p text:style-name="P1515">7. Ryšio sutrikimai</text:p>
          </table:table-cell>
          <table:table-cell table:style-name="TableCell1516">
            <text:p text:style-name="P1517">7.1. Ryšio sutrikimo priežasčių nustatymas</text:p>
          </table:table-cell>
          <table:table-cell table:style-name="TableCell1518">
            <text:p text:style-name="P1519">7.1.1. Kreiptis į ryšio paslaugos teikėją</text:p>
          </table:table-cell>
          <table:table-cell table:style-name="TableCell1520">
            <text:p text:style-name="P1521">ITC direktoriaus pavaduotojas</text:p>
          </table:table-cell>
        </table:table-row>
        <table:table-row table:style-name="TableRow1522">
          <table:covered-table-cell>
            <text:p text:style-name="P1523"/>
          </table:covered-table-cell>
          <table:table-cell table:style-name="TableCell1524">
            <text:p text:style-name="P1525">7.2. Ryšio tarnybų informavimas, paklausimo dėl sutrikimo trukmės ir pašalinimo prognozės<text:s/></text:p>
          </table:table-cell>
          <table:table-cell table:style-name="TableCell1526">
            <text:p text:style-name="P1527">7.2.1. Nustatyti ir įgyvendinti priemones, kad sutrikimai nesikartotų</text:p>
          </table:table-cell>
          <table:table-cell table:style-name="TableCell1528">
            <text:p text:style-name="P1529">ITC direktoriaus pavaduotojas</text:p>
          </table:table-cell>
        </table:table-row>
        <table:table-row table:style-name="TableRow1530">
          <table:covered-table-cell>
            <text:p text:style-name="P1531"/>
          </table:covered-table-cell>
          <table:table-cell table:style-name="TableCell1532">
            <text:p text:style-name="P1533">7.3. Sutrikimo šalinimas</text:p>
          </table:table-cell>
          <table:table-cell table:style-name="TableCell1534">
            <text:p text:style-name="P1535">7.3.1. Kreiptis į kitą ryšio paslaugos teikėją, jei sutrikimas nepašalintas</text:p>
          </table:table-cell>
          <table:table-cell table:style-name="TableCell1536">
            <text:p text:style-name="P1537">ITC direktoriaus pavaduotojas</text:p>
          </table:table-cell>
        </table:table-row>
        <table:table-row table:style-name="TableRow1538">
          <table:table-cell table:style-name="TableCell1539" table:number-rows-spanned="4">
            <text:p text:style-name="P1540">8. Tarnybinės stoties, komutacinės įrangos sugadinimas</text:p>
          </table:table-cell>
          <table:table-cell table:style-name="TableCell1541">
            <text:p text:style-name="P1542">8.1. Pranešti teisėsaugos tarnybai, draudimo bendrovei apie įvykį</text:p>
          </table:table-cell>
          <table:table-cell table:style-name="TableCell1543">
            <text:p text:style-name="P1544">8.1.1. Elektroninės informacijos saugos incidento pasekmę likviduojančių darbuotojų skyrimas, instruktavimas, jų<text:s/><text:soft-page-break/>veiksmų nustatymas</text:p>
          </table:table-cell>
          <table:table-cell table:style-name="TableCell1545">
            <text:p text:style-name="P1546">ITC direktoriaus pavaduotojas</text:p>
          </table:table-cell>
        </table:table-row>
        <table:table-row table:style-name="TableRow1547">
          <table:covered-table-cell>
            <text:p text:style-name="P1548"/>
          </table:covered-table-cell>
          <table:table-cell table:style-name="TableCell1549" table:number-rows-spanned="2">
            <text:p text:style-name="P1550">8.2. Elektroninės informacijos saugos incidento pasekmės šalinimas</text:p>
          </table:table-cell>
          <table:table-cell table:style-name="TableCell1551">
            <text:p text:style-name="P1552">8.2.1. Kreiptis į įrangos tiekėjus dėl įrangos remonto ar naujos įsigijimo</text:p>
          </table:table-cell>
          <table:table-cell table:style-name="TableCell1553">
            <text:p text:style-name="P1554">ITC direktoriaus pavaduotojas</text:p>
          </table:table-cell>
        </table:table-row>
        <table:table-row table:style-name="TableRow1555">
          <table:covered-table-cell>
            <text:p text:style-name="P1556"/>
          </table:covered-table-cell>
          <table:covered-table-cell>
            <text:p text:style-name="P1557"/>
          </table:covered-table-cell>
          <table:table-cell table:style-name="TableCell1558" table:number-rows-spanned="2">
            <text:p text:style-name="Normal">8.2.2. Įsigytos įrangos skyrimas Švietimo portalo tvarkymo įstaigai<text:s/></text:p>
          </table:table-cell>
          <table:table-cell table:style-name="TableCell1559" table:number-rows-spanned="2">
            <text:p text:style-name="P1560">ITC direktoriaus pavaduotojas</text:p>
          </table:table-cell>
        </table:table-row>
        <table:table-row table:style-name="TableRow1561">
          <table:covered-table-cell>
            <text:p text:style-name="P1562"/>
          </table:covered-table-cell>
          <table:table-cell table:style-name="TableCell1563">
            <text:p text:style-name="P1564"/>
            <text:p text:style-name="P1565"/>
          </table:table-cell>
          <table:covered-table-cell>
            <text:p text:style-name="P1566"/>
          </table:covered-table-cell>
          <table:covered-table-cell>
            <text:p text:style-name="P1567"/>
          </table:covered-table-cell>
        </table:table-row>
        <table:table-row table:style-name="TableRow1568">
          <table:table-cell table:style-name="TableCell1569" table:number-rows-spanned="4">
            <text:p text:style-name="P1570">9. Programinės įrangos sugadinimas, praradim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able:number-rows-spanned="2">
            <text:p text:style-name="P1580">9.1. Elektroninės informacijos saugos incidento pasekmės įvertinimas, priemonių pavojui sustabdyti ir padarytai žalai likviduoti sudarymas<text:s/></text:p>
          </table:table-cell>
          <table:table-cell table:style-name="TableCell1581">
            <text:p text:style-name="P1582">9.1.1. Elektroninės informacijos saugos incidento metu padarytos žalos įvertinimas</text:p>
          </table:table-cell>
          <table:table-cell table:style-name="TableCell1583" table:number-rows-spanned="2">
            <text:p text:style-name="P1584">ITC<text:s/><text:span text:style-name="T1585"><text:s/>Švietimo portalo</text:span><text:span text:style-name="T1586"><text:s/>skyriaus</text:span><text:s/>vedėjas</text:p>
            <text:p text:style-name="P1587">Švietimo portalo sisteminės priežiūros administratorius</text:p>
          </table:table-cell>
        </table:table-row>
        <table:table-row table:style-name="TableRow1588">
          <table:covered-table-cell>
            <text:p text:style-name="P1589"/>
          </table:covered-table-cell>
          <table:covered-table-cell>
            <text:p text:style-name="P1590"/>
          </table:covered-table-cell>
          <table:table-cell table:style-name="TableCell1591">
            <text:p text:style-name="Normal">9.1.2. Priemonių plano sudarymas, paskelbimas ir įgyvendinimas</text:p>
          </table:table-cell>
          <table:covered-table-cell>
            <text:p text:style-name="P1592"/>
          </table:covered-table-cell>
        </table:table-row>
        <table:table-row table:style-name="TableRow1593">
          <table:covered-table-cell>
            <text:p text:style-name="P1594"/>
          </table:covered-table-cell>
          <table:table-cell table:style-name="TableCell1595" table:number-rows-spanned="2">
            <text:p text:style-name="Normal">9.2. Elektroninės informacijos saugos incidento pasekmę likviduojančių darbuotojų skyrimas. Žalą likviduojančių darbuotojų instruktavimas, jų veiksmų koordinavimas</text:p>
          </table:table-cell>
          <table:table-cell table:style-name="TableCell1596">
            <text:p text:style-name="P1597">9.2.1. Žalą likviduojančių darbuotojų instruktavimas</text:p>
          </table:table-cell>
          <table:table-cell table:style-name="TableCell1598">
            <text:p text:style-name="P1599">Švietimo portalo saugos įgaliotinis<text:s/></text:p>
          </table:table-cell>
        </table:table-row>
        <table:table-row table:style-name="TableRow1600">
          <table:table-cell table:style-name="TableCell1601">
            <text:p text:style-name="Normal">9.2.2. Kreiptis į teisėsaugos tarnybas dėl programinės įrangos sugadinimo ar praradimo ir vykdyti jų nurodymus</text:p>
          </table:table-cell>
          <table:covered-table-cell>
            <text:p text:style-name="P1602"/>
          </table:covered-table-cell>
          <table:table-cell table:style-name="TableCell1603">
            <text:p text:style-name="P1604">ITC direktoriaus pavaduotojas</text:p>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9.3. Programinės įrangos kopijų periodinis gaminimas</text:p>
          </table:table-cell>
          <table:table-cell table:style-name="TableCell1612">
            <text:p text:style-name="P1613">9.3.1. Sugadintos ar prarastos programinės įrangos atkūrimo organizavimas</text:p>
          </table:table-cell>
          <table:table-cell table:style-name="TableCell1614">
            <text:p text:style-name="P1615">ITC direktoriaus pavaduotojas</text:p>
          </table:table-cell>
        </table:table-row>
        <table:table-row table:style-name="TableRow1616">
          <table:table-cell table:style-name="TableCell1617">
            <text:p text:style-name="P1618">10. Dokumentų praradimas</text:p>
          </table:table-cell>
          <table:table-cell table:style-name="TableCell1619">
            <text:p text:style-name="P1620"/>
          </table:table-cell>
          <table:table-cell table:style-name="TableCell1621">
            <text:p text:style-name="P1622">Prarastų dokumentų gavimas</text:p>
          </table:table-cell>
          <table:table-cell table:style-name="TableCell1623">
            <text:p text:style-name="P1624">ITC<text:s/><text:span text:style-name="T1625"><text:s/>Švietimo portalo</text:span><text:span text:style-name="T1626"><text:s/>skyriaus</text:span><text:s/>vadovas</text:p>
          </table:table-cell>
        </table:table-row>
        <table:table-row table:style-name="TableRow1627">
          <table:table-cell table:style-name="TableCell1628">
            <text:p text:style-name="P1629">11. Darbuotojų praradimas</text:p>
          </table:table-cell>
          <table:table-cell table:style-name="TableCell1630">
            <text:p text:style-name="P1631">Elektroninės informacijos saugos incidento pasekmės įvertinimas</text:p>
          </table:table-cell>
          <table:table-cell table:style-name="TableCell1632">
            <text:p text:style-name="P1633">Trūkstamų darbuotojų paieška ir priėmimas į darbą</text:p>
          </table:table-cell>
          <table:table-cell table:style-name="TableCell1634">
            <text:p text:style-name="P1635">ITC direktorius</text:p>
          </table:table-cell>
        </table:table-row>
      </table:table>
      <text:p text:style-name="P1636"><text:span text:style-name="T1637">_______________________________</text:span></text:p>
      <text:soft-page-break/>
      <text:p text:style-name="P1638">Švietimo portalo veiklos tęstinumo valdymo plano</text:p>
      <text:p text:style-name="P1643"><text:span text:style-name="T1644">2</text:span><text:span text:style-name="T1645"><text:s/>priedas</text:span></text:p>
      <text:p text:style-name="P1646"/>
      <text:p text:style-name="P1647"><text:span text:style-name="T1648">(Elektroninės informacijos saugos incidentų registravimo žurnalo formos pavyzdys)</text:span></text:p>
      <text:p text:style-name="P1649"/>
      <text:p text:style-name="P1650">ELEKTRONINĖS INFORMACIJOS SAUGOS INCIDENTŲ REGISTRAVIMO ŽURNALAS</text:p>
      <text:p text:style-name="P1651"/>
      <text:p text:style-name="P1652">Pildymo pradžia 20 __m. _____mėn. _____d.</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Eil. Nr.</text:p>
          </table:table-cell>
          <table:table-cell table:style-name="TableCell1666" table:number-columns-spanned="7">
            <text:p text:style-name="P1667"/>
            <text:p text:style-name="P1668">Elektroninės informacijos saugos incidentas</text:p>
          </table: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Švietimo portalo tvarkytojo<text:s/></text:p>
            <text:p text:style-name="P1673">įstaigos</text:p>
            <text:p text:style-name="P1674">pavadinimas</text:p>
            <text:p text:style-name="P1675"/>
          </table:table-cell>
          <table:table-cell table:style-name="TableCell1676">
            <text:p text:style-name="P1677">požymio</text:p>
            <text:p text:style-name="P1678">kodas</text:p>
          </table:table-cell>
          <table:table-cell table:style-name="TableCell1679">
            <text:p text:style-name="P1680">įvykio aprašymas</text:p>
          </table:table-cell>
          <table:table-cell table:style-name="TableCell1681">
            <text:p text:style-name="P1682">pradžia</text:p>
            <text:p text:style-name="P1683"><text:span text:style-name="T1684">(</text:span><text:span text:style-name="T1685">metai, mėnuo, diena, valanda</text:span><text:span text:style-name="T1686">)</text:span></text:p>
          </table:table-cell>
          <table:table-cell table:style-name="TableCell1687">
            <text:p text:style-name="P1688">pabaiga</text:p>
            <text:p text:style-name="P1689"><text:span text:style-name="T1690">(metai, mėnuo, diena, valanda</text:span><text:span text:style-name="T1691">)</text:span></text:p>
          </table:table-cell>
          <table:table-cell table:style-name="TableCell1692">
            <text:p text:style-name="P1693">pašalino</text:p>
            <text:p text:style-name="P1694">(vardas, pavardė)</text:p>
          </table:table-cell>
          <table:table-cell table:style-name="TableCell1695">
            <text:p text:style-name="P1696">Švietimo portalo saugos įgaliotinis</text:p>
            <text:p text:style-name="P1697">(vardas, pavardė,</text:p>
            <text:p text:style-name="P1698">parašas)</text:p>
          </table:table-cell>
        </table:table-row>
        <table:table-row table:style-name="TableRow1699">
          <table:table-cell table:style-name="TableCell1700">
            <text:p text:style-name="P1701">1.</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2.</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Elektroninės informacijos saugos incidentų požymiai:</text:p>
      <text:p text:style-name="P1802">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803"><text:span text:style-name="T1804">_______________________________</text:span></text:p>
      <text:soft-page-break/>
      <text:p text:style-name="P1805">Švietimo portalo veiklos tęstinumo valdymo plano<text:s/></text:p>
      <text:p text:style-name="P1810"><text:span text:style-name="T1811">3</text:span><text:span text:style-name="T1812"><text:s/>priedas</text:span></text:p>
      <text:p text:style-name="P1813"/>
      <text:p text:style-name="P1814"><text:span text:style-name="T1815">(Rizikos įvertinimo ataskaitos formos pavyzdys)</text:span></text:p>
      <text:p text:style-name="P1816"/>
      <text:p text:style-name="P1817">TVIRTINU</text:p>
      <text:p text:style-name="P1818">Švietimo informacinių technologijų centro direktorius</text:p>
      <text:p text:style-name="P1819">(Parašas)</text:p>
      <text:p text:style-name="P1820">(Vardas ir pavardė)</text:p>
      <text:p text:style-name="P1821">(Data)</text:p>
      <text:p text:style-name="P1822"/>
      <text:p text:style-name="P1823">RIZIKOS ĮVERTINIMO ATASKAITA</text:p>
      <text:p text:style-name="P1824"/>
      <text:p text:style-name="P1825">20__ <text:s text:c="3"/>m. <text:s text:c="14"/>pusmetis</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header-rows>
          <table:table-row table:style-name="TableRow1833">
            <table:table-cell table:style-name="TableCell1834" table:number-rows-spanned="2">
              <text:p text:style-name="P1835">Rizikos veiksniai</text:p>
            </table:table-cell>
            <table:table-cell table:style-name="TableCell1836" table:number-rows-spanned="2">
              <text:p text:style-name="P1837">Švietimo portalo tvarkytojo įstaigos pavadinimas</text:p>
            </table:table-cell>
            <table:table-cell table:style-name="TableCell1838" table:number-columns-spanned="3">
              <text:p text:style-name="P1839"/>
              <text:p text:style-name="P1840">Prevencinės priemonės rizikos veiksmams išvengti</text:p>
            </table:table-cell>
            <table:covered-table-cell/>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pavadinimas</text:p>
              <text:p text:style-name="P1846"/>
            </table:table-cell>
            <table:table-cell table:style-name="TableCell1847">
              <text:p text:style-name="P1848">vykdymo terminas</text:p>
            </table:table-cell>
            <table:table-cell table:style-name="TableCell1849">
              <text:p text:style-name="P1850">atsakingas vykdytojas<text:s/></text:p>
            </table:table-cell>
          </table:table-row>
        </table:table-header-rows>
        <table:table-row table:style-name="TableRow1851">
          <table:table-cell table:style-name="TableCell1852">
            <text:p text:style-name="P1853">1. Oro sąlygos<text: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2. Gaisras<text: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 Patalpų užgrobimas<text: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 Patalpų pažeidimas arba praradimas<text: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5. Energijos tiekimo sutrikimai<text: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6. Vandentiekio ir šildymo sistemos sutrikimai<text: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 Ryšio sutrikimai<text: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8. Tarnybinės stoties, komutacinės įrangos sugadinima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9. Programinės įrangos sugadinimas, praradimas</text:p>
            <text:p text:style-name="P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ext:soft-page-break/>
        <table:table-row table:style-name="TableRow1952">
          <table:table-cell table:style-name="TableCell1953">
            <text:p text:style-name="P1954">10. Duomenų pakeitimas, praradimas. Dokumentų praradim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1. Darbuotojų praradim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
      <text:p text:style-name="P1976"/>
      <text:p text:style-name="P1977"/>
      <text:p text:style-name="P1978">Švietimo portalo saugos įgaliotinis ___________________________________<text:tab/><text:tab/>__________________________</text:p>
      <text:p text:style-name="P1979"><text:tab/><text:tab/><text:tab/><text:tab/><text:tab/>(vardas, pavardė) <text:s text:c="38"/><text:tab/><text:tab/>(parašas)</text:p>
      <text:p text:style-name="P1980"/>
      <text:p text:style-name="P1981">____________________________________________</text:p>
      <text:p text:style-name="P1982"/>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298in" fo:margin-left="0.7479in" fo:margin-bottom="0.7875in" fo:margin-right="0.5909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font-size-complex="12pt" fo:language="en" fo:country="US"/>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298in" fo:margin-left="0.7479in" fo:margin-bottom="0.7875in" fo:margin-right="0.5909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T806" style:parent-style-name="DefaultParagraphFont" style:family="text">
      <style:text-properties style:font-size-complex="12pt" fo:language="en" fo:country="U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174" style:parent-style-name="Normal" style:family="paragraph">
      <style:paragraph-properties fo:text-align="center">
        <style:tab-stops>
          <style:tab-stop style:type="center" style:position="3.3465in"/>
          <style:tab-stop style:type="right" style:position="6.693in"/>
        </style:tab-stops>
      </style:paragraph-properties>
    </style:style>
    <style:style style:name="T1175" style:parent-style-name="DefaultParagraphFont" style:family="text">
      <style:text-properties style:font-size-complex="12pt" fo:language="en" fo:country="US"/>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3465in"/>
          <style:tab-stop style:type="right" style:position="6.693in"/>
        </style:tab-stops>
      </style:paragraph-properties>
    </style:style>
    <style:style style:name="T1640" style:parent-style-name="DefaultParagraphFont" style:family="text">
      <style:text-properties style:font-size-complex="12pt" fo:language="en" fo:country="US"/>
    </style:style>
    <style:style style:name="P1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7479in" fo:margin-left="0.7875in" fo:margin-bottom="0.5909in" fo:margin-right="0.6298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T1807" style:parent-style-name="DefaultParagraphFont" style:family="text">
      <style:text-properties style:font-size-complex="12pt" fo:language="en" fo:country="US"/>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1"><text:span text:style-name="T62"><text:page-number text:fixed="false">2</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539"><text:span text:style-name="T540"><text:page-number text:fixed="false">2</text:page-number></text:span></text:p>
        <text:p text:style-name="P541"/>
      </style:header>
    </style:master-page>
    <style:master-page style:next-style-name="MP2" style:name="MPF2" style:page-layout-name="PL2">
      <style:header>
        <text:p text:style-name="P542"/>
      </style:header>
    </style:master-page>
    <style:master-page style:name="MP3" style:page-layout-name="PL3">
      <style:header>
        <text:p text:style-name="P805"><text:span text:style-name="T806"><text:page-number text:fixed="false">2</text:page-number></text:span></text:p>
        <text:p text:style-name="P807"/>
      </style:header>
    </style:master-page>
    <style:master-page style:next-style-name="MP3" style:name="MPF3" style:page-layout-name="PL3">
      <style:header>
        <text:p text:style-name="P808"/>
      </style:header>
    </style:master-page>
    <style:master-page style:name="MP4" style:page-layout-name="PL4">
      <style:header>
        <text:p text:style-name="P1174"><text:span text:style-name="T1175"><text:page-number text:fixed="false">2</text:page-number></text:span></text:p>
        <text:p text:style-name="P1176"/>
      </style:header>
    </style:master-page>
    <style:master-page style:next-style-name="MP4" style:name="MPF4" style:page-layout-name="PL4">
      <style:header>
        <text:p text:style-name="P1177"/>
      </style:header>
    </style:master-page>
    <style:master-page style:name="MP5" style:page-layout-name="PL5">
      <style:header>
        <text:p text:style-name="P1639"><text:span text:style-name="T1640"><text:page-number text:fixed="false">2</text:page-number></text:span></text:p>
        <text:p text:style-name="P1641"/>
      </style:header>
    </style:master-page>
    <style:master-page style:next-style-name="MP5" style:name="MPF5" style:page-layout-name="PL5">
      <style:header>
        <text:p text:style-name="P1642"/>
      </style:header>
    </style:master-page>
    <style:master-page style:name="MP6" style:page-layout-name="PL6">
      <style:header>
        <text:p text:style-name="P1806"><text:span text:style-name="T1807"><text:page-number text:fixed="false">2</text:page-number></text:span></text:p>
        <text:p text:style-name="P1808"/>
      </style:header>
    </style:master-page>
    <style:master-page style:next-style-name="MP6" style:name="MPF6" style:page-layout-name="PL6">
      <style:header>
        <text:p text:style-name="P18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_Įsak projektas _20170911.docx</dc:title>
    <meta:initial-creator>Seviras Maželis</meta:initial-creator>
    <dc:creator>adlibuser</dc:creator>
    <meta:creation-date>2017-11-27T10:44:00Z</meta:creation-date>
    <dc:date>2017-11-27T10:44:00Z</dc:date>
    <meta:print-date>2017-02-21T11:3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6" meta:paragraph-count="755" meta:word-count="7455" meta:character-count="58140" meta:row-count="1905" meta:non-whitespace-character-count="51440"/>
  </office:meta>
</office:document-meta>
</file>