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pt" fo:country="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pt" fo:country="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6.6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style-complex="italic" fo:color="#000000" style:language-asian="lt" style:country-asian="LT"/>
    </style:style>
    <style:style style:name="T79" style:parent-style-name="DefaultParagraphFont" style:family="text">
      <style:text-properties style:font-style-complex="italic" fo:color="#000000" style:language-asian="lt" style:country-asian="LT"/>
    </style:style>
    <style:style style:name="P80" style:parent-style-name="Normal" style:family="paragraph">
      <style:paragraph-properties fo:text-align="justify" fo:line-height="115%"/>
    </style:style>
    <style:style style:name="P81" style:parent-style-name="Normal" style:family="paragraph">
      <style:paragraph-properties fo:text-align="justify" fo:line-height="115%"/>
    </style:style>
    <style:style style:name="P82" style:parent-style-name="Normal" style:family="paragraph">
      <style:paragraph-properties fo:text-align="justify" fo:line-height="115%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UAB Gren Lietuva gamtinių dujų skirstymo kainų ir tarifų buitiniams vartotojams 2025 metų I pusmečiui tvirtinimo</text:p>
      <text:p text:style-name="P14"/>
      <text:p text:style-name="P15"><text:span text:style-name="T16">2024 m. lapkričio<text:s/></text:span><text:span text:style-name="T17">28<text:s/></text:span><text:span text:style-name="T18">d. Nr. O3E-1540</text:span></text:p>
      <text:p text:style-name="P19">Vilnius</text:p>
      <text:p text:style-name="P20"/>
      <text:p text:style-name="P21"/>
      <text:p text:style-name="P22"><text:span text:style-name="T23">Vadovaudamasi Lietuvos Respublikos<text:s/></text:span><text:span text:style-name="T24">gamtinių dujų įstatymo 9 straipsnio 16 dalimi, Valstybės reguliuojamų kainų gamtinių dujų sektoriuje nustatymo metodika, patvirtinta<text:s/></text:span><text:span text:style-name="T25">Valstybinės energetikos reguliavimo tarybos<text:s/></text:span><text:span text:style-name="T26">2013 m. rugsėjo 13 d. nutarimu Nr. O3-367 „Dėl Valstybės reguliuojamų kainų gamtinių dujų sektoriuje nustatymo metodikos patvirtinimo“, įvertinusi UAB</text:span><text:span text:style-name="T27"> </text:span><text:span text:style-name="T28">Gren Lietuva 2024 m. lapkričio 19 d. raštu Nr. </text:span><text:span text:style-name="T29">2024-83-01-039 bei<text:s/></text:span><text:span text:style-name="T30">2024 m. lapkričio 20 d. el. paštu (reg. Nr. R1-16309)</text:span><text:span text:style-name="T31"><text:s/>pateiktus dokumentus</text:span><text:span text:style-name="T32"><text:s/>bei atsižvelgdama į Valstybinės energetikos reguliavimo tarybos Dujų ir elektros departamento Dujų skyriaus 2024 m. lapkričio 26 d. pažymą Nr. O5E-1158 „</text:span><text:span text:style-name="T33">Dėl UAB Gren Lietuva gamtinių dujų skirstymo kainų ir tarifų buitiniams vartotojams 2025 metų I pusmečiui tvirtinimo</text:span><text:span text:style-name="T34">“, Valstybinė energetikos reguliavimo taryba n u t a r i a:</text:span></text:p>
      <text:p text:style-name="P35"><text:span text:style-name="T36">1</text:span><text:span text:style-name="T37">. Patvirtinti<text:s/></text:span><text:span text:style-name="T38">UAB Gren Lietuva</text:span><text:span text:style-name="T39"><text:s/></text:span><text:span text:style-name="T40">gamtinių dujų skirstymo kainas (pagal per metus į gamtinių dujų pristatymo vietą vartotojui skirstomą kiekį) (be PVM), galiosiančias nuo 2025 m. sausio 1 d.:</text:span></text:p>
      <text:p text:style-name="P41"><text:span text:style-name="T42">1.1</text:span><text:span text:style-name="T43">. II gr. kaina – kai į vieną dujų pristatymo vietą vartotojui (objektui) skirstoma 3120 kWh &lt; Q ≤ 207980 kWh dujų per metus – 20,92 Eur už MWh.</text:span></text:p>
      <text:p text:style-name="P44"><text:span text:style-name="T45">1.2</text:span><text:span text:style-name="T46">. III gr. kaina – kai į vieną dujų pristatymo vietą vartotojui (objektui) skirstoma 207980 kWh &lt; Q ≤ 1040 MWh dujų per metus – 13,01 Eur už MWh.</text:span></text:p>
      <text:p text:style-name="P47"><text:span text:style-name="T48">1.3</text:span><text:span text:style-name="T49">. IV gr. kaina – kai į vieną dujų pristatymo vietą vartotojui (objektui) skirstoma 1040 MWh &lt; Q ≤ 10399 MWh dujų per metus – 10,61 Eur už MWh.</text:span></text:p>
      <text:p text:style-name="P50"><text:span text:style-name="T51">2</text:span><text:span text:style-name="T52">. Patvirtinti UAB Gren Lietuva gamtinių dujų tarifus buitiniams vartotojams, suvartojantiems 300 m</text:span><text:span text:style-name="T53">3</text:span><text:span text:style-name="T54">&lt; Q ≤ 20 000 m</text:span><text:span text:style-name="T55">3<text:s/></text:span><text:span text:style-name="T56">per metus, galiosiančius nuo 2025 m. sausio 1 d.:</text:span></text:p>
      <text:p text:style-name="P57"><text:span text:style-name="T58">2.1</text:span><text:span text:style-name="T59">. pastoviąją tarifo dalį –<text:s/></text:span><text:span text:style-name="T60">3,94</text:span><text:span text:style-name="T61"><text:s/>Eur/mėn. (su PVM), arba<text:s/></text:span><text:span text:style-name="T62">3,26</text:span><text:span text:style-name="T63"><text:s/>Eur/mėn. (be PVM);</text:span></text:p>
      <text:p text:style-name="P64"><text:span text:style-name="T65">2.2</text:span><text:span text:style-name="T66">. kintamąją tarifo dalį – 0,87 Eur/m</text:span><text:span text:style-name="T67">3</text:span><text:span text:style-name="T68"><text:s/>(su PVM), arba 0,718 Eur/m</text:span><text:span text:style-name="T69">3</text:span><text:span text:style-name="T70"><text:s/>(be PVM).</text:span></text:p>
      <text:p text:style-name="P71"><text:span text:style-name="T72">3</text:span><text:span text:style-name="T73">. Pripažinti netekusiais galios Valstybinės energetikos reguliavimo tarybos 2023 m. lapkričio 30 d. nutarimą Nr. O3E-1750 „Dėl UAB Gren Lietuva gamtinių dujų skirstymo kainų ir tarifų buitiniams vartotojams 2024 metų I pusmečiui tvirtinimo“ ir Valstybinės energetikos reguliavimo tarybos 2024 m. gegužės 31 d. nutarimą Nr. O3E-793 „Dėl UAB Gren Lietuva gamtinių dujų tarifų buitiniams vartotojams nuo 2024 m. liepos 1 d. tvirtinimo“.</text:span></text:p>
      <text:p text:style-name="P74"><text:span text:style-name="T75">4</text:span><text:span text:style-name="T76">. Nustatyti, kad šis nutarimas įsigalioja 2025 m. sausio 1 d.</text:span></text:p>
      <text:p text:style-name="P77"><text:span text:style-name="T78">5</text:span><text:span text:style-name="T79">. Informuoti, kad šis nutarimas gali būti skundžiamas Lietuvos Respublikos administracinių bylų teisenos įstatymo nustatyta tvarka ir sąlygomis.</text:span></text:p>
      <text:p text:style-name="P80"/>
      <text:p text:style-name="P81"/>
      <text:p text:style-name="P82"/>
      <text:p text:style-name="P83"><text:span text:style-name="T84">Pirminink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1-29T09:07:00Z</meta:creation-date>
    <dc:date>2024-11-29T09:07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38" meta:word-count="387" meta:character-count="2705" meta:row-count="90" meta:non-whitespace-character-count="2356"/>
  </office:meta>
</office:document-meta>
</file>