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SPALIO 11 D. NUTARIMO NR. KT20-N11/2018 „DĖL LIETUVOS RESPUBLIKOS VALSTYBĖS GARANTUOJAMOS TEISINĖS PAGALBOS ĮSTATYMO 11 STRAIPSNIO 7 DALIES 11 PUNKTO<text:s/>ATITIKTIES LIETUVOS RESPUBLIKOS KONSTITUCIJAI“ ĮGYVENDINIMO</text:p>
      <text:p text:style-name="P21"/>
      <text:p text:style-name="P22">2018 m. lapkričio 21 d. Nr. SV-S-10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</text:span><text:span text:style-name="T29"><text:s/>Respublikos Seimo valdyba, vadovaudamasi Lietuvos Respublikos Seimo statuto 181</text:span><text:span text:style-name="T30">2</text:span><text:span text:style-name="T31"><text:s/>straipsnio 2 dalimi ir atsižvelgdama į Seimo Teisės ir teisėtvarkos komiteto teikimą, n u s p r e n d ž i a:<text:s/></text:span></text:p>
        <text:p text:style-name="P32"><text:span text:style-name="T33">Pasiūlyti Lietuvos Respublikos Vyriausybei parengti Lietuvos R</text:span><text:span text:style-name="T34">espublikos Konstitucinio Teismo 2018 m. spalio 11 d. nutarimui Nr. KT20-N11/2018</text:span><text:span text:style-name="T35"><text:s/>„</text:span><text:span text:style-name="T36">Dėl Lietuvos Respublikos valstybės garantuojamos teisinės pagalbos įstatymo 11 straipsnio 7 dalies 11 punkto atitikties Lietuvos Respublikos Konstitucijai</text:span><text:span text:style-name="T37">“<text:s/></text:span><text:span text:style-name="T38">įgyvendinti reikal</text:span><text:span text:style-name="T39">ingus teisės aktų projektus, įvertinus Lietuvos Respublikos Seimo kanceliarijos Teisės departamento pasiūlymus dėl minėto Lietuvos Respublikos Konstitucinio Teismo nutarimo įgyvendinimo.</text:span></text:p>
        <text:p text:style-name="P40"/>
        <text:p text:style-name="P41"/>
        <text:p text:style-name="P42"/>
        <text:p text:style-name="P43">Seimo Pirmininkas<text:span text:style-name="T4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6T10:38:00Z</meta:creation-date>
    <dc:date>2018-11-26T1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09" meta:row-count="48" meta:non-whitespace-character-count="978"/>
  </office:meta>
</office:document-meta>
</file>