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letter-kerning="true" fo:font-size="11pt" style:font-size-asian="11pt" style:font-size-complex="11pt" fo:language="fi" fo:country="FI"/>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text-position="super 66.6%"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style:tab-stops>
          <style:tab-stop style:type="left" style:position="5.1187in"/>
        </style:tab-stops>
      </style:paragraph-properties>
      <style:text-properties style:font-size-complex="12pt"/>
    </style:style>
    <style:style style:name="P245"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text:span text:style-name="T16">DĖL LIETUVOS RESPUBLIKOS SVEIKATOS APSAUGOS MINISTRO 2010 M. GRUODŽIO 16 D. ĮSAKYMO NR. V-1073 „DĖL SPECIALIŲJŲ REIKALAVIMŲ ASMENS SVEIKATOS PRIEŽIŪROS ĮSTAIGOS SKUBIOSIOS MEDICINOS PAGALBOS SKYRIUI IR SKUBIOSIOS MEDICINOS PAGALBOS KABINETUI</text:span><text:span text:style-name="T17"><text:s/></text:span><text:span text:style-name="T18">APRAŠO</text:span><text:span text:style-name="T19"><text:s/></text:span><text:span text:style-name="T20">PATVIRTINIMO“ PAKEITIMO“</text:span></text:p>
      <text:p text:style-name="P21"/>
      <text:p text:style-name="P22"><text:span text:style-name="T23">2024 m. lapkričio 20 d. Nr.<text:s/></text:span><text:span text:style-name="T24">V-1132</text:span></text:p>
      <text:p text:style-name="P25">Vilnius</text:p>
      <text:p text:style-name="P26"/>
      <text:p text:style-name="P27"><text:span text:style-name="T28">1</text:span><text:span text:style-name="T29">. P a k e i č i u 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 </text:span></text:p>
      <text:p text:style-name="P30"><text:span text:style-name="T31">1.1</text:span><text:span text:style-name="T32">. Pakeičiu 1 punktą ir jį išdėstau taip: </text:span></text:p>
      <text:p text:style-name="P33"><text:span text:style-name="T34">„</text:span><text:span text:style-name="T35">1</text:span><text:span text:style-name="T36">.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skubiosios medicinos pagalbos paslaugas, Lietuvos Respublikos<text:s/></text:span><text:span text:style-name="T37">sveikatos priežiūros įstaigų įstatymo 15</text:span><text:span text:style-name="T38">3</text:span><text:span text:style-name="T39"><text:s/>straipsnio 2 dalies 1 punkte nurodytas</text:span><text:span text:style-name="T40"><text:s/>ir Pirminės ambulatorinės asmens sveikatos priežiūros paslaugų teikimo organizavimo ir šių paslaugų išlaidų apmokėjimo tvarkos apraše, patvirtintame Lietuvos Respublikos sveikatos apsaugos ministro 2005 m. gruodžio 5 d.<text:s/></text:span><text:soft-page-break/><text:span text:style-name="T41">įsakymu Nr. V-943 „Dėl Pirminės ambulatorinės asmens sveikatos priežiūros  paslaugų teikimo organizavimo ir šių paslaugų išlaidų apmokėjimo tvarkos aprašo tvirtinimo“ (toliau – įsakymas Nr. V-943), ūmių būklių atvejams priskirtas paslaugas (toliau – skubi ambulatorinė paslauga) ir šių paslaugų apmokėjimo tvarką, reikalavimus personalui, patalpoms, privalomoms medicinos priemonėms ir atliekamų tyrimų sąrašą.“  </text:span></text:p>
      <text:p text:style-name="P42"><text:span text:style-name="T43">1.2</text:span><text:span text:style-name="T44">. Pakeičiu 2.2 papunktį ir jį išdėstau taip: </text:span></text:p>
      <text:p text:style-name="P45"><text:span text:style-name="T46">„</text:span><text:span text:style-name="T47">2.2</text:span><text:span text:style-name="T48">.<text:s/></text:span><text:span text:style-name="T49">Skubiosios medicinos pagalbos kabinetas</text:span><text:span text:style-name="T50"><text:s/>– pirminės ambulatorinės asmens sveikatos <text:s text:c="2"/>priežiūros paslaugas teikiančios įstaigos padalinys, kuriame teikiamos skubiosios medicinos pagalbos paslaugos pagal šeimos gydytojo kompetenciją, skubios ambulatorinės paslaugos</text:span><text:span text:style-name="T51"><text:s/></text:span><text:span text:style-name="T52">ir kitos pirminės ambulatorinės asmens sveikatos priežiūros paslaugos.“</text:span></text:p>
      <text:p text:style-name="P53"><text:span text:style-name="T54">1.3</text:span><text:span text:style-name="T55">. Pakeičiu 4 punktą ir jį išdėstau taip: </text:span></text:p>
      <text:p text:style-name="P56"><text:span text:style-name="T57">„</text:span><text:span text:style-name="T58">4</text:span><text:span text:style-name="T59">. Skubiosios medicinos pagalbos kabinetas steigiamas šio Aprašo nustatyta tvarka. Skubiosios medicinos pagalbos kabinetas gali vykdyti veiklą pirminės ambulatorinės asmens sveikatos priežiūros paslaugas teikiančios įstaigos patalpose arba pagal sutartį kitos asmens sveikatos priežiūros paslaugas teikiančios įstaigos patalpose. </text:span></text:p>
      <text:p text:style-name="P60"><text:span text:style-name="T61">Skubiosios medicinos pagalbos kabinetas (-ai) privalomai turi būti steigiamas (-i) Vilniaus miesto savivaldybės, Kauno miesto savivaldybės, Klaipėdos miesto savivaldybės, Šiaulių miesto savivaldybės ir Panevėžio miesto savivaldybės teritorijoje veikiančiuose sveikatos centruose skubiai ambulatorinei paslaugai teikti. Kitose nei pirmiau nurodytų savivaldybių sveikatos centruose, atsižvelgiant į pacientų srautus, rekomenduojama įsteigti skubiosios medicinos pagalbos kabinetą skubiai ambulatorinei paslaugai užtikrinti. Jeigu savivaldybėje nėra įsteigto skubiosios medicinos pagalbos kabineto, skubios ambulatorinės paslaugos teikiamos toje savivaldybės teritorijoje esančiuose skubiosios pagalbos skyriuose arba besiribojančioje savivaldybėje esančiuose skubiosios medicinos pagalbos kabinetuose, jei jų nėra – skubiosios pagalbos skyriuose.“ </text:span></text:p>
      <text:p text:style-name="P62"><text:span text:style-name="T63">1.4</text:span><text:span text:style-name="T64">. Pakeičiu 4</text:span><text:span text:style-name="T65">1</text:span><text:span text:style-name="T66"><text:s/>punktą ir jį išdėstau taip: </text:span></text:p>
      <text:p text:style-name="P67"><text:span text:style-name="T68">„</text:span><text:span text:style-name="T69">4</text:span><text:span text:style-name="T70">1</text:span><text:span text:style-name="T71">. Reikalavimai skubiosios medicinos pagalbos skyriaus, teritorinio skubiosios medicinos pagalbos skyriaus ir skubiosios medicinos pagalbos kabineto medicinos priemonėms (prietaisams) išdėstyti Aprašo 1 ir 2 prieduose.“</text:span></text:p>
      <text:p text:style-name="P72"><text:span text:style-name="T73">1.5</text:span><text:span text:style-name="T74">. Papildau 9</text:span><text:span text:style-name="T75">1</text:span><text:span text:style-name="T76"><text:s/>punktu: </text:span></text:p>
      <text:p text:style-name="P77"><text:span text:style-name="T78">„</text:span><text:span text:style-name="T79">9</text:span><text:span text:style-name="T80">1</text:span><text:span text:style-name="T81">. Skubiosios medicinos pagalbos kabineto darbą įstaigos vadovas turi organizuoti taip, kad skubi ambulatorinė paslauga būtų teikiama skubiosios medicinos pagalbos kabinete ne trumpiau kaip 6 val. dienos metu poilsio ir švenčių dienomis. Atsižvelgiant  į  pacientų srautus,   skubiosios medicinos pagalbos kabineto darbą rekomenduojam pradėti tarp 9 ir  11 val. ryto.“</text:span></text:p>
      <text:p text:style-name="P82"><text:span text:style-name="T83">1.6</text:span><text:span text:style-name="T84">. Papildau 9</text:span><text:span text:style-name="T85">2</text:span><text:span text:style-name="T86"><text:s/>punktu: </text:span></text:p>
      <text:p text:style-name="P87"><text:span text:style-name="T88">„</text:span><text:span text:style-name="T89">9</text:span><text:span text:style-name="T90">2</text:span><text:span text:style-name="T91">. Apie paslaugas, suteiktas skubiosios medicinos pagalbos kabinete, gydymo tęstinumui užtikrinti informuojama pirmines ambulatorines asmens sveikatos priežiūros paslaugas teikianti asmens sveikatos priežiūros įstaiga, prie kurios yra prisirašęs skubiosios medicinos pagalbos kabinete paslaugas gavęs pacientas.“</text:span></text:p>
      <text:p text:style-name="P92"><text:span text:style-name="T93">1.7</text:span><text:span text:style-name="T94">. Pakeičiu 10 punktą ir jį išdėstau taip: </text:span></text:p>
      <text:p text:style-name="P95"><text:span text:style-name="T96">„</text:span><text:span text:style-name="T97">10</text:span><text:span text:style-name="T98">. Kiekvienam į skubiosios medicinos pagalbos kabinetą, skubiosios medicinos pagalbos skyrių ar teritorinį skubiosios medicinos pagalbos skyrių atvykusiam pacientui turi būti atliktas pirminis paciento būklės vertinimas, nustatyta, ar yra skubiosios medicinos pagalbos teikimo indikacijų, nurodytų Lietuvos Respublikos sveikatos apsaugos ministro 2004 m. balandžio 8 d. įsakyme Nr. V-208 „Dėl Būtinosios medicinos pagalbos teikimo tvarkos ir masto aprašo patvirtinimo“ (toliau – įsakymas Nr. V-208), arba skubios ambulatorinės paslaugos indikacijų, nurodytų įsakymu Nr. V-943 patvirtintų <text:s/>ūmių būklių sąraše.“ </text:span></text:p>
      <text:p text:style-name="P99"><text:span text:style-name="T100">1.8</text:span><text:span text:style-name="T101">. Pakeičiu 11 punktą ir jį išdėstau taip: </text:span></text:p>
      <text:p text:style-name="P102"><text:span text:style-name="T103">„</text:span><text:span text:style-name="T104">11</text:span><text:span text:style-name="T105">. Esant indikacijų, skubioji medicinos pagalba turi būti pradėta teikti per įsakyme Nr. V-208 nustatytą laiką, o skubi ambulatorinė paslauga – per 24 valandas.“ </text:span></text:p>
      <text:p text:style-name="P106"><text:span text:style-name="T107">1.9</text:span><text:span text:style-name="T108">. Pakeičiu 12 punktą ir jį išdėstau taip: </text:span></text:p>
      <text:p text:style-name="P109"><text:span text:style-name="T110">„</text:span><text:span text:style-name="T111">12</text:span><text:span text:style-name="T112">. Pacientui atliekami aprašo 18, 20–29 punktuose nurodyti tyrimai, jei jų reikia diagnozei nustatyti ar patikslinti. Skubiosios medicinos pagalbos skyriuje, teritoriniame skubiosios medicinos pagalbos skyriuje arba skubiosios medicinos pagalbos kabinete turi būti nustatyta preliminari diagnozė, jei įmanoma – ir galutinė.“ </text:span></text:p>
      <text:p text:style-name="P113"><text:span text:style-name="T114">1.10</text:span><text:span text:style-name="T115">. Pakeičiu 13 punktą ir jį išdėstau taip: </text:span></text:p>
      <text:p text:style-name="P116"><text:span text:style-name="T117">„</text:span><text:span text:style-name="T118">13</text:span><text:span text:style-name="T119">. Jei įstaiga neteikia pacientui būtinų asmens sveikatos priežiūros paslaugų, skubiosios medicinos pagalbos skyriaus, skubiosios medicinos pagalbos kabineto ar teritorinio skubiosios medicinos pagalbos skyriaus gydytojas, stabilizavęs paciento būklę, organizuoja jo gabenimą į kitą įstaigą, kurioje teikiamos reikiamos asmens sveikatos priežiūros paslaugos, ir telefonu ar kitomis ryšio priemonėmis apie tai informuoja priimančios įstaigos skubiosios medicinos pagalbos skyrių. Už paciento būklės ir transportabilumo įvertinimą atsako siunčiančio skubiosios medicinos pagalbos skyriaus ar skubiosios medicinos pagalbos kabineto gydytojas. </text:span></text:p>
      <text:p text:style-name="P120"><text:span text:style-name="T121">Paciento kelio B1 tipo skubiosios medicinos pagalbos skyriuje schema pateikta aprašo 5 priede.“ </text:span></text:p>
      <text:p text:style-name="P122"><text:span text:style-name="T123">1.11</text:span><text:span text:style-name="T124">. Pakeičiu 17 punktą ir jį išdėstau taip: </text:span></text:p>
      <text:p text:style-name="P125"><text:span text:style-name="T126">„</text:span><text:span text:style-name="T127">17</text:span><text:span text:style-name="T128">. Skubiosios medicinos pagalbos kabinetas teikia skubiosios medicinos pagalbos paslaugas ir skubias ambulatorines paslaugas pagal šeimos gydytojo ar medicinos gydytojo kompetenciją, esant poreikiui – ir kitas įstaigos vadovo nustatytas skubiosios medicinos pagalbos paslaugas.“</text:span></text:p>
      <text:p text:style-name="P129"><text:span text:style-name="T130">1.12</text:span><text:span text:style-name="T131">. Pakeičiu 18 punktą ir jį išdėstau taip: </text:span></text:p>
      <text:p text:style-name="P132"><text:span text:style-name="T133">„</text:span><text:span text:style-name="T134">18</text:span><text:span text:style-name="T135">. Pirminės ambulatorinės asmens sveikatos priežiūros paslaugas teikiančiose įstaigose arba pagal sutartį kitose asmens sveikatos priežiūros paslaugas teikiančiose įstaigose, kuriose yra skubiosios medicinos pagalbos kabinetas, jo darbo laiku turi būti užtikrinami ir atliekami šie laboratoriniai tyrimai:  bendras kraujo (eritrocitų ir leukocitų kiekio, hemoglobino koncentracijos, retikulocitų kiekio, trombocitų kiekio, hematokrito vertės, eritrocitų nusėdimo greičio nustatymo, leukograma), <text:s/>gliukozės koncentracijos, C reaktyvaus baltymo koncentracijos, bendras šlapimo tyrimas, A grupės beta hemolizinio streptokoko antigeno nustatymas, greitojo SARS-CoV-2 antigeno ir gripo testas ar greitojo SARS-CoV-2 antigeno, gripo ir respiraciniosincitinio viruso (RSV) testas, šlapimo pasėlio tyrimas, akušerinio nėštumo testai, elektrokardiografijos tyrimas, otoskopinis ištyrimas, rentgenografijos tyrimas.“ </text:span></text:p>
      <text:p text:style-name="P136"><text:span text:style-name="T137">1.13</text:span><text:span text:style-name="T138">. Pakeičiu 39 punktą ir jį išdėstau taip: </text:span></text:p>
      <text:p text:style-name="P139"><text:span text:style-name="T140">„</text:span><text:span text:style-name="T141">39</text:span><text:span text:style-name="T142">. Skubiosios medicinos pagalbos skyriaus, teritorinio skubiosios medicinos pagalbos skyriaus ir skubiosios medicinos pagalbos kabineto patalpos turi būti aiškiai pažymėtos ir matomos pėstiesiems bei atvykstantiesiems transporto priemonėmis. Skubiosios medicinos pagalbos skyriaus, skubiosios medicinos pagalbos kabineto ir teritorinio skubiosios medicinos pagalbos skyriaus patalpų ženklinimas turi būti pritaikytas akliesiems ir silpnaregiams.“</text:span></text:p>
      <text:p text:style-name="P143"><text:span text:style-name="T144">1.14</text:span><text:span text:style-name="T145">. Papildau 40</text:span><text:span text:style-name="T146">1</text:span><text:span text:style-name="T147"><text:s/>punktu: </text:span></text:p>
      <text:p text:style-name="P148"><text:span text:style-name="T149">„</text:span><text:span text:style-name="T150">40</text:span><text:span text:style-name="T151">1</text:span><text:span text:style-name="T152">. Skubiosios medicinos pagalbos kabinete turi būti pacientų laukiamasis, pacientų apžiūros, pacientų higienos patalpos.“ </text:span></text:p>
      <text:p text:style-name="P153"><text:span text:style-name="T154">1.15</text:span><text:span text:style-name="T155">. Pakeičiu aprašo 41 punktą ir jį išdėstau taip: </text:span></text:p>
      <text:p text:style-name="P156"><text:span text:style-name="T157">„</text:span><text:span text:style-name="T158">41</text:span><text:span text:style-name="T159">. Įėjimas į visų tipų skubiosios medicinos pagalbos skyrius, teritorinius skubiosios medicinos pagalbos skyrius, skubiosios medicinos pagalbos kabinetus, laukiamasis, pacientų apžiūros, pacientų higienos patalpos, intensyviosios pagalbos patalpa, procedūrų kabinetas turi būti pritaikyti neįgaliųjų asmenų poreikiams.“ </text:span></text:p>
      <text:p text:style-name="P160"><text:span text:style-name="T161">1.16</text:span><text:span text:style-name="T162">. Pakeičiu 51 punktą ir jį išdėstau taip: </text:span></text:p>
      <text:p text:style-name="P163"><text:span text:style-name="T164">„</text:span><text:span text:style-name="T165">51</text:span><text:span text:style-name="T166">. Vaikams suteikus skubiosios medicinos pagalbos paslaugas teritoriniame skubiosios medicinos pagalbos skyriuje ar skubias ambulatorines paslaugas skubiosios medicinos pagalbos kabinete ir esant stacionarinių asmens sveikatos priežiūros paslaugų poreikiui jie pervežami į daugiaprofiles stacionarines aktyviojo gydymo asmens sveikatos priežiūros paslaugas (įskaitant vaikų ligų gydymo asmens sveikatos priežiūros paslaugas) teikiančią įstaigą, kurios padalinys yra teritorinis skubiosios medicinos pagalbos skyrius.“ </text:span></text:p>
      <text:p text:style-name="P167"><text:span text:style-name="T168">1.17</text:span><text:span text:style-name="T169">. Pakeičiu 54 punktą ir jį išdėstau taip: </text:span></text:p>
      <text:p text:style-name="P170"><text:span text:style-name="T171">„</text:span><text:span text:style-name="T172">54</text:span><text:span text:style-name="T173">. Jei skubiąją medicinos pagalbą arba skubią ambulatorinę paslaugą skubiosios medicinos pagalbos skyriuje, skubiosios medicinos pagalbos kabinete ar teritoriniame vaikų skubiosios medicinos pagalbos skyriuje vaikui teikia ne vaikų ligų gydytojas, o kitos profesinės kvalifikacijos gydytojas, ir vaikui reikalingos skubiosios medicinos pagalbos paslaugos ir (arba) skubios ambulatorinės paslaugos neatitinka šio gydytojo kompetencijos, kitos profesinės kvalifikacijos gydytojas turi konsultuotis su vaikų ligų gydytoju tiesiogiai arba nuotoliniu būdu.“</text:span></text:p>
      <text:p text:style-name="P174"><text:span text:style-name="T175">1.</text:span><text:s/><text:span text:style-name="T176">18</text:span><text:span text:style-name="T177">. Pakeičiu 55 punktą ir jį išdėstau taip: </text:span></text:p>
      <text:p text:style-name="P178"><text:span text:style-name="T179">„</text:span><text:span text:style-name="T180">55</text:span><text:span text:style-name="T181">. Vaikams skubiąją medicinos pagalbą arba skubiąją ambulatorinę pagalbą teikiančiuose skubiosios medicinos pagalbos skyriuose ir (arba) skubiosios medicinos pagalbos kabinete ir teritoriniuose skubiosios medicinos pagalbos skyriuose dirbančiam personalui turi būti sudaryta galimybė visą parą darbo metu konsultuotis su stacionarines tretinio lygio asmens sveikatos priežiūros paslaugas vaikams teikiančių įstaigų gydytojais.“ </text:span></text:p>
      <text:p text:style-name="P182"><text:span text:style-name="T183">1.19</text:span><text:span text:style-name="T184">. Pakeičiu 56 punktą ir jį išdėstau taip: </text:span></text:p>
      <text:p text:style-name="P185"><text:span text:style-name="T186">„</text:span><text:span text:style-name="T187">56</text:span><text:span text:style-name="T188">.Asmens sveikatos priežiūros paslaugos, suteiktos skubiosios medicinos pagalbos skyriuose ar teritoriniuose skubiosios medicinos pagalbos skyriuose, atitinkančios Aprašo 65 punkte nurodytų skubiosios medicinos pagalbos paslaugų aprašymus ir suteiktos dėl būtinosios medicinos pagalbos ar dėl ūmių būklių, nurodytų įsakyme Nr. V-943, apmokamos Privalomojo sveikatos draudimo fondo (toliau – PSDF) biudžeto lėšomis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89"><text:span text:style-name="T190">1.20</text:span><text:span text:style-name="T191">. Papildau 56</text:span><text:span text:style-name="T192">1</text:span><text:span text:style-name="T193"><text:s/>punktu: </text:span></text:p>
      <text:p text:style-name="P194"><text:span text:style-name="T195">„</text:span><text:span text:style-name="T196">56</text:span><text:span text:style-name="T197">1</text:span><text:span text:style-name="T198">. Skubios ambulatorinės paslaugos teikiamos skubiosios medicinos pagalbos kabinete dėl ūmių būklių, nurodytų įsakyme Nr. V-943, bei dėl būklių, priskirtinų šeimos gydytojo kompetencijai, nustatytai Lietuvos Respublikos sveikatos apsaugos ministro 2005 m. gruodžio 22 d. įsakymu Nr. V-1013 „Dėl Lietuvos medicinos normos MN 14:2019 „Šeimos gydytojas“ patvirtinimo“, ir apmokamos PSDF biudžeto lėšomis vadovaujantis įsakymo Nr. V-943 nuostatomis.“</text:span></text:p>
      <text:p text:style-name="P199"><text:span text:style-name="T200">1.21</text:span><text:span text:style-name="T201">. Pakeičiu 3 priedą:</text:span></text:p>
      <text:p text:style-name="P202"><text:span text:style-name="T203">1.21.1</text:span><text:span text:style-name="T204">. Pakeičiu 1 punktą ir jį išdėstau taip:</text:span></text:p>
      <text:p text:style-name="P205"><text:span text:style-name="T206">„</text:span><text:span text:style-name="T207">1</text:span><text:span text:style-name="T208">. Personalas turi būti formuojamas atsižvelgiant į asmens sveikatos priežiūros įstaigoje (toliau  – ASPĮ), skubiosios medicinos pagalbos skyriuje, skubiosios medicinos pagalbos kabinete, teritoriniame skubiosios medicinos pagalbos skyriuje teikiamas paslaugas ir pacientų amžių.“</text:span></text:p>
      <text:p text:style-name="P209"><text:span text:style-name="T210">1.21.2</text:span><text:span text:style-name="T211">. Pakeičiu 4.1 papunkčio pirmąją pastraipą ir ją išdėstau taip:</text:span></text:p>
      <text:p text:style-name="P212"><text:span text:style-name="T213">„</text:span><text:span text:style-name="T214">4.1</text:span><text:span text:style-name="T215">. gydytojas ar gydytojų komanda visuose skubiosios pagalbos skyriuose ir skubiosios medicinos pagalbos kabinete turi:“.</text:span></text:p>
      <text:p text:style-name="P216"><text:span text:style-name="T217">1.21.3</text:span><text:span text:style-name="T218">. Pakeičiu 4.1.5 papunktį ir jį išdėstau taip:</text:span></text:p>
      <text:p text:style-name="P219"><text:span text:style-name="T220">„</text:span><text:span text:style-name="T221">4.1.5</text:span><text:span text:style-name="T222">. gebėti taikyti procedūrinį nuskausminimą su sedacija (negalioja skubiosios medicinos pagalbos kabinetui);“.</text:span></text:p>
      <text:p text:style-name="P223"><text:span text:style-name="T224">1.21.4</text:span><text:span text:style-name="T225">. Pakeičiu 6 punkto pirmąją pastraipą ir ją išdėstau taip:</text:span></text:p>
      <text:p text:style-name="P226"><text:span text:style-name="T227">„</text:span><text:span text:style-name="T228">6</text:span><text:span text:style-name="T229">. ASPĮ vadovas turi užtikrinti, kad sveikatos priežiūros specialistai, dirbantys skubiosios medicinos pagalbos skyriuje ar skubiosios medicinos pagalbos kabinete, privalomojo kvalifikacijos tobulinimo metu ne rečiau kaip vieną kartą per penkerius metus baigtų:“.</text:span></text:p>
      <text:p text:style-name="P230"><text:span text:style-name="T231">1.21.5</text:span><text:span text:style-name="T232">. Pakeičiu 6.1.5 papunktį ir jį išdėstau taip:</text:span></text:p>
      <text:p text:style-name="P233"><text:span text:style-name="T234">„</text:span><text:span text:style-name="T235">6.1.5</text:span><text:span text:style-name="T236">. dirbantys A ir A1 tipo skubiosios medicinos pagalbos skyriuose ir skubiosios medicinos pagalbos kabinetuose – ne trumpesnius kaip 36 valandų skubiosios medicinos pagalbos teikimo vaikams ir suaugusiesiems privalomojo profesinės kvalifikacijos tobulinimo kursus;“.</text:span></text:p>
      <text:p text:style-name="P237"><text:span text:style-name="T238">2</text:span><text:span text:style-name="T239">. N u s t a t a u, kad šis įsakymas įsigalioja 2025 m. sausio 1 d. </text:span></text:p>
      <text:p text:style-name="P240"/>
      <text:p text:style-name="P241"/>
      <text:p text:style-name="P242"/>
      <text:p text:style-name="P243">Laikinai einantis sveikatos apsaugos<text:s/></text:p>
      <text:p text:style-name="P244">ministro pareigas<text:s/><text:tab/><text:s/>Aurimas Pečkauska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4-11-20T12:38:00Z</meta:creation-date>
    <dc:date>2024-11-20T12:38:00Z</dc:date>
    <meta:template xlink:href="Normal.dotm" xlink:type="simple"/>
    <meta:editing-cycles>2</meta:editing-cycles>
    <meta:editing-duration>PT0S</meta:editing-duration>
    <meta:document-statistic meta:page-count="3" meta:paragraph-count="68" meta:word-count="1616" meta:character-count="13785" meta:row-count="266" meta:non-whitespace-character-count="12237"/>
  </office:meta>
</office:document-meta>
</file>