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2 M. BIRŽELIO 25 D. ĮSAKYMO NR. V-599 „DĖL LIETUVOS HIGIENOS NORMOS HN 20:2018 „NEFORMALIOJO VAIKŲ ŠVIETIMO PROGRAMŲ VYKDYMO</text:span><text:span text:style-name="T14"><text:s/></text:span><text:span text:style-name="T15">BENDRIEJI SVEIKATOS SAUGOS REIKALAVIMAI“ PATVIRTINIMO</text:span><text:span text:style-name="T16">“ PAKEITIMO</text:span></text:p>
      <text:p text:style-name="P17"/>
      <text:p text:style-name="P18">2019 m. lapkričio 6 d. Nr. V-1262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20:2018 „Neformaliojo vaikų švietimo programų vykdymo bendrieji sveikatos saugos reikalavimai“, patvirtintą Lietuvos Respublikos sveikatos apsaugos ministro 2012 m. birželio 25 d. įsakymu Nr. V-599 „Dėl Lietuvos higienos normos HN 20:2018 „Neformaliojo vaikų švietimo programų vykdymo bendrieji sveikatos saugos reikalavimai“ patvirtinimo“, ir 31.1 papunktį išdėstau taip:</text:span></text:p>
      <text:p text:style-name="P25"><text:span text:style-name="T26">„</text:span><text:span text:style-name="T27">31.1</text:span><text:span text:style-name="T28">. ugdymo patalpose, išskyrus sporto salę ir choreografijos patalpą, oro temperatūra turi būti ne žemesnė kaip 18 °C ir šaltuoju metų laikotarpiu ne aukštesnė kaip 22 °C, o šiltuoju metų laikotarpiu ne aukštesnė kaip 26 °C;“.</text:span></text:p>
      <text:p text:style-name="P29"><text:span text:style-name="T30">2</text:span><text:span text:style-name="T31">. N u s t a t a u, kad šis įsakymas įsigalioja 2020 m. gegužės 1 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36"/></text:span><text:span text:style-name="T3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9-11-08T09:07:00Z</meta:creation-date>
    <dc:date>2019-11-08T09:07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185" meta:row-count="34" meta:non-whitespace-character-count="1048"/>
  </office:meta>
</office:document-meta>
</file>