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0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text:span text:style-name="T12">SPRENDIMAS</text:span></text:p>
      <text:p text:style-name="P13"><text:span text:style-name="T14">DĖL MARIJAMPOLĖS SAVIVALDYBĖS TARYBOS 2019 M. SPALIO 28 D. SPRENDIMO NR.<text:s/></text:span><text:span text:style-name="T15">1-299</text:span><text:span text:style-name="T16"><text:s/>„DĖL GLOBOS CENTRO VEIKLOS IR VAIKO BUDINČIO GLOBOTOJO VYKDOMOS PRIEŽIŪROS MARIJAMPOLĖS SAVIVALDYBĖJE ORGANIZAVIMO IR KOKYBĖS PRIEŽIŪROS TVARKOS APRAŠO PATVIRTINIMO“ PAKEITIMO</text:span></text:p>
      <text:p text:style-name="P17"/>
      <text:p text:style-name="P18">2023 m. gegužės 29 d. Nr. 1-157</text:p>
      <text:p text:style-name="P19">Marijampolė</text:p>
      <text:p text:style-name="P20"/>
      <text:p text:style-name="P21"/>
      <text:p text:style-name="P22"><text:span text:style-name="T23">Vadovaudamasi Globos centro veiklos ir vaiko budinčio globotojo vykdomos priežiūros organizavimo ir kokybės priežiūros tvarkos aprašo, patvirtinto Lietuvos Respublikos socialinės apsaugos ir darbo ministro 2018 m. sausio 19 d. įsakymu Nr.<text:s/></text:span><text:a xlink:href="https://www.e-tar.lt/portal/lt/legalAct/1f4830d0fce311e78bcec397524184ce/asr" office:target-frame-name="_top" xlink:show="replace"><text:span text:style-name="T24">A1-28</text:span></text:a><text:span text:style-name="T25"><text:s/>„Dėl Globos centro veiklos ir vaiko budinčio globotojo vykdomos priežiūros organizavimo ir kokybės priežiūros tvarkos aprašo patvirtinimo“,<text:s/></text:span><text:span text:style-name="T26"><text:s/>54 punktu, Marijampolės savivaldybės taryba</text:span><text:span text:style-name="T27"><text:s/></text:span><text:span text:style-name="T28">nusprendžia</text:span><text:span text:style-name="T29">:</text:span></text:p>
      <text:p text:style-name="P30"><text:span text:style-name="T31">Pakeisti<text:s/></text:span><text:span text:style-name="T32">Globos centro veiklos ir vaiko budinčio globotojo vykdomos priežiūros Marijampolės savivaldybėje organizavimo ir kokybės priežiūros tvarkos aprašą, patvirtintą Marijampolės savivaldybės tarybos 2019 m. spalio 28 d. sprendimu Nr.<text:s/></text:span><text:span text:style-name="T33">1-299</text:span><text:span text:style-name="T34"><text:s/>„Dėl Globos centro<text:s/></text:span><text:soft-page-break/><text:span text:style-name="T35">ir vaiko budinčio globotojo vykdomos priežiūros Marijampolės savivaldybėje organizavimo ir kokybės priežiūros tvarkos aprašo patvirtinimo“, ir 16 punktą išdėstyti taip:</text:span></text:p>
      <text:p text:style-name="P36"><text:span text:style-name="T37">„</text:span><text:span text:style-name="T38">16</text:span><text:span text:style-name="T39">.<text:s/></text:span><text:span text:style-name="T40">Marijampolės socialinės pagalbos centras, vykdydamas Globos centro funkcijas, <text:s/>kiekvienais metais teikia informaciją Savivaldybės administracijai dėl lėšų poreikio ir planuojamų paslaugų teikimo Savivaldybės mero nustatyta tvarka“.</text:span></text:p>
      <text:p text:style-name="P41"/>
      <text:p text:style-name="P42"/>
      <text:p text:style-name="P43"/>
      <text:p text:style-name="P44">Savivaldybės meras<text:tab/><text:tab/><text:tab/><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3-05-31T12:26:00Z</meta:creation-date>
    <dc:date>2023-05-31T12:26:00Z</dc:date>
    <meta:print-date>1899-12-31T22:00:00Z</meta:print-date>
    <meta:template xlink:href="Normal.dotm" xlink:type="simple"/>
    <meta:editing-cycles>2</meta:editing-cycles>
    <meta:editing-duration>PT0S</meta:editing-duration>
    <meta:document-statistic meta:page-count="2" meta:paragraph-count="24" meta:word-count="167" meta:character-count="1586" meta:row-count="55" meta:non-whitespace-character-count="1443"/>
  </office:meta>
</office:document-meta>
</file>