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LICENCIJUOTŲ SANDĖLIŲ IR SANDĖLIAVIMO DOKUMENTŲ ĮSTATYMO NR. IX-1046 <text:s/>3, 5, 6, 7, 8, 11, 12, 13, 20 IR 21 STRAIPSNIŲ PAKEITIMO ĮSTATYMO PROJEKTO<text:s/></text:span><text:span text:style-name="T18">PATEIKIMO LIETUVOS RESPUBLIKOS SEIMUI</text:span></text:p>
      <text:p text:style-name="P19"/>
      <text:p text:style-name="P20"><text:span text:style-name="T21">2016 m. kovo 30 d.</text:span><text:span text:style-name="T22"><text:s/>Nr.<text:s/></text:span><text:span text:style-name="T23">324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licencijuotų sandėlių ir sandėliavimo dokumentų įstatymo Nr. IX-1046 <text:s/>3, 5, 6, 7, 8, 11, 12, 13, 20 ir 21 straipsnių pakeitimo įstatymo projektui ir pateikti jį Lietuvos Respublikos Seimui.</text:span></text:p>
      <text:p text:style-name="P34"><text:span text:style-name="T35">2</text:span><text:span text:style-name="T36">. Įgalioti žemės ūkio ministrę Virginiją Baltraitienę, o jai negalint dalyvauti – žemės ūkio viceministrą Gintą Saulių Cironką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Žemės ūkio ministrė</text:span><text:span text:style-name="T46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4T11:35:00Z</meta:creation-date>
    <dc:date>2016-04-04T11:35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890" meta:row-count="41" meta:non-whitespace-character-count="780"/>
  </office:meta>
</office:document-meta>
</file>