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SPALIO 20 D. NUTARIMO NR. 1517 „DĖL ĮSTAIGŲ PRIE MINISTERIJŲ“ PAKEITIMO</text:p>
      <text:p text:style-name="P15"/>
      <text:p text:style-name="P16"><text:span text:style-name="T17">2024 m. spalio 30 d. Nr.<text:s/></text:span><text:span text:style-name="T18">919</text:span>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spalio 20 d. nutarimą Nr. 1517 „Dėl įstaigų prie ministerijų“ ir pripažinti netekusiu galios 1.4.7 papunktį</text:span><text:span text:style-name="T29">.</text:span></text:p>
      <text:p text:style-name="P30"><text:span text:style-name="T31">2</text:span><text:span text:style-name="T32">. Nustatyti, kad šis nutarimas<text:s/></text:span><text:span text:style-name="T33">įsigalioja 2025 m. sausio 1 d.</text:span></text:p>
      <text:p text:style-name="P34"/>
      <text:p text:style-name="P35"/>
      <text:p text:style-name="P36"/>
      <text:p text:style-name="P37"><text:span text:style-name="T38">Ministrė Pirmininkė </text:span><text:span text:style-name="T39"><text:tab/>Ingrida Šimonytė</text:span></text:p>
      <text:p text:style-name="P40"/>
      <text:p text:style-name="P41"/>
      <text:p text:style-name="P42">Teisingumo ministrė,</text:p>
      <text:p text:style-name="P43">pavaduojanti vidaus reikalų ministrą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6T06:21:00Z</meta:creation-date>
    <dc:date>2024-11-06T06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6" meta:character-count="603" meta:row-count="8" meta:non-whitespace-character-count="529"/>
  </office:meta>
</office:document-meta>
</file>