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font-style="italic" style:font-style-asian="italic"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416in">
        <style:tab-stops>
          <style:tab-stop style:type="left" style:position="0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3" style:parent-style-name="Normal" style:family="paragraph">
      <style:paragraph-properties style:punctuation-wrap="simple" fo:text-align="justify" style:vertical-align="baseline" fo:line-height="150%" fo:margin-left="0.4923in">
        <style:tab-stops>
          <style:tab-stop style:type="left" style:position="0.3937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6" style:parent-style-name="Normal" style:family="paragraph">
      <style:paragraph-properties style:punctuation-wrap="simple" fo:text-align="justify" style:vertical-align="baseline" fo:line-height="150%" fo:text-indent="0.5416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ŽEMĖS ŪKIO MINISTRO 2009 M. sausio 6 D. ĮSAKYMO NR. 3D-6 „DĖL LIETUVOS KAIMO PLĖTROS 2007–2013 METŲ PROGRAMOS PRIEMONĖS „KAIMO ATNAUJINIMAS IR PLĖTRA“ ĮGYVENDINIMO (</text:span><text:span text:style-name="T18">LEADER</text:span><text:span text:style-name="T19"><text:s/>metodu) TAISYKLIŲ PATVIRTINIMO“ PAKEITIMO</text:span></text:p>
      <text:p text:style-name="P20"/>
      <text:p text:style-name="P21">2015 m. liepos 2 d. Nr. 3D-554</text:p>
      <text:p text:style-name="P22">Vilnius</text:p>
      <text:p text:style-name="P23"/>
      <text:p text:style-name="P24"/>
      <text:p text:style-name="P25">1.<text:tab/>P a k e i č i u Lietuvos kaimo plėtros 2007–2013 metų programos priemonės „Kaimo atnaujinimas ir plėtra“ įgyvendinimo (<text:span text:style-name="T26">LEADER</text:span><text:s/>metodu) taisykles, patvirtintas Lietuvos Respublikos žemės ūkio ministro 2009 m. sausio 6 d. įsakymu Nr. 3D-6 „Dėl Lietuvos kaimo plėtros 2007–2013 metų programos priemonės „Kaimo atnaujinimas ir plėtra“ įgyvendinimo (<text:span text:style-name="T27">LEADER</text:span><text:s/>metodu) taisyklių patvirtinimo“:</text:p>
      <text:p text:style-name="P28">1.1.<text:tab/>Pakeičiu 28.19 papunktį ir jį išdėstau taip:</text:p>
      <text:p text:style-name="P29">„28.19. vietos projekto įgyvendinimo trukmė negali viršyti 36 mėnesių. Vietos projektai <text:s/>turi būti įgyvendinti iki 2015 metų rugpjūčio <text:s/>30 d.“</text:p>
      <text:p text:style-name="P30">1.2.<text:tab/>Pakeičiu 38 punktą ir jį išdėstau taip:</text:p>
      <text:p text:style-name="P31">„38. Įnašo natūra rūšys, tinkamumo sąlygos ir pripažinimo tinkamu pareiškėjo ir (arba) partnerio įnašu tvarka, išskyrus šių taisyklių 39 punkte nurodytą įnašo natūra dydį, nustatyta VPS administravimo taisyklėse (pavyzdinė nemokamo savanoriško darbo laiko apskaitos lentelės forma tvirtinama Agentūros direktoriaus įsakymu).“</text:p>
      <text:p text:style-name="P32">1.3.<text:tab/>Pakeičiu 39 punktą ir jį išdėstau taip:</text:p>
      <text:p text:style-name="P33">„39. Tinkamu pareiškėjo įnašu natūra įskaitoma iki 10 proc. vietos projekto vertės.“<text:s/></text:p>
      <text:p text:style-name="P34">1.4.<text:tab/>Pripažįstu netekusiais galios 40 punktą.</text:p>
      <text:p text:style-name="P35">1.5.<text:tab/>Papildau 1 priedo XIV skyrių „Pareiškėjo deklaracija“ šia naująja dvidešimt penktąja pastraipa ir ją išdėstau taip:</text:p>
      <text:p text:style-name="P36">„–<text:tab/>jeigu nekilnojamąjį turtą vietos projekte naudoju kaip tinkamą įnašą natūra, vietos projekto įgyvendinimo laikotarpiu arba vietos projekto kontrolės laikotarpiu pakeisiu teisinę ir (arba) faktinę nekilnojamojo turto paskirtį ir (arba) tapsiu nuosavybės teisės turėtoju (savininku)<text:s/><text:soft-page-break/>(taikoma, kai nekilnojamasis turtas, kuriuo prisidedama prie vietos projekto įgyvendinimo, vietos projekto vykdytojo teisėtai valdomas ne nuosavybės teise).“</text:p>
      <text:p text:style-name="P37">2.<text:tab/>N u s t a t a u, kad įgyvendintų vietos projektų vykdytojams ne vėliau kaip iki <text:s text:c="15"/>2015 m. rugsėjo 30 d. rekomenduojama įvykdyti įnašo natūra – nekilnojamuoju turtu – pripažinimo tinkamu finansuoti vietos projekto įnašu, tinkamumo sąlygas, nustatytas Vietos plėtros strategijų, įgyvendinamų pagal Lietuvos kaimo plėtros 2007–2013 metų programos krypties LEADER metodo įgyvendinimas“ priemonę „Vietos plėtros strategijų įgyvendinimas“, administravimo taisyklėse, patvirtintose Lietuvos Respublikos žemės ūkio ministro 2008 m. spalio 28 d. įsakymu, Nr. 3D-578 „Dėl Vietos plėtros strategijų, įgyvendinamų pagal Lietuvos kaimo plėtros 2007–2013 metų programos krypties „<text:span text:style-name="T38">LEADER</text:span><text:s/>metodo įgyvendinimas“ priemonę „Vietos plėtros strategijų įgyvendinimas“, administravimo taisyklių patvirtinimo“ (toliau – VPS administravimo taisyklės). Tuo atveju, jeigu su vietos projektų vykdytojais pasirašytos paramos sutartys, bet vietos projektas neįgyvendintas, strategijos vykdytojams rekomenduojama inicijuoti paramos sutarties pakeitimą, numatant pareigą vietos projekto vykdytojui, prie vietos projekto įgyvendinimo prisidedančiam įnašu natūra – nemokamu savanorišku darbu ir (arba) nekilnojamuoju turtu, ieškoti galimybių įvykdyti įnašui natūra keliamas tinkamumo sąlygas, nustatytas VPS administravimo taisyklėse. Tuo atveju, jeigu vietos projekto vykdytojas, prisidedantis prie vietos projekto įgyvendinimo įnašu natūra – nekilnojamuoju turtu, neturi galimybių įgyvendinti įnašo natūra tinkamumo sąlygų, nustatytų VPS administravimo taisyklėse, strategijos vykdytojas gali siūlyti vietos projekto vykdytojui keisti prisidėjimo prie vietos projekto būdą.</text:p>
      <text:p text:style-name="P39"/>
      <text:p text:style-name="P40"/>
      <text:p text:style-name="P41"/>
      <text:p text:style-name="P42">Žemės ūkio ministrė <text:s/><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3T10:35:00Z</meta:creation-date>
    <dc:date>2015-07-03T10:35:00Z</dc:date>
    <meta:template xlink:href="Normal" xlink:type="simple"/>
    <meta:editing-cycles>1</meta:editing-cycles>
    <meta:editing-duration>PT0S</meta:editing-duration>
    <meta:document-statistic meta:page-count="2" meta:paragraph-count="21" meta:word-count="487" meta:character-count="3759" meta:row-count="99" meta:non-whitespace-character-count="3293"/>
  </office:meta>
</office:document-meta>
</file>