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text-position="super 62.5%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text-position="super 62.5%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text-position="super 62.5%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text-position="super 62.5%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<text:s/></text:span><text:span text:style-name="T18">–</text:span><text:span text:style-name="T19"><text:s/></text:span><text:span text:style-name="T20">VALSTYBĖS LYGIO EKSTREMALIOSIOS SITUACIJOS VALSTYBĖS OPERACIJŲ VADOVO 2020 M. BALANDŽIO 23 D. SPRENDIMO NR. V-984 „DĖL<text:s/></text:span><text:span text:style-name="T21">PREVENCINIŲ LABORATORINIŲ TYRIMŲ COVID-19 LIGAI (KORONAVIRUSO INFEKCIJAI) NUSTATYTI“ PAKEITIMO</text:span></text:p>
      <text:p text:style-name="P22"/>
      <text:p text:style-name="P23">2020 m. balandžio 27 d. Nr. V-998</text:p>
      <text:p text:style-name="P24">Vilnius</text:p>
      <text:p text:style-name="P25"/>
      <text:p text:style-name="P26"/>
      <text:p text:style-name="P27">Pakeičiu<text:span text:style-name="T28"><text:s/></text:span>Lietuvos Respublikos sveikatos apsaugos ministro – valstybės lygio ekstremaliosios situacijos valstybės operacijų vadovo 2020 m. balandžio 23 d. sprendimą Nr. V-984 „Dėl prevencinių laboratorinių tyrimų COVID-19 ligai (koronaviruso infekcijai) nustatyti“:</text:p>
      <text:p text:style-name="P29">1. Papildau 1.2<text:span text:style-name="T30">2</text:span><text:s/>papunkčiu:</text:p>
      <text:p text:style-name="P31">„1.2<text:span text:style-name="T32">2</text:span>. Ugniagesiai gelbėtojai;“.</text:p>
      <text:p text:style-name="P33">2. Papildau 1.6<text:span text:style-name="T34">1</text:span><text:s/>papunkčiu:</text:p>
      <text:p text:style-name="P35">„1.6<text:span text:style-name="T36">1</text:span>. Energetikos įmonių darbuotojai – dispečerinių centrų darbuotojai, kurie dirba pamainomis izoliuojantis darbo vietoje;“.</text:p>
      <text:p text:style-name="Normal"/>
      <text:p text:style-name="Normal"/>
      <text:p text:style-name="Normal"/>
      <text:p text:style-name="Normal"><text:span text:style-name="T37">Sveikatos apsaugos ministras –<text:s/></text:span><text:span text:style-name="T38">valstybės lygio</text:span></text:p>
      <text:p text:style-name="Normal"><text:span text:style-name="T39">ekstremaliosios situacijos valstybės operacijų vadovas<text:s/></text:span><text:span text:style-name="T40"><text:tab/></text:span><text:span text:style-name="T41"><text:tab/><text:s text:c="2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5-15T11:45:00Z</meta:creation-date>
    <dc:date>2020-05-15T11:45:00Z</dc:date>
    <meta:print-date>2020-04-27T13:0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30" meta:character-count="1089" meta:row-count="65" meta:non-whitespace-character-count="975"/>
  </office:meta>
</office:document-meta>
</file>