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ĮSAKYMAS</text:p>
      <text:p text:style-name="P16">DĖL KALĖJIMŲ DEPARTAMENTO PRIE LIETUVOS RESPUBLIKOS<text:s/></text:p>
      <text:p text:style-name="P17">TEISINGUMO MINISTERIJOS DIREKTORIAUS 2014 M. BIRŽELIO 26 D. ĮSAKYMO NR. V-261 „DĖL KALĖJIMŲ DEPARTAMENTO PRIE LIETUVOS RESPUBLIKOS TEISINGUMO MINISTERIJOS IR JAM PAVALDŽIŲ ĮSTAIGŲ GINKLUOTĖS APYVARTOS TVARKOS APRAŠO PATVIRTINIMO“<text:s/></text:p>
      <text:p text:style-name="P18">PAKEITIMO</text:p>
      <text:p text:style-name="P19"/>
      <text:p text:style-name="P20">2015 m. vasario 27 d. Nr.V-73 <text:s/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<text:s/>K</text:span><text:span text:style-name="T28">alėjimų departamento prie Lietuvos Respublikos teisingumo ministerijos direktoriaus 2014 m. birželio 26 d. įsakymo Nr. V-261 „Dėl Kalėjimų departamento prie Lietuvos Respublikos teisingumo ministerijos ir jam pavaldžių įstaigų ginkluotės apyvartos tvarkos aprašo patvirtinimo“ preambulę ir ją išdėstau taip:</text:span></text:p>
      <text:p text:style-name="P29"><text:span text:style-name="T30">„Vadovaudamasis Lietuvos Respublikos ginklų ir šaudmenų kontrolės įstatymo 1 straipsnio 5 dalimi ir Tarnybos Kalėjimų departamente prie Lietuvos Respublikos teisingumo ministerijos statuto 52 straipsnio 2 dalimi:“.</text:span></text:p>
      <text:p text:style-name="P31"><text:span text:style-name="T32">2</text:span><text:span text:style-name="T33">. P a v e d u <text:s/>Kalėjimų departamento prie Lietuvos Respublikos teisingumo ministerijos Bendrajam skyriui šį įsakymą nustatyta tvarka paskelbti Teisės aktų registre.<text:s/></text:span></text:p>
      <text:p text:style-name="P34"/>
      <text:p text:style-name="P35"/>
      <text:p text:style-name="P36"/>
      <text:p text:style-name="P37"><text:span text:style-name="T38">L. e. direktoriaus pareig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der</meta:initial-creator>
    <dc:creator>adlibuser</dc:creator>
    <meta:creation-date>2020-02-13T14:34:00Z</meta:creation-date>
    <dc:date>2020-02-13T14:34:00Z</dc:date>
    <meta:print-date>2015-02-26T11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10" meta:row-count="46" meta:non-whitespace-character-count="1065"/>
  </office:meta>
</office:document-meta>
</file>