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222in" fo:text-indent="0.5in">
        <style:tab-stops>
          <style:tab-stop style:type="left" style:position="5.0416in"/>
        </style:tab-stops>
      </style:paragraph-properties>
    </style:style>
    <style:style style:name="T22" style:parent-style-name="DefaultParagraphFont" style:family="text">
      <style:text-properties fo:color="#000000" style:font-size-complex="12pt" fo:language="lt" style:language-asian="lt" style:country-asian="L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222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138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62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fo:letter-spacing="0.017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138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236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152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138in"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305in"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187in"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173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32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222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222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013in"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0.4493in"/>
    </style:style>
    <style:style style:name="TableColumn74" style:family="table-column">
      <style:table-column-properties style:column-width="0.8972in"/>
    </style:style>
    <style:style style:name="TableColumn75" style:family="table-column">
      <style:table-column-properties style:column-width="1.668in"/>
    </style:style>
    <style:style style:name="TableColumn76" style:family="table-column">
      <style:table-column-properties style:column-width="1.2819in"/>
    </style:style>
    <style:style style:name="TableColumn77" style:family="table-column">
      <style:table-column-properties style:column-width="1.9888in"/>
    </style:style>
    <style:style style:name="Table72" style:family="table">
      <style:table-properties style:width="6.2854in" style:rel-width="100%" fo:margin-left="0in" table:align="left"/>
    </style:style>
    <style:style style:name="TableRow78" style:family="table-row">
      <style:table-row-properties style:min-row-height="1.6298in"/>
    </style:style>
    <style:style style:name="TableCell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fo:font-weight="bold" style:font-weight-asian="bold" style:font-weight-complex="bold" style:font-size-complex="12pt" style:language-asian="lt" style:country-asian="LT"/>
    </style:style>
    <style:style style:name="P90" style:parent-style-name="Normal" style:family="paragraph">
      <style:text-properties fo:font-weight="bold" style:font-weight-asian="bold" style:font-weight-complex="bold" style:font-size-complex="12pt" style:language-asian="lt" style:country-asian="LT"/>
    </style:style>
    <style:style style:name="P91" style:parent-style-name="Normal" style:family="paragraph">
      <style:text-properties fo:color="#000000" style:font-size-complex="12pt" fo:background-color="#FFFFFF" style:language-asian="lt" style:country-asian="LT"/>
    </style:style>
    <style:style style:name="TableCell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Row95" style:family="table-row">
      <style:table-row-properties style:min-row-height="1.6298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ableRow102" style:family="table-row">
      <style:table-row-properties style:min-row-height="1.118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8" style:parent-style-name="Normal" style:family="paragraph">
      <style:paragraph-properties fo:margin-left="0.125in">
        <style:tab-stops/>
      </style:paragraph-properties>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Vyriausybė</text:p>
      <text:p text:style-name="P11"/>
      <text:p text:style-name="P12">nutarimas</text:p>
      <text:p text:style-name="P13">DĖL LIETUVOS RESPUBLIKOS VYRIAUSYBĖS 2018 M. LAPKRIČIO 28 D. NUTARIMO NR. 1176 „DĖL LIETUVOS RESPUBLIKOS VALSTYBĖS TARNYBOS ĮSTATYMO ĮGYVENDINIMO“ PAKEITIMO</text:p>
      <text:p text:style-name="P14"/>
      <text:p text:style-name="P15"><text:span text:style-name="T16">2024 m. balandžio 24 d. Nr.<text:s/></text:span><text:span text:style-name="T17">279</text:span></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Valstybės tarnautojų pareigybių aprašymo ir vertinimo metodiką, patvirtintą Lietuvos Respublikos Vyriausybės 2018 m. lapkričio 28 d. nutarimu Nr. 1176 „Dėl Lietuvos Respublikos valstybės tarnybos įstatymo įgyvendinimo“:</text:span></text:p>
      <text:p text:style-name="P26"><text:span text:style-name="T27">1.1</text:span><text:span text:style-name="T28">. Pakeisti 13.7 papunktį ir jį išdėstyti taip:</text:span></text:p>
      <text:p text:style-name="P29"><text:span text:style-name="T30">„</text:span><text:span text:style-name="T31">13.7</text:span><text:span text:style-name="T32">.<text:s/></text:span><text:span text:style-name="T33">pagalba<text:s/></text:span><text:span text:style-name="T34">valstybės ar vietos valdžią įgyvendinantiems<text:s/></text:span><text:span text:style-name="T35">asmenims<text:s/></text:span><text:span text:style-name="T36">atliekant jiems</text:span><text:span text:style-name="T37"><text:s/></text:span><text:span text:style-name="T38">nustatytas funkcijas</text:span><text:span text:style-name="T39"><text:s/>(</text:span><text:span text:style-name="T40">i</text:span><text:span text:style-name="T41">šskyrus</text:span><text:span text:style-name="T42"><text:s/></text:span><text:span text:style-name="T43">vidaus</text:span><text:span text:style-name="T44"><text:s/></text:span><text:span text:style-name="T45">administravimo</text:span><text:span text:style-name="T46"><text:s/></text:span><text:span text:style-name="T47">funkcijas,</text:span><text:span text:style-name="T48"><text:s/></text:span><text:span text:style-name="T49">kaip</text:span><text:span text:style-name="T50"><text:s/></text:span><text:span text:style-name="T51">jos</text:span><text:span text:style-name="T52"><text:s/></text:span><text:span text:style-name="T53">apibrėžtos</text:span><text:span text:style-name="T54"><text:s/></text:span><text:span text:style-name="T55">Viešojo</text:span><text:span text:style-name="T56"><text:s/></text:span><text:span text:style-name="T57">administravimo</text:span><text:span text:style-name="T58"><text:s text:c="3"/></text:span><text:span text:style-name="T59">įstatyme) įskaitant, bet neapsiribojant, informacijos, reikalingos valstybės ar vietos valdžią įgyvendinančių asmenų funkcijoms atlikti, apdorojimas ir analizė, dokumentų, išvadų, pasiūlymų ir (ar) pozicijų su valstybės ar vietos valdžią įgyvendinančių asmenų kompetencija susijusiais klausimais rengimas, valstybės strategijų, strateginio lygmens ir<text:s/></text:span><text:soft-page-break/><text:span text:style-name="T60">nacionalinių programavimo lygmens planavimo dokumentų rengimas, atstovavimas teismuose ir (ar) išankstinio ginčų nagrinėjimo ne teismo tvarka institucijose, tarptautiniai ryšiai, korupcijos prevencija; veiklos sritys, kurios apima teismų, prokuratūros ir kitas specifines veiklas, kurių pareigybių sąrašas nustatytas Metodikos 3 priede, išskyrus šiame priede išvardintas pareigybes, kurioms veiklos sritis nenustatoma.“</text:span></text:p>
      <text:p text:style-name="P61"><text:span text:style-name="T62">1.2</text:span><text:span text:style-name="T63">. Pakeisti 30 punktą ir jį išdėstyti taip:</text:span></text:p>
      <text:p text:style-name="P64"><text:span text:style-name="T65">„</text:span><text:span text:style-name="T66">30</text:span><text:span text:style-name="T67">. I pareigybės lygmens ir II pareigybės lygmens prokuratūros kanclerio, teismo kanclerio pareigybės aprašyme nustatomi specialieji reikalavimai dėl išsilavinimo ir (ar) kvalifikacijos (specialieji reikalavimai studijų kryptims nenustatomi) ir dėl vadovaujamo darbo patirties (specialieji reikalavimai darbo patirčiai veiklos srityse nenustatomi). Sprendimą dėl konkretaus vadovaujamo darbo patirties reikalavimo I pareigybės lygmens pareigybėms, atsižvelgdamas į įstaigos veiklos pobūdį ir dydį, keliamus veiklos tikslus ir rezultatus bei kitas objektyviai pagrįstas aplinkybes, priima įstaigos vadovą į pareigas priimantis asmuo arba į pareigas priimančios kolegialios institucijos vadovas. Kiti specialieji reikalavimai I pareigybės lygmens ir II pareigybės lygmens prokuratūros kanclerio, teismo kanclerio pareigybės aprašyme nenustatomi, išskyrus specialiuosius reikalavimus turėti įstatymų nustatytas specialiąsias teises arba atitikti teisės aktuose nustatytus reikalavimus, būtinus išduodant leidimą dirbti ar susipažinti su įslaptinta informacija ar suteikiant teisę dirbti ar susipažinti su įslaptinta informacija, žymima slaptumo žyma „Riboto naudojimo“, arba suteikiant kitas specialiąsias teises, arba, jei teisės aktuose nustatyti kiti papildomi specialieji reikalavimai I pareigybės lygmens ir II pareigybės lygmens prokuratūros kanclerio, teismo kanclerio pareigybėms</text:span><text:span text:style-name="T68">.“<text:s/></text:span></text:p>
      <text:p text:style-name="P69"><text:span text:style-name="T70">1.3</text:span><text:span text:style-name="T71">. Pakeisti 1 priedo 1 punktą ir jį išdėstyti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soft-page-break/>
            <text:p text:style-name="P80">„1.</text:p>
          </table:table-cell>
          <table:table-cell table:style-name="TableCell81" table:number-rows-spanned="3">
            <text:p text:style-name="P82">I pareigybės lygmuo</text:p>
          </table:table-cell>
          <table:table-cell table:style-name="TableCell83">
            <text:p text:style-name="P84">Seimo kancleris</text:p>
          </table:table-cell>
          <table:table-cell table:style-name="TableCell85" table:number-rows-spanned="2">
            <text:p text:style-name="P86"/>
            <text:p text:style-name="P87"/>
            <text:p text:style-name="P88">3–7 metai</text:p>
            <text:p text:style-name="P89"/>
            <text:p text:style-name="P90"/>
            <text:p text:style-name="P91"/>
          </table:table-cell>
          <table:table-cell table:style-name="TableCell92" table:number-rows-spanned="3">
            <text:p text:style-name="P93">Aukštasis universitetinis išsilavinimas (magistro kvalifikacinis laipsnis arba baigus vientisąsias studijas įgytas magistro kvalifikacinis laipsnis) arba jam lygiavertė aukštojo mokslo kvalifikacija.</text:p>
            <text:p text:style-name="P94">Darbo patirties veiklos srityje (-se) nereikalaujama.“</text:p>
          </table:table-cell>
        </table:table-row>
        <table:table-row table:style-name="TableRow95">
          <table:covered-table-cell>
            <text:p text:style-name="P96"/>
          </table:covered-table-cell>
          <table:covered-table-cell>
            <text:p text:style-name="P97"/>
          </table:covered-table-cell>
          <table:table-cell table:style-name="TableCell98">
            <text:p text:style-name="P99">Vyriausybės įstaigos vadovas, Nacionalinės teismų administracijos vadovas, direktorius, viršininkas (įstaigos vadovas)</text:p>
          </table: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savivaldybės kontrolierius</text:p>
          </table:table-cell>
          <table:table-cell table:style-name="TableCell107">
            <text:p text:style-name="P108">3 metai</text:p>
          </table:table-cell>
          <table:covered-table-cell>
            <text:p text:style-name="P109"/>
          </table:covered-table-cell>
        </table:table-row>
      </table:table>
      <text:p text:style-name="Normal"/>
      <text:p text:style-name="P110"><text:span text:style-name="T111">2</text:span><text:span text:style-name="T112">. Nustatyti, kad:</text:span></text:p>
      <text:p text:style-name="P113"><text:span text:style-name="T114">2.1</text:span><text:span text:style-name="T115">. Valstybės tarnautojų pareigybių aprašymai, <text:s/>patvirtinti pagal iki šio nutarimo įsigaliojimo galiojusią tvarką, įskaitant ir pareigybių, dėl kurių pradėtos priėmimo į valstybės tarnybą, valstybės tarnautojo perkėlimo, pasitelkimo ar statuso atkūrimo procedūros, galioja iki valstybės tarnautojai eina pareigas.</text:span></text:p>
      <text:p text:style-name="P116"><text:span text:style-name="T117">2.2</text:span><text:span text:style-name="T118">. Keičiant pareigas einančio valstybės tarnautojo pareigybės aprašymą ir nustačius, kad valstybės tarnautojas neatitinka specialiųjų reikalavimų dėl šiuo nutarimu keičiamoje Valstybės tarnautojų pareigybių aprašymo ir vertinimo metodikoje nustatytų specialiųjų reikalavimų, šiuo nutarimu keičiamoje Valstybės tarnautojų pareigybių aprašymo ir vertinimo metodikoje nustatyti specialieji reikalavimai asmeniui netaikomi.</text:span></text:p>
      <text:p text:style-name="P119"/>
      <text:p text:style-name="P120"/>
      <text:p text:style-name="P121"/>
      <text:p text:style-name="P122">Finansų ministrė, pavaduojanti Ministrą Pirmininką<text:tab/>Gintarė Skaistė</text:p>
      <text:p text:style-name="P123"/>
      <text:p text:style-name="P124"/>
      <text:p text:style-name="P125"><text:span text:style-name="T126">Vidaus reikalų ministrė</text:span><text:span text:style-name="T127"><text:tab/>Agnė Bilotaitė</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4-25T08:25:00Z</meta:creation-date>
    <dc:date>2024-04-25T08:25:00Z</dc:date>
    <meta:template xlink:href="Normal.dotm" xlink:type="simple"/>
    <meta:editing-cycles>2</meta:editing-cycles>
    <meta:editing-duration>PT0S</meta:editing-duration>
    <meta:document-statistic meta:page-count="3" meta:paragraph-count="441" meta:word-count="621" meta:character-count="3978" meta:row-count="422" meta:non-whitespace-character-count="3798"/>
  </office:meta>
</office:document-meta>
</file>