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fo:letter-spacing="0.0277in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letter-kerning="true" style:font-size-complex="12pt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fo:letter-spacing="0.0277in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<text:span text:style-name="T13">Dėl</text:span><text:span text:style-name="T14"><text:s/>PASVALIO RAJONO SAVIVALDYBĖS MOKYKLŲ, PADEDANČIŲ TĖVAMS (GLOBĖJAMS, RŪPINTOJAMS) ORGANIZUOTI VAIKŲ UGDYMĄ (UGDYMĄSI) ŠEIMOJE</text:span><text:span text:style-name="T15"><text:s/></text:span><text:span text:style-name="T16">pagal priešmokyklinio, pradinio, pagrindinio,<text:s/></text:span><text:span text:style-name="T17">vidurinio ugdymo bendrąsias programas</text:span><text:span text:style-name="T18">, SĄRAŠO PATVIRTINIMO</text:span></text:p>
      <text:p text:style-name="P19"/>
      <text:p text:style-name="P20">2020 m. birželio 23 d. Nr. DV-418<text:s/></text:p>
      <text:p text:style-name="P21">Pasvalys</text:p>
      <text:p text:style-name="Normal"/>
      <text:p text:style-name="Normal"/>
      <text:p text:style-name="P22"><text:span text:style-name="T23">Vadovaudamasis Lietuvos Respublikos vietos savivaldos įstatymo 29 straipsnio 8 dalies 1 ir 2 punktais,<text:s/></text:span><text:span text:style-name="T24">Ugdymosi šeimoje įgyvendinimo tvarkos aprašo, patvirtinto</text:span><text:span text:style-name="T25"><text:s/>Lietuvos Respublikos Vyriausybės 2020 m. gegužės 20 d. nutarimu Nr. 504 „Dėl Ugdymosi šeimoje įgyvendinimo tvarkos aprašo patvirtinimo“,<text:s/></text:span><text:span text:style-name="T26">4 punktu bei atsižvelgdamas į Pasvalio rajono švietimo įstaigų vadovų 2020 m. birželio 19 d. pasitarimo nutarimą (2020 m. birželio 22 d. protokolas Nr. ASI-263):</text:span></text:p>
      <text:p text:style-name="P27"><text:span text:style-name="T28">1</text:span><text:span text:style-name="T29">.</text:span><text:span text:style-name="T30"><text:tab/></text:span><text:span text:style-name="T31">Tvirtinu</text:span><text:span text:style-name="T32"><text:s/>Pasvalio rajono<text:s/></text:span><text:span text:style-name="T33">savivaldybės mokyklų, padedančių tėvams (globėjams, rūpintojams) organizuoti vaikų ugdymą (ugdymąsi) šeimoje pagal priešmokyklinio, pradinio, pagrindinio,<text:s/></text:span><text:span text:style-name="T34">vidurinio ugdymo bendrąsias programas, sąrašą</text:span><text:span text:style-name="T35">:</text:span></text:p>
      <text:p text:style-name="P36"><text:span text:style-name="T37">1.1</text:span><text:span text:style-name="T38">. Pasvalio lopšelis-darželis „Eglutė“ – pagal priešmokyklinio ugdymo bendrąją programą;</text:span></text:p>
      <text:p text:style-name="P39"><text:span text:style-name="T40">1.2</text:span><text:span text:style-name="T41">. Pasvalio Svalios progimnazija – pagal pradinio ir pagrindinio ugdymo I dalies bendrąsias programas;</text:span></text:p>
      <text:p text:style-name="P42"><text:span text:style-name="T43">1.3</text:span><text:span text:style-name="T44">. Pasvalio Petro Vileišio gimnazija – pagal pagrindinio ugdymo II dalies ir vidurinio ugdymo bendrąsias programas.</text:span></text:p>
      <text:p text:style-name="P45"><text:span text:style-name="T46">2</text:span><text:span text:style-name="T47">.</text:span><text:span text:style-name="T48"><text:tab/></text:span><text:span text:style-name="T49">Paved</text:span><text:span text:style-name="T50">u:</text:span></text:p>
      <text:p text:style-name="P51"><text:span text:style-name="T52">2.1</text:span><text:span text:style-name="T53">. Pasvalio rajono<text:s/></text:span><text:span text:style-name="T54">savivaldybės administracijos<text:s/></text:span><text:span text:style-name="T55">Bendrojo skyriaus vyriausiajai specialistei Jurgitai Stelionienei šį įsakymą paskelbti Pasvalio rajono savivaldybės interneto svetainėje.</text:span></text:p>
      <text:p text:style-name="P56"><text:span text:style-name="T57">2.2</text:span><text:span text:style-name="T58">.<text:s/></text:span><text:span text:style-name="T59">Pasvalio rajono<text:s/></text:span><text:span text:style-name="T60">savivaldybės administracijos<text:s/></text:span><text:span text:style-name="T61">Švietimo ir sporto skyriaus vedėjui dr. Gvidui Viliui įsakymo vykdymo kontrolę.</text:span></text:p>
      <text:p text:style-name="P62"><text:span text:style-name="T63">Įsaky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4"/>
      <text:p text:style-name="P65"/>
      <text:p text:style-name="P66"/>
      <text:p text:style-name="P67">Administracijos direktorius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0-06-23T10:39:00Z</meta:creation-date>
    <dc:date>2020-06-23T10:39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9" meta:character-count="1976" meta:row-count="62" meta:non-whitespace-character-count="1753"/>
  </office:meta>
</office:document-meta>
</file>