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6.6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text-position="super 66.6%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6.6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text-position="super 66.6%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6.6%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4.3333in"/>
        </style:tab-stops>
      </style:paragraph-properties>
    </style:style>
    <style:style style:name="T127" style:parent-style-name="DefaultParagraphFont" style:family="text">
      <style:text-properties style:font-size-complex="12pt" fo:background-color="#FFFFFF"/>
    </style:style>
    <style:style style:name="T128" style:parent-style-name="DefaultParagraphFont" style:family="text">
      <style:text-properties style:font-size-complex="12pt" fo:background-color="#FFFFFF"/>
    </style:style>
    <style:style style:name="T129" style:parent-style-name="DefaultParagraphFont" style:family="text">
      <style:text-properties style:font-size-complex="12pt" fo:background-color="#FFFFFF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 fo:background-color="#FFFFFF"/>
    </style:style>
    <style:style style:name="T13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4.3333in"/>
        </style:tab-stops>
      </style:paragraph-properties>
    </style:style>
    <style:style style:name="P13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P141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42" style:parent-style-name="DefaultParagraphFont" style:family="text">
      <style:text-properties style:font-weight-complex="bold" style:font-size-complex="12pt"/>
    </style:style>
    <style:style style:name="P14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P14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P15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P16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P16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P16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17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weight-complex="bold" style:font-size-complex="12pt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P183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font-style="italic" style:font-style-asian="italic" style:font-size-complex="12pt"/>
    </style:style>
    <style:style style:name="T189" style:parent-style-name="DefaultParagraphFont" style:family="text">
      <style:text-properties fo:font-style="italic" style:font-style-asian="italic" style:font-size-complex="12pt"/>
    </style:style>
    <style:style style:name="P1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2" style:parent-style-name="Normal" style:family="paragraph">
      <style:paragraph-properties fo:line-height="150%"/>
    </style:style>
    <style:style style:name="P1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4" style:parent-style-name="DefaultParagraphFont" style:family="text">
      <style:text-properties fo:language="en" fo:country="US"/>
    </style:style>
    <style:style style:name="T195" style:parent-style-name="DefaultParagraphFont" style:family="text">
      <style:text-properties fo:text-transform="uppercase"/>
    </style:style>
    <style:style style:name="T19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TEISMŲ ĮSTATYMO NR. I-480 44</text:span><text:span text:style-name="T15">1</text:span><text:span text:style-name="T16">, 98, 101 STRAIPSNIŲ PAKEITIMO IR ĮSTATYMO PAPILDYMO 44</text:span><text:span text:style-name="T17">3</text:span><text:span text:style-name="T18"><text:s/>STRAIPSNIU</text:span></text:p>
      <text:p text:style-name="P19"><text:span text:style-name="T20">ĮSTATYMAS</text:span></text:p>
      <text:p text:style-name="P21"/>
      <text:p text:style-name="P22"><text:span text:style-name="T23">2024</text:span><text:span text:style-name="T24"><text:s/>m.<text:s/></text:span><text:span text:style-name="T25">gegužės</text:span><text:span text:style-name="T26"><text:s/></text:span><text:span text:style-name="T27">9</text:span><text:span text:style-name="T28"><text:s/>d. Nr.<text:s/></text:span><text:span text:style-name="T29">XIV-261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44</text:span><text:span text:style-name="T38">1</text:span><text:span text:style-name="T39"><text:s/>straipsnio pakeitimas</text:span></text:p>
        <text:p text:style-name="P40"><text:span text:style-name="T41">Pakeisti 44</text:span><text:span text:style-name="T42">1</text:span><text:span text:style-name="T43"><text:s/>straipsnį ir jį išdėstyti taip:</text:span></text:p>
        <text:p text:style-name="P44"><text:span text:style-name="T45">„</text:span><text:span text:style-name="T46">44</text:span><text:span text:style-name="T47">1</text:span><text:span text:style-name="T48"><text:s/>straipsnis.<text:s/></text:span><text:span text:style-name="T49">Teisėjo darbo organizavimas</text:span></text:p>
        <text:p text:style-name="P50"><text:span text:style-name="T51">1</text:span><text:span text:style-name="T52">. Teisėjas savo darbo laiką planuoja ir organizuoja savarankiškai,</text:span><text:span text:style-name="T53"><text:s/>išskyrus proceso įstatymuose nustatytus atvejus.</text:span></text:p>
        <text:p text:style-name="P54"><text:span text:style-name="T55">2</text:span><text:span text:style-name="T56">. Teismo pirmininkas gali motyvuotai nuspręsti laikinai sumažinti teisėjo darbo su bylomis krūvį dėl jo užimtumo atliekant kitas teisėjo funkcijas, susijusias su teismo ar teismų sistemos<text:s/></text:span><text:soft-page-break/><text:span text:style-name="T57">veikimu, dėl<text:s/></text:span><text:span text:style-name="T58">jo dalyvavimo teismų savivaldos institucijų veikloje, taip pat kai būtina užtikrinti teisėjų darbo su bylomis krūvio tolygumą.<text:s/></text:span></text:p>
        <text:p text:style-name="P59"><text:span text:style-name="T60">3</text:span><text:span text:style-name="T61">. Šiame straipsnyje nustatytais pagrindais teisėjo darbo su bylomis krūvis sumažinamas Teisėjų tarybos nustatyta tvarka ir<text:s/></text:span><text:span text:style-name="T62">apimtimi. Teisėjo darbo su bylomis krūvis negali būti mažinamas, paneigiant pagrindinę teisėjo funkciją – vykdyti teisingumą.“</text:span></text:p>
        <text:p text:style-name="P63"/>
        <text:p text:style-name="P64"><text:span text:style-name="T65">2</text:span><text:span text:style-name="T66"><text:s/>straipsnis.<text:s/></text:span><text:span text:style-name="T67">Įstatymo papildymas 44</text:span><text:span text:style-name="T68">3</text:span><text:span text:style-name="T69"><text:s/>straipsniu</text:span></text:p>
        <text:p text:style-name="P70"><text:span text:style-name="T71">Papildyti Įstatymą 44</text:span><text:span text:style-name="T72">3</text:span><text:span text:style-name="T73"><text:s/>straipsniu:</text:span></text:p>
        <text:p text:style-name="P74"><text:span text:style-name="T75">„</text:span><text:span text:style-name="T76">44</text:span><text:span text:style-name="T77">3</text:span><text:span text:style-name="T78"><text:s/>straipsnis.<text:s/></text:span><text:span text:style-name="T79">Teisėjo<text:s/></text:span><text:span text:style-name="T80">darbo su bylomis krūvio sumažinimas dėl su teisėjo funkcijomis nesusijusių priežasčių</text:span></text:p>
        <text:p text:style-name="P81"><text:span text:style-name="T82">1</text:span><text:span text:style-name="T83">. Teisėjo darbo su bylomis krūvis mažinamas:<text:s/></text:span></text:p>
        <text:p text:style-name="P84"><text:span text:style-name="T85">1</text:span><text:span text:style-name="T86">) teisėjo prašymu, grindžiamu teisėjui nustatytu dalyvumo lygiu arba sveikatos priežiūros įstaigos išvada apie teisė</text:span><text:span text:style-name="T87">jo sveikatos būklę;<text:s/></text:span></text:p>
        <text:p text:style-name="P88"><text:span text:style-name="T89">2</text:span><text:span text:style-name="T90">) teisėjo prašymu, grindžiamu būtinybe slaugyti (prižiūrėti) šeimos narį ar kartu su teisėju gyvenantį asmenį;<text:s/></text:span></text:p>
        <text:p text:style-name="P91"><text:span text:style-name="T92">3</text:span><text:span text:style-name="T93">) nėščios, neseniai pagimdžiusios ar krūtimi maitinančios teisėjos reikalavimu, taip pat teisėjo, auginančio vaik</text:span><text:span text:style-name="T94">ą iki aštuonerių metų, vieno auginančio vaiką iki keturiolikos metų arba vaiką su negalia iki aštuoniolikos metų, reikalavimu.</text:span></text:p>
        <text:p text:style-name="P95"><text:span text:style-name="T96">2</text:span><text:span text:style-name="T97">. Teismo pirmininkas sumažina teisėjo darbo su bylomis krūvį Teisėjų tarybos nustatyta tvarka ir apimtimi. Teisėjo darbo s</text:span><text:span text:style-name="T98">u bylomis krūvis negali būti mažinamas, paneigiant pagrindinę teisėjo funkciją – vykdyti teisingumą. Šio straipsnio nustatyta tvarka mažinant teisėjo darbo su bylomis krūvį proporcingai mažinamas ir teisėjo atlyginimas.</text:span><text:span text:style-name="T99">“</text:span></text:p>
        <text:p text:style-name="P100"/>
        <text:p text:style-name="P101"><text:span text:style-name="T102">3</text:span><text:span text:style-name="T103"><text:s/>straipsnis.<text:s/></text:span><text:span text:style-name="T104">98 strai</text:span><text:span text:style-name="T105">psnio pakeitimas</text:span></text:p>
        <text:p text:style-name="P106"><text:span text:style-name="T107">1</text:span><text:span text:style-name="T108">. Pakeisti 98 straipsnio 1 dalį ir ją išdėstyti taip:</text:span></text:p>
        <text:p text:style-name="P109"><text:span text:style-name="T110">„</text:span><text:span text:style-name="T111">1</text:span><text:span text:style-name="T112">. Teisėjams suteikiamos 22 darbo dienų kasmetinės atostogos. Teisėjui, pripažintam asmeniu su negalia, taip pat teisėjui, vienam auginančiam vaiką iki keturiolikos metų arba va</text:span><text:span text:style-name="T113">iką<text:s/></text:span><text:span text:style-name="T114">su negalia</text:span><text:span text:style-name="T115"><text:s/></text:span><text:span text:style-name="T116">iki aštuoniolikos metų, suteikiamos 27 darbo dienų kasmetinės atostogos. Teisėjui, turinčiam daugiau kaip penkerių metų teisėjo darbo stažą, už kiekvienus paskesnius darbo teisėju metus kasmetinės atostogos pailginamos viena darbo diena,<text:s/></text:span><text:span text:style-name="T117">tačiau bendra jo kasmetinių atostogų trukmė negali būti ilgesnė kaip 40 darbo dienų.</text:span><text:span text:style-name="T118"><text:s/></text:span><text:span text:style-name="T119">Teisėjo, pripažinto asmeniu su negalia, taip pat teisėjo, vieno auginančio vaiką iki keturiolikos metų arba vaiką</text:span><text:span text:style-name="T120"><text:s/>su negalia</text:span><text:span text:style-name="T121"><text:s/>iki aštuoniolikos metų, bendra kasmetinių atos</text:span><text:span text:style-name="T122">togų trukmė negali būti ilgesnė kaip 45 darbo dienos.“</text:span></text:p>
        <text:p text:style-name="P123"><text:span text:style-name="T124">2</text:span><text:span text:style-name="T125">. Pakeisti 98 straipsnio 2 dalį ir ją išdėstyti taip:</text:span></text:p>
        <text:p text:style-name="P126"><text:span text:style-name="T127">„</text:span><text:span text:style-name="T128">2</text:span><text:span text:style-name="T129">.<text:s/></text:span><text:span text:style-name="T130">Teisėjui,<text:s/></text:span><text:span text:style-name="T131">auginančiam vieną vaiką iki dvylikos metų, suteikiama viena papildoma poilsio diena per tris mėnesius,</text:span><text:span text:style-name="T132"><text:s/></text:span><text:span text:style-name="T133">teisėjui, auginanči</text:span><text:span text:style-name="T134">am vaiką su negalia iki aštuoniolikos metų arba du vaikus iki dvylikos metų, suteikiama viena papildoma poilsio diena per mėnesį, o teisėjui, auginančiam tris ar daugiau vaikų iki dvylikos metų, – dvi papildomos poilsio dienos per mėnesį, mokant teisėjui j</text:span><text:span text:style-name="T135">o vidutinį darbo užmokestį.“</text:span></text:p>
        <text:p text:style-name="P136"/>
        <text:p text:style-name="P137"><text:span text:style-name="T138">4</text:span><text:span text:style-name="T139"><text:s/>straipsnis.<text:s/></text:span><text:span text:style-name="T140">101 straipsnio pakeitimas</text:span></text:p>
        <text:p text:style-name="P141"><text:span text:style-name="T142">Pakeisti 101 straipsnio 7 dalį ir ją išdėstyti taip:</text:span></text:p>
        <text:p text:style-name="P143"><text:span text:style-name="T144">„</text:span><text:span text:style-name="T145">7</text:span><text:span text:style-name="T146">. Teisėjui, kuriam buvo tyčia sutrikdyta sveikata dėl teisėjo pareigų atlikimo, valstybė sumoka kompensaciją pagal netekto<text:s/></text:span><text:span text:style-name="T147">dalyvumo lygį (iki 2023 m. gruodžio 31 d. – darbingumo lygį)</text:span><text:span text:style-name="T148"><text:s/>ar sveikatos sutrikdymo sunkumą:</text:span></text:p>
        <text:p text:style-name="P149"><text:span text:style-name="T150">1</text:span><text:span text:style-name="T151">) dėl sveikatos sutrikdymo netekusia</text:span><text:span text:style-name="T152">m 75–100 procentų dalyvumo<text:s/></text:span><text:span text:style-name="T153">(iki 2023 m. gruodžio 31 d. – darbingumo)</text:span><text:span text:style-name="T154"><text:s/>– 46,55 MA dydžio;</text:span></text:p>
        <text:p text:style-name="P155"><text:span text:style-name="T156">2</text:span><text:span text:style-name="T157">) dėl sveikatos sutrikdymo netekusiam 60–70 procentų dalyvumo</text:span><text:span text:style-name="T158"><text:s/>(iki 2023 m. gruodžio 31 d. – darbingumo)</text:span><text:span text:style-name="T159"><text:s/>– 37,24 MA dydžio;</text:span></text:p>
        <text:p text:style-name="P160"><text:span text:style-name="T161">3</text:span><text:span text:style-name="T162">) dėl sveikatos sutrikdymo netekusi</text:span><text:span text:style-name="T163">am 45–55 procentų dalyvumo (</text:span><text:span text:style-name="T164">iki 2023 m. gruodžio 31 d. – darbingumo)</text:span><text:span text:style-name="T165"><text:s/>– 27,93 MA dydžio;</text:span></text:p>
        <text:p text:style-name="P166"><text:span text:style-name="T167">4</text:span><text:span text:style-name="T168">) dėl sunkaus sveikatos sutrikdymo – 18,62 MA dydžio;</text:span></text:p>
        <text:p text:style-name="P169"><text:span text:style-name="T170">5</text:span><text:span text:style-name="T171">) dėl nesunkaus sveikatos sutrikdymo – iki 9,31 MA dydžio.</text:span><text:span text:style-name="T172">“</text:span></text:p>
        <text:p text:style-name="P173"/>
        <text:p text:style-name="P174"><text:span text:style-name="T175">5</text:span><text:span text:style-name="T176"><text:s/>straipsnis.</text:span><text:span text:style-name="T177"><text:s/></text:span><text:span text:style-name="T178">Įstatymo<text:s/></text:span><text:span text:style-name="T179">įsigaliojimas ir įgyvendinimas</text:span></text:p>
        <text:p text:style-name="P180"><text:span text:style-name="T181">1</text:span><text:span text:style-name="T182">. Šis įstatymas, išskyrus šio straipsnio 2 dalį, įsigalioja 2024 m. rugsėjo 1 d.</text:span></text:p>
        <text:p text:style-name="P183"><text:span text:style-name="T184">2</text:span><text:span text:style-name="T185">. Teisėjų taryba iki 2024 m. rugpjūčio 31 d. priima šio įstatymo įgyvendinamuosius teisės aktus.</text:span></text:p>
        <text:p text:style-name="P186"/>
        <text:p text:style-name="P187"><text:span text:style-name="T188">Skelbiu šį Lietuvos Respublikos<text:s/></text:span><text:span text:style-name="T189">Seimo priimtą įstatymą.</text:span></text:p>
        <text:p text:style-name="P190"/>
        <text:p text:style-name="P191"/>
        <text:p text:style-name="P192"/>
        <text:p text:style-name="P193"><text:span text:style-name="T194">Respublikos Prezidentas</text:span><text:span text:style-name="T195"><text:tab/></text:span><text:span text:style-name="T19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15T13:28:00Z</meta:creation-date>
    <dc:date>2024-05-15T13:28:00Z</dc:date>
    <meta:print-date>2024-05-09T08:53:00Z</meta:print-date>
    <meta:template xlink:href="Normal.dotm" xlink:type="simple"/>
    <meta:editing-cycles>2</meta:editing-cycles>
    <meta:editing-duration>PT0S</meta:editing-duration>
    <meta:document-statistic meta:page-count="3" meta:paragraph-count="129" meta:word-count="590" meta:character-count="4549" meta:row-count="371" meta:non-whitespace-character-count="4088"/>
  </office:meta>
</office:document-meta>
</file>