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 style:language-asian="zh" style:country-asian="CN" fo:hyphenate="false"/>
    </style:style>
    <style:style style:name="P16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style:vertical-align="baseline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4792in" svg:height="0.53194in" style:rel-width="scale" style:rel-height="scale"><draw:image xlink:href="media/image1.wmf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0 M. BIRŽELIO 7 D. ĮSAKYMO NR. 1B-373 „DĖL VILNIAUS, KAUNO IR KLAIPĖDOS TERITORINIŲ MUITINIŲ VEIKLOS ZONŲ NUSTATYMO“ PAKEITIMO</text:p>
      <text:p text:style-name="P16"/>
      <text:p text:style-name="P17">2020 m. lapkričio <text:s/>9 <text:s/>d. Nr. 1B-893</text:p>
      <text:p text:style-name="P18">Vilnius</text:p>
      <text:p text:style-name="P19"/>
      <text:p text:style-name="P20"/>
      <text:p text:style-name="P21"><text:span text:style-name="T22">P a k e i č i u Muitinės departamento prie Lietuvos Respublikos finansų ministerijos generalinio direktoriaus 2010 m. birželio 7 d. įsakymą Nr. 1B-373 „Dėl Vilniaus, Kauno ir Klaipėdos teritorinių muitinių veiklos zonų nustatymo“:</text:span></text:p>
      <text:p text:style-name="P23"><text:span text:style-name="T24">1</text:span><text:span text:style-name="T25">. Papildau 1.1.4 papunkčiu:<text:s/></text:span></text:p>
      <text:p text:style-name="P26">„1.1.4. atliekant<text:span text:style-name="T27"><text:s/>elektroninių<text:s/></text:span><text:span text:style-name="T28">importo ir eksporto (reeksporto) deklaracijų priėmimą, tikrinimą ir muitinį įforminimą bei priimant sprendimus dėl deklaruojamų prekių išleidimo ar neišleidimo, – visa Lietuvos Respublikos teritorija;“.</text:span></text:p>
      <text:p text:style-name="P29"><text:span text:style-name="T30">2</text:span><text:span text:style-name="T31">. Papildau 1.2.7 papunkčiu:<text:s/></text:span></text:p>
      <text:p text:style-name="P32">„1.2.7. atliekant<text:span text:style-name="T33"><text:s/>elektroninių<text:s/></text:span><text:span text:style-name="T34">importo ir eksporto (reeksporto) deklaracijų priėmimą, tikrinimą ir muitinį įforminimą bei priimant sprendimus dėl deklaruojamų prekių išleidimo ar neišleidimo, – visa Lietuvos Respublikos teritorija;“.</text:span></text:p>
      <text:p text:style-name="P35"><text:span text:style-name="T36">3</text:span><text:span text:style-name="T37">. Papildau 1.3.5 papunkčiu:<text:s/></text:span></text:p>
      <text:p text:style-name="P38">„1.3.5. atliekant<text:span text:style-name="T39"><text:s/>elektroninių<text:s/></text:span><text:span text:style-name="T40">importo ir eksporto (reeksporto) deklaracijų priėmimą, tikrinimą ir muitinį įforminimą bei priimant sprendimus dėl deklaruojamų prekių išleidimo ar neišleidimo, – visa Lietuvos Respublikos teritorija“.</text:span></text:p>
      <text:p text:style-name="P41"/>
      <text:p text:style-name="P42"/>
      <text:p text:style-name="P43"/>
      <text:p text:style-name="P44">Generalinio direktoriaus pavaduotojas,<text:s/></text:p>
      <text:p text:style-name="P45">atliekantis generalinio direktoriaus funkcijas <text:s text:c="5"/><text:tab/><text:s text:c="11"/><text:tab/><text:s text:c="16"/>Jonas Miški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616</meta:initial-creator>
    <dc:creator>adlibuser</dc:creator>
    <meta:creation-date>2020-11-10T10:33:00Z</meta:creation-date>
    <dc:date>2020-11-10T10:33:00Z</dc:date>
    <meta:print-date>2018-12-20T07:4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7" meta:word-count="201" meta:character-count="1543" meta:row-count="72" meta:non-whitespace-character-count="1379"/>
  </office:meta>
</office:document-meta>
</file>